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687in" style:use-optimal-column-width="false"/>
    </style:style>
    <style:style style:name="Table1" style:family="table" style:master-page-name="MPF0">
      <style:table-properties style:width="6.768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u1" style:family="paragraph">
      <style:paragraph-properties fo:break-before="page" fo:margin-right="-3.7847in"/>
      <style:text-properties fo:font-weight="bold" style:font-weight-asian="bold"/>
    </style:style>
    <style:style style:name="P6" style:parent-style-name="Titlu1" style:family="paragraph">
      <style:paragraph-properties fo:margin-right="-3.7847in"/>
      <style:text-properties fo:font-weight="bold" style:font-weight-asian="bold"/>
    </style:style>
    <style:style style:name="P7" style:parent-style-name="Titlu1" style:family="paragraph">
      <style:paragraph-properties fo:text-align="center" fo:margin-right="-0.075in"/>
      <style:text-properties fo:font-weight="bold" style:font-weight-asian="bold"/>
    </style:style>
    <style:style style:name="P8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P9" style:parent-style-name="Titlu2" style:family="paragraph">
      <style:paragraph-properties fo:margin-right="-0.075in"/>
    </style:style>
    <style:style style:name="T10" style:parent-style-name="Fontdeparagrafimplicit" style:family="text">
      <style:text-properties fo:font-weight="bold" style:font-weight-asian="bold"/>
    </style:style>
    <style:style style:name="P11" style:parent-style-name="Antet" style:family="paragraph">
      <style:paragraph-properties>
        <style:tab-stops/>
      </style:paragraph-properties>
    </style:style>
    <style:style style:name="P12" style:parent-style-name="Antet" style:family="paragraph">
      <style:paragraph-properties>
        <style:tab-stops/>
      </style:paragraph-properties>
    </style:style>
    <style:style style:name="P13" style:parent-style-name="Antet" style:family="paragraph">
      <style:paragraph-properties>
        <style:tab-stops/>
      </style:paragraph-properties>
    </style:style>
    <style:style style:name="P14" style:parent-style-name="Antet" style:family="paragraph">
      <style:paragraph-properties>
        <style:tab-stops>
          <style:tab-stop style:type="left" style:position="5.0729in"/>
        </style:tab-stops>
      </style:paragraph-properties>
    </style:style>
    <style:style style:name="T15" style:parent-style-name="Fontdeparagrafimplicit" style:family="text">
      <style:text-properties fo:font-weight="bold" style:font-weight-asian="bold" style:font-weight-complex="bold"/>
    </style:style>
    <style:style style:name="P16" style:parent-style-name="Antet" style:family="paragraph">
      <style:paragraph-properties>
        <style:tab-stops/>
      </style:paragraph-properties>
    </style:style>
    <style:style style:name="P17" style:parent-style-name="Antet" style:family="paragraph">
      <style:paragraph-properties>
        <style:tab-stops/>
      </style:paragraph-properties>
    </style:style>
    <style:style style:name="P18" style:parent-style-name="Antet" style:family="paragraph">
      <style:paragraph-properties>
        <style:tab-stops/>
      </style:paragraph-properties>
    </style:style>
    <style:style style:name="P19" style:parent-style-name="Titlu3" style:family="paragraph">
      <style:paragraph-properties fo:margin-left="0in">
        <style:tab-stops/>
      </style:paragraph-properties>
      <style:text-properties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Fontdeparagrafimplicit" style:family="text">
      <style:text-properties style:language-asian="en" style:country-asian="US"/>
    </style:style>
    <style:style style:name="T27" style:parent-style-name="Fontdeparagrafimplicit" style:family="text">
      <style:text-properties style:language-asian="en" style:country-asian="US"/>
    </style:style>
    <style:style style:name="T28" style:parent-style-name="Fontdeparagrafimplicit" style:family="text">
      <style:text-properties style:font-size-complex="14pt" fo:language="ro" fo:country="RO"/>
    </style:style>
    <style:style style:name="T29" style:parent-style-name="Fontdeparagrafimplicit" style:family="text">
      <style:text-properties style:font-size-complex="14pt" fo:language="ro" fo:country="RO"/>
    </style:style>
    <style:style style:name="T30" style:parent-style-name="Fontdeparagrafimplicit" style:family="text">
      <style:text-properties style:language-asian="en" style:country-asian="US"/>
    </style:style>
    <style:style style:name="T31" style:parent-style-name="Fontdeparagrafimplicit" style:family="text">
      <style:text-properties style:language-asian="en" style:country-asian="US"/>
    </style:style>
    <style:style style:name="T32" style:parent-style-name="Fontdeparagrafimplicit" style:family="text">
      <style:text-properties style:language-asian="en" style:country-asian="US"/>
    </style:style>
    <style:style style:name="T33" style:parent-style-name="Fontdeparagrafimplicit" style:family="text">
      <style:text-properties style:language-asian="en" style:country-asian="US"/>
    </style:style>
    <style:style style:name="P34" style:parent-style-name="Standard" style:family="paragraph">
      <style:paragraph-properties fo:text-align="justify"/>
      <style:text-properties style:language-asian="en" style:country-asian="US"/>
    </style:style>
    <style:style style:name="P35" style:parent-style-name="Standard" style:family="paragraph">
      <style:paragraph-properties fo:text-align="justify"/>
      <style:text-properties style:font-size-complex="14pt"/>
    </style:style>
    <style:style style:name="P36" style:parent-style-name="Standard" style:family="paragraph">
      <style:paragraph-properties fo:text-align="justify"/>
      <style:text-properties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8" style:parent-style-name="Fontdeparagrafimplicit" style:family="text">
      <style:text-properties style:font-weight-complex="bold" style:font-size-complex="14pt"/>
    </style:style>
    <style:style style:name="T39" style:parent-style-name="Fontdeparagrafimplicit" style:family="text">
      <style:text-properties fo:font-weight="bold" style:font-weight-asian="bold" style:font-weight-complex="bold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4pt"/>
    </style:style>
    <style:style style:name="P41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tyle-complex="italic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olumn46" style:family="table-column">
      <style:table-column-properties style:column-width="6.7687in" style:use-optimal-column-width="false"/>
    </style:style>
    <style:style style:name="Table45" style:family="table">
      <style:table-properties style:width="6.7687in" fo:margin-left="-0.075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text-indent="-0.3708in"/>
      <style:text-properties fo:font-weight="bold" style:font-weight-asian="bold" style:font-weight-complex="bold"/>
    </style:style>
    <style:style style:name="P50" style:parent-style-name="Standard" style:family="paragraph">
      <style:text-properties fo:font-size="9pt" style:font-size-asian="9pt"/>
    </style:style>
    <style:style style:name="P51" style:parent-style-name="Standard" style:family="paragraph">
      <style:paragraph-properties fo:text-align="center"/>
      <style:text-properties fo:font-size="10pt" style:font-size-asian="10pt"/>
    </style:style>
    <style:style style:name="P52" style:parent-style-name="Standard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 text:c="56"/></text:h>
            <text:h text:style-name="P6" text:outline-level="1"><text:s text:c="57"/>ROMÂNIA</text:h>
            <text:h text:style-name="P7" text:outline-level="1">JUDEŢUL SUCEAVA</text:h>
            <text:p text:style-name="P8">PRIMĂRIA MUNICIPIULUI CÂMPULUNG MOLDOVENESC</text:p>
            <text:h text:style-name="P9" text:outline-level="2"><text:span text:style-name="T10">DIRECŢIA <text:s/>DE ASISTENȚĂ SOCIALĂ</text:span></text:h>
          </table:table-cell>
        </table:table-row>
      </table:table>
      <text:p text:style-name="P11"><text:s text:c="13"/></text:p>
      <text:p text:style-name="P12"/>
      <text:p text:style-name="P13"/>
      <text:p text:style-name="P14"><text:s text:c="82"/><text:span text:style-name="T15"><text:s text:c="4"/>Nr. ____ din _____ 2019</text:span></text:p>
      <text:p text:style-name="P16"/>
      <text:p text:style-name="P17"/>
      <text:p text:style-name="P18"/>
      <text:h text:style-name="P19" text:outline-level="3">RAPORT DE SPECIALITATE</text:h>
      <text:p text:style-name="Standard"/>
      <text:p text:style-name="P20">la proiectul de hotărâre privind aprobarea Strategiei de dezvoltare</text:p>
      <text:p text:style-name="P21"><text:s/>a serviciilor sociale din Municipiul Câmpulung Moldovenesc<text:s/></text:p>
      <text:p text:style-name="P22">pentru perioada 2020-2025</text:p>
      <text:p text:style-name="P23"/>
      <text:p text:style-name="P24"/>
      <text:p text:style-name="P25"><text:span text:style-name="T26"><text:tab/>În conformitate cu prevederile art. 112 alin (3) lit. a) şi b) din Legea nr. 292/2011 a <text:s/>asistenţei sociale<text:s/></text:span><text:span text:style-name="T27">și ale a</text:span><text:span text:style-name="T28">rt. 3 alin. (2) lit. a) <text:s/>și art. 4 din anexa nr. 2 la Hotărârea Guvernului nr. 797/2017 pentru aprob</text:span><text:span text:style-name="T29">area regulamentelor cadru de organizare și funcționare ale serviciilor publice de asistență socială și a structurii orientative de personal,</text:span><text:span text:style-name="T30"><text:s/>autorităţi</text:span><text:span text:style-name="T31">le publice locale au ca atribuţie principală, în domeniul organizării, administrării şi acordării servic</text:span><text:span text:style-name="T32">iilor sociale, elaborarea strategiei locale de dezvoltare a serviciilor sociale pe termen mediu şi lung. Acest lucru se realizează în concordanţă cu strategiile naţionale/ judeţene şi a nevoilor locale identificate după consultarea furnizorilor publici şi<text:s/></text:span><text:span text:style-name="T33">privaţi, a asociaţiilor profesionale şi a organizaţiilor reprezentative ale beneficiarilor.</text:span></text:p>
      <text:p text:style-name="P34"><text:tab/>Având în vedere responsabilităţile legale ce revin autorităţilor publice locale privind înfiinţarea, organizarea şi administrarea serviciilor sociale adresate copilului, familiei, persoanelor vârstnice, persoanelor cu dizabilităţi, precum şi a altor persoane, grupuri sau comunităţi aflate în nevoie socială, precum şi nevoile identificate la nivelul comunităţii, consider necesar și oportun prezentul proiect de hotărâre.</text:p>
      <text:p text:style-name="Textbodyindent"><text:s text:c="9"/></text:p>
      <text:p text:style-name="P35"><text:s text:c="15"/></text:p>
      <text:p text:style-name="P36"/>
      <text:p text:style-name="P37"><text:span text:style-name="T38"><text:s text:c="30"/></text:span><text:span text:style-name="T39">DIRECŢIA <text:s/>DE ASISTENȚĂ SOCIALĂ <text:s text:c="32"/></text:span></text:p>
      <text:p text:style-name="P40"><text:s text:c="115"/></text:p>
      <text:p text:style-name="P41"><text:s text:c="15"/><text:s text:c="25"/>Erhan Rodica <text:s text:c="55"/></text:p>
      <text:p text:style-name="P42"/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 text:c="5"/></text:p>
          </table:table-cell>
        </table:table-row>
      </table:table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 fo:margin-right="0.7875in"/>
      <style:text-properties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 fo:margin-left="1.5in">
        <style:tab-stops/>
      </style:paragraph-properties>
      <style:text-properties fo:font-weight="bold" style:font-weight-asian="bold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center" fo:margin-left="-0.075in">
        <style:tab-stops/>
      </style:paragraph-properties>
      <style:text-properties fo:font-weight="bold" style:font-weight-asian="bold" style:font-weight-complex="bold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7875in"/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loc" style:display-name="Text bloc" style:family="paragraph" style:parent-style-name="Standard">
      <style:paragraph-properties fo:text-align="center" fo:margin-left="0.5in" fo:margin-right="0.2993in">
        <style:tab-stops/>
      </style:paragraph-properties>
      <style:text-properties style:font-size-complex="14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ărdepagină" style:display-name="Număr de pagină" style:family="text" style:parent-style-name="Fontdeparagrafimplicit"/>
    <style:style style:name="Indentcorptext3" style:display-name="Indent corp text 3" style:family="paragraph" style:parent-style-name="Standard">
      <style:paragraph-properties fo:text-align="justify" fo:text-indent="0.75in"/>
      <style:text-properties style:font-size-complex="12pt" fo:language="en" fo:country="US" fo:hyphenate="false"/>
    </style:style>
    <style:style style:name="Indentcorptext3Caracter" style:display-name="Indent corp text 3 Caracter" style:family="text" style:parent-style-name="Fontdeparagrafimplicit">
      <style:text-properties style:font-name-asian="Times New Roman" style:font-name-complex="Times New Roman" fo:font-size="14pt" style:font-size-asian="14pt" fo:language="en" fo:country="US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Regis</meta:initial-creator>
    <dc:creator>Luminita.Ropcean</dc:creator>
    <meta:creation-date>2014-09-09T15:42:00Z</meta:creation-date>
    <dc:date>2019-11-12T09:57:00Z</dc:date>
    <meta:print-date>2014-09-16T14:41:00Z</meta:print-date>
    <meta:template xlink:href="Normal" xlink:type="simple"/>
    <meta:editing-cycles>18</meta:editing-cycles>
    <meta:editing-duration>PT13800S</meta:editing-duration>
    <meta:document-statistic meta:page-count="1" meta:paragraph-count="4" meta:word-count="312" meta:character-count="2123" meta:row-count="15" meta:non-whitespace-character-count="1815"/>
  </office:meta>
</office:document-meta>
</file>