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T21" style:parent-style-name="Fontdeparagrafimplicit" style:family="text">
      <style:text-properties fo:font-size="8pt" style:font-size-asian="8pt" style:font-size-complex="8pt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9375in" style:use-optimal-column-width="false"/>
    </style:style>
    <style:style style:name="TableColumn36" style:family="table-column">
      <style:table-column-properties style:column-width="4.2972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1.10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9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98" style:parent-style-name="Fontdeparagrafimplicit" style:family="text">
      <style:text-properties fo:language="ro" fo:country="RO"/>
    </style:style>
    <style:style style:name="P9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0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0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1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1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9" style:family="table-column">
      <style:table-column-properties style:column-width="2.0437in"/>
    </style:style>
    <style:style style:name="TableColumn120" style:family="table-column">
      <style:table-column-properties style:column-width="2.5597in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2.7486in"/>
    </style:style>
    <style:style style:name="Table118" style:family="table">
      <style:table-properties style:width="9.8131in" fo:margin-left="0.5618in" table:align="left"/>
    </style:style>
    <style:style style:name="TableRow123" style:family="table-row">
      <style:table-row-properties style:min-row-height="0.838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2" style:parent-style-name="Normal" style:family="paragraph">
      <style:paragraph-properties fo:text-align="center"/>
    </style:style>
    <style:style style:name="T1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5" style:parent-style-name="Normal" style:family="paragraph">
      <style:paragraph-properties fo:text-align="center"/>
    </style:style>
    <style:style style:name="T1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9" style:parent-style-name="Normal" style:family="paragraph">
      <style:paragraph-properties fo:text-align="center"/>
    </style:style>
    <style:style style:name="T1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1" style:parent-style-name="Normal" style:family="paragraph">
      <style:paragraph-properties fo:text-align="center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</style:style>
    <style:style style:name="T1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<text:s/></text:span><text:span text:style-name="T20">nr. 27</text:span><text:span text:style-name="T21">/2024</text:span></text:p>
          </table:table-cell>
        </table:table-row>
      </table:table>
      <text:p text:style-name="P22"/>
      <text:p text:style-name="P23"><text:span text:style-name="T24">IMOBIL<text:s/></text:span><text:bookmark-start text:name="_Hlk513107486"/><text:span text:style-name="T25">CARE SE TRANSFERĂ</text:span><text:span text:style-name="T26"><text:s/></text:span><text:bookmark-end text:name="_Hlk513107486"/><text:span text:style-name="T27">DIN DOMENIUL PUBLIC AL MUNICIPIULUI CÂMPULUNG MOLDOVENESC,</text:span></text:p>
      <text:p text:style-name="P28"><text:s/>ÎN DOMENIUL PRIVAT AL MUNICIPIULUI CÂMPULUNG MOLDOVENESC PENTRU SCOATEREA DIN FUNCȚIUNE</text:p>
      <text:p text:style-name="P29"><text:span text:style-name="T30"><text:s/>ÎN VEDEREA CASĂRII, DEMOLĂRII 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212.3</text:span></text:p>
          </table:table-cell>
          <table:table-cell table:style-name="TableCell93">
            <text:p text:style-name="P94"><text:span text:style-name="T95">Internat (cămin)</text:span></text:p>
          </table:table-cell>
          <table:table-cell table:style-name="TableCell96">
            <text:p text:style-name="P97"><text:span text:style-name="T98">Construcție – Dparțial+P+1, situată în strada Libertății nr. 25, în intravilanul municipiului, din lemn, cu o suprafață construită la sol de 169 mp.</text:span></text:p>
            <text:p text:style-name="P99"><text:span text:style-name="T100">Identificare: construcția C1 din CF 38785 Câmpulung Moldovenesc.</text:span></text:p>
          </table:table-cell>
          <table:table-cell table:style-name="TableCell101">
            <text:p text:style-name="P102"><text:span text:style-name="T103">1940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<text:s text:c="13"/>134.226,91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<text:span text:style-name="T115">Construcția C1 din CF 38785 Câmpulung</text:span></text:p>
            <text:p text:style-name="P116"><text:span text:style-name="T117">Moldovenesc</text:span>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Preşedinte de ședință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<text:s/>Secretarul general al <text:s/>municipiului,</text:span></text:p>
            <text:p text:style-name="P134"/>
            <text:p text:style-name="P135"><text:span text:style-name="T136">Erhan Rodica</text:span></text:p>
            <text:p text:style-name="P137"/>
          </table:table-cell>
          <table:table-cell table:style-name="TableCell138">
            <text:p text:style-name="P139"><text:span text:style-name="T140"><text:s/></text:span></text:p>
            <text:p text:style-name="P141"/>
            <text:p text:style-name="P142"><text:span text:style-name="T143">Director economic,</text:span></text:p>
            <text:p text:style-name="P144"/>
            <text:p text:style-name="P145"><text:span text:style-name="T146">Florescu Iuliana</text:span></text:p>
          </table:table-cell>
          <table:table-cell table:style-name="TableCell147">
            <text:p text:style-name="P148"/>
            <text:p text:style-name="P149"><text:span text:style-name="T150">Șef serviciu patrimoniu,</text:span></text:p>
            <text:p text:style-name="P151"><text:span text:style-name="T152">Niță Luminița</text:span></text:p>
            <text:p text:style-name="P153"/>
            <text:p text:style-name="P154"/>
            <text:p text:style-name="P155">Compartiment administrare</text:p>
            <text:p text:style-name="P156">domeniul public și privat,</text:p>
            <text:p text:style-name="P157">Nuțescu Elvira</text:p>
            <text:p text:style-name="P158"/>
            <text:p text:style-name="Normal"><text:span text:style-name="T159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04-05T08:03:00Z</dc:date>
    <meta:print-date>2024-03-07T07:14:00Z</meta:print-date>
    <meta:template xlink:href="Normal" xlink:type="simple"/>
    <meta:editing-cycles>15</meta:editing-cycles>
    <meta:editing-duration>PT15600S</meta:editing-duration>
    <meta:document-statistic meta:page-count="1" meta:paragraph-count="2" meta:word-count="164" meta:character-count="1099" meta:row-count="7" meta:non-whitespace-character-count="937"/>
  </office:meta>
</office:document-meta>
</file>