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2" style:parent-style-name="Standard" style:family="paragraph">
      <style:paragraph-properties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3" style:parent-style-name="Standard" style:family="paragraph">
      <style:paragraph-properties fo:text-align="center" fo:line-height="0.1666in" fo:margin-right="0.9375in">
        <style:tab-stops>
          <style:tab-stop style:type="left" style:position="3.0625in"/>
        </style:tab-stops>
      </style:paragraph-properties>
    </style:style>
    <style:style style:name="T4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text-transform="uppercase" fo:color="#000000" style:text-position="sub 65.3%" fo:font-size="13pt" style:font-size-asian="13pt" style:font-size-complex="13pt"/>
    </style:style>
    <style:style style:name="T5" style:parent-style-name="Fontdeparagrafimplicit" style:family="text">
      <style:text-properties style:font-name-asian="Times-Bold" style:font-name-complex="Times-Bold" fo:font-weight="bold" style:font-weight-asian="bold" style:font-weight-complex="bold" fo:text-transform="uppercase" fo:color="#000000" style:text-position="sub 64.2%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text-transform="uppercase" fo:color="#000000" style:text-position="sub 65.9%" fo:font-size="22pt" style:font-size-asian="22pt" style:font-size-complex="22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6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Fontdeparagrafimplicit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25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7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0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deparagrafimplicit" style:family="text">
      <style:text-properties style:font-name-asian="Times-Roman, 'Times New Roman'" style:font-name-complex="Times New Roman" style:font-weight-complex="bold" fo:color="#000000" fo:font-size="14pt" style:font-size-asian="14pt" style:font-size-complex="14pt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44" style:parent-style-name="Textbodyindent" style:family="paragraph">
      <style:paragraph-properties style:text-autospace="none" fo:text-align="center" fo:margin-right="0.034in" fo:text-indent="0in"/>
    </style:style>
    <style:style style:name="T45" style:parent-style-name="Fontdeparagrafimplicit" style:family="text">
      <style:text-properties style:font-name-asian="Times-Roman" style:font-name-complex="Times-Roman" fo:font-size="12pt" style:font-size-asian="12pt" style:font-size-complex="14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<text:s text:c="19"/></text:span><text:span text:style-name="T5"><text:s text:c="2"/></text:span><text:span text:style-name="T6">ROMÂNIA</text:span></text:p>
      <text:p text:style-name="P7"><text:span text:style-name="T8">JUDE</text:span><text:span text:style-name="T9">Ţ</text:span><text:span text:style-name="T10">UL SUCEAVA</text:span></text:p>
      <text:p text:style-name="P11">MUNICIPIUL CÂMPULUNG MOLDOVENESC</text:p>
      <text:p text:style-name="P12">PRIMAR</text:p>
      <text:p text:style-name="P13"/>
      <text:p text:style-name="P14"/>
      <text:p text:style-name="P15"/>
      <text:p text:style-name="P16">REFERAT DE APROBARE</text:p>
      <text:p text:style-name="P17"/>
      <text:p text:style-name="P18">la proiectul de hotărâre cu privire la stabilirea unor măsuri organizatorice în activitatea de administrare și exploatare a<text:s/>pajiștilor permanente, proprietatea publică a municipiului Câmpulung Moldovenesc pentru anul 2019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La inițierea acestui proiect de hotărâre am avut în vedere necesitatea de a veni în întâmpinarea solicitărilor persoanelor fizice și juridice care au<text:s/></text:span><text:span text:style-name="T26">concesionat suprafețe de pajiște proprietatea municipiului Câmpulung Moldovenesc. În acest sens s-a estimat un necesar de lemn de foc pentru fiecare stână și un necesar de lemn de lucru pentru finalizarea reparării unor obiective de pe pajiști proprietatea</text:span><text:span text:style-name="T27"><text:s/>municipiului Câmpulung Moldovenesc.</text:span></text:p>
      <text:p text:style-name="P28"><text:span text:style-name="T29"><text:tab/>Legislația privind exploatarea și transportul materialului lemnos a suferit în ultima vreme modificări în sensul măririi măsurilor coercitive pentru abateri de la respectarea strictă a normelor silvice. În acest sens e</text:span><text:span text:style-name="T30">ste necesară sprijinirea fermierilor concesionari ai pajiștilor aparținând municipiului Câmpulung Moldovenesc.</text:span></text:p>
      <text:p text:style-name="P31"><text:span text:style-name="T32"><text:tab/></text:span><text:span text:style-name="T33">Cu aceste argumente supun Consiliului Local spre dezbatere<text:s/></text:span><text:span text:style-name="T34">ş</text:span><text:span text:style-name="T35">i aprobare prezentul proiect de hot</text:span><text:span text:style-name="T36">ă</text:span><text:span text:style-name="T37">râre.</text:span></text:p>
      <text:p text:style-name="P38"/>
      <text:p text:style-name="P39"/>
      <text:p text:style-name="P40"/>
      <text:p text:style-name="P41"/>
      <text:p text:style-name="P42">P R I M A R,</text:p>
      <text:p text:style-name="P43"/>
      <text:p text:style-name="P44"><text:span text:style-name="T45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7-04-04T12:04:00Z</meta:creation-date>
    <dc:date>2019-07-10T05:26:00Z</dc:date>
    <meta:print-date>2019-07-09T05:36:00Z</meta:print-date>
    <meta:template xlink:href="Normal" xlink:type="simple"/>
    <meta:editing-cycles>64</meta:editing-cycles>
    <meta:editing-duration>PT366660S</meta:editing-duration>
    <meta:document-statistic meta:page-count="1" meta:paragraph-count="2" meta:word-count="183" meta:character-count="1245" meta:row-count="8" meta:non-whitespace-character-count="1064"/>
  </office:meta>
</office:document-meta>
</file>