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Titlu1" style:family="paragraph">
      <style:text-properties fo:font-size="13pt" style:font-size-asian="13pt" style:font-size-complex="13pt"/>
    </style:style>
    <style:style style:name="P7" style:parent-style-name="Normal" style:family="paragraph">
      <style:text-properties style:language-asian="ar" style:country-asian="SA"/>
    </style:style>
    <style:style style:name="P8" style:parent-style-name="Titlu1" style:family="paragraph">
      <style:text-properties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/>
    </style:style>
    <style:style style:name="P10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1" style:parent-style-name="Normal" style:family="paragraph">
      <style:paragraph-properties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3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5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6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7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18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9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0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2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3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4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5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26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7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8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9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P30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3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3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line-height="150%" fo:text-indent="0.75in"/>
      <style:text-properties style:font-name-asian="Calibri" fo:font-size="14pt" style:font-size-asian="14pt" style:font-size-complex="14pt"/>
    </style:style>
    <style:style style:name="P35" style:parent-style-name="Normal" style:family="paragraph">
      <style:paragraph-properties style:text-autospace="none" fo:text-align="justify" fo:line-height="150%"/>
    </style:style>
    <style:style style:name="T36" style:parent-style-name="Fontdeparagrafimplicit" style:family="text">
      <style:text-properties fo:font-size="13pt" style:font-size-asian="13pt" style:font-size-complex="13pt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fo:font-size="13pt" style:font-size-asian="13pt" style:font-size-complex="13pt"/>
    </style:style>
    <style:style style:name="T39" style:parent-style-name="Fontdeparagrafimplicit" style:family="text">
      <style:text-properties fo:font-size="13pt" style:font-size-asian="13pt" style:font-size-complex="13pt"/>
    </style:style>
    <style:style style:name="T40" style:parent-style-name="Fontdeparagrafimplicit" style:family="text">
      <style:text-properties style:font-name-asian="Calibri" fo:font-size="13pt" style:font-size-asian="13pt" style:font-size-complex="13pt"/>
    </style:style>
    <style:style style:name="T41" style:parent-style-name="Fontdeparagrafimplicit" style:family="text">
      <style:text-properties style:font-name-asian="Calibri" fo:font-size="13pt" style:font-size-asian="13pt" style:font-size-complex="13pt"/>
    </style:style>
    <style:style style:name="T42" style:parent-style-name="Fontdeparagrafimplicit" style:family="text">
      <style:text-properties style:font-name-asian="Calibri" fo:font-size="13pt" style:font-size-asian="13pt" style:font-size-complex="13pt"/>
    </style:style>
    <style:style style:name="T43" style:parent-style-name="Fontdeparagrafimplicit" style:family="text">
      <style:text-properties style:font-name-asian="Calibri" fo:font-size="13pt" style:font-size-asian="13pt" style:font-size-complex="13pt"/>
    </style:style>
    <style:style style:name="T44" style:parent-style-name="Fontdeparagrafimplicit" style:family="text">
      <style:text-properties style:font-name-asian="Calibri" fo:font-size="13pt" style:font-size-asian="13pt" style:font-size-complex="13pt"/>
    </style:style>
    <style:style style:name="T45" style:parent-style-name="Fontdeparagrafimplicit" style:family="text">
      <style:text-properties fo:font-size="13pt" style:font-size-asian="13pt" style:font-size-complex="13pt"/>
    </style:style>
    <style:style style:name="T46" style:parent-style-name="Fontdeparagrafimplicit" style:family="text">
      <style:text-properties style:font-name-asian="Calibri" fo:font-size="13pt" style:font-size-asian="13pt" style:font-size-complex="13pt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style:text-autospace="none" fo:text-align="justify" fo:line-height="150%"/>
      <style:text-properties fo:font-size="13pt" style:font-size-asian="13pt" style:font-size-complex="13pt"/>
    </style:style>
    <style:style style:name="P5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52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3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4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6" style:parent-style-name="Normal" style:family="paragraph">
      <style:paragraph-properties fo:text-align="center" fo:line-height="150%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7" style:parent-style-name="Normal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/>
      <text:p text:style-name="P7"/>
      <text:h text:style-name="P8" text:outline-level="1">RAPORT<text:s/>DE SPECIALITATE</text:h>
      <text:p text:style-name="P9">LA PROIECTUL DE HOTĂRÂRE</text:p>
      <text:p text:style-name="P10"/>
      <text:p text:style-name="P11"/>
      <text:p text:style-name="P12"><text:span text:style-name="T13">privind achiziţionarea serviciilor juridice de consultanţă și reprezentare în faţa instanţei de judecată a<text:s/></text:span><text:span text:style-name="T14">pregătirii şi elaborării susţinerilor necesare pentru apărarea intereselor<text:s/></text:span><text:span text:style-name="T15">m</text:span><text:span text:style-name="T16">unicipiului<text:s/></text:span><text:span text:style-name="T17">Câmpulung Moldovenesc</text:span><text:span text:style-name="T18"><text:s/>în litigiul ce formează obiectul dosarului nr.<text:s/></text:span><text:span text:style-name="T19">3055</text:span><text:span text:style-name="T20">/</text:span><text:span text:style-name="T21">86</text:span><text:span text:style-name="T22">/2019 înregistrat la Tribunalului<text:s/></text:span><text:span text:style-name="T23">Suceava</text:span><text:span text:style-name="T24">, Sec</text:span><text:span text:style-name="T25">ț</text:span><text:span text:style-name="T26">ia<text:s/></text:span><text:span text:style-name="T27">de<text:s/></text:span><text:span text:style-name="T28">Contencios administrativ<text:s/></text:span><text:span text:style-name="T29">și fiscal</text:span></text:p>
      <text:p text:style-name="P30"><text:span text:style-name="T31"><text:s/></text:span></text:p>
      <text:p text:style-name="P32"/>
      <text:p text:style-name="P33"/>
      <text:p text:style-name="P34"/>
      <text:p text:style-name="P35"><text:span text:style-name="T36"><text:s text:c="3"/></text:span><text:span text:style-name="T37"><text:s text:c="2"/></text:span><text:span text:style-name="T38"><text:s text:c="2"/></text:span><text:span text:style-name="T39">Direcția economică<text:s/></text:span><text:span text:style-name="T40">din cadrul<text:s/></text:span><text:span text:style-name="T41">p</text:span><text:span text:style-name="T42">rimăriei<text:s/></text:span><text:span text:style-name="T43">m</text:span><text:span text:style-name="T44">unicipiului Câmpulung Moldovenesc, primind spre analiză proiectul de hotărâre,</text:span><text:span text:style-name="T45"><text:s/></text:span><text:span text:style-name="T46">dă următoarele referinţe:<text:s/></text:span><text:span text:style-name="T47">contravaloarea serviciilor de consultanță juridică se va achita de la capitolul de cheltuieli 51.02.01.03-</text:span><text:span text:style-name="T48"><text:s/>Autorități executive.</text:span></text:p>
      <text:p text:style-name="P49"><text:s text:c="7"/>Direcția economică din cadrul<text:s/>aparatului de specialitate al primarului municipiului Câmpulung Moldovenesc,<text:s/>consideră oportun proiectul de hotărâre.</text:p>
      <text:p text:style-name="P50"/>
      <text:p text:style-name="P51"/>
      <text:p text:style-name="P52"/>
      <text:p text:style-name="P53">DIRECTOR EXECUTIV,</text:p>
      <text:p text:style-name="P54">FLORESCU IULIANA</text:p>
      <text:p text:style-name="P55">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19-11-07T11:26:00Z</dc:date>
    <meta:print-date>2019-11-07T11:25:00Z</meta:print-date>
    <meta:template xlink:href="Normal" xlink:type="simple"/>
    <meta:editing-cycles>24</meta:editing-cycles>
    <meta:editing-duration>PT4680S</meta:editing-duration>
    <meta:document-statistic meta:page-count="1" meta:paragraph-count="1" meta:word-count="145" meta:character-count="986" meta:row-count="7" meta:non-whitespace-character-count="842"/>
  </office:meta>
</office:document-meta>
</file>