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2.9673in"/>
    </style:style>
    <style:style style:name="Table1" style:family="table" style:master-page-name="MP0">
      <style:table-properties style:width="7.3972in" fo:margin-left="-0.0986in" table:align="left"/>
    </style:style>
    <style:style style:name="TableRow4" style:family="table-row">
      <style:table-row-properties style:min-row-height="1.089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Fărăspaiere" style:family="paragraph">
      <style:paragraph-properties fo:break-before="page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Fărăspaiere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Fărăspaiere" style:family="paragraph">
      <style:paragraph-properties fo:line-height="100%"/>
    </style:style>
    <style:style style:name="T10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Fărăspaiere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Fărăspaier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Fărăspaier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ărăspaier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 fo:text-indent="0.5in"/>
    </style:style>
    <style:style style:name="T2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T2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Fontdeparagrafimplicit" style:family="text">
      <style:text-properties style:font-name="Times New Roman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T33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 fo:text-indent="0.5in"/>
    </style:style>
    <style:style style:name="T3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Fontdeparagrafimplicit" style:family="text">
      <style:text-properties style:font-name="Times New Roman" fo:font-size="12pt" style:font-size-asian="12pt" style:font-size-complex="12pt"/>
    </style:style>
    <style:style style:name="T38" style:parent-style-name="Fontdeparagrafimplicit" style:family="text">
      <style:text-properties style:font-name="Times New Roman" fo:font-size="12pt" style:font-size-asian="12pt" style:font-size-complex="12pt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  <style:style style:name="T42" style:parent-style-name="Fontdeparagrafimplicit" style:family="text">
      <style:text-properties style:font-name="Times New Roman" fo:font-size="12pt" style:font-size-asian="12pt" style:font-size-complex="12pt"/>
    </style:style>
    <style:style style:name="T43" style:parent-style-name="Fontdeparagrafimplicit" style:family="text">
      <style:text-properties style:font-name="Times New Roman" fo:font-size="12pt" style:font-size-asian="12pt" style:font-size-complex="12pt"/>
    </style:style>
    <style:style style:name="T44" style:parent-style-name="Fontdeparagrafimplicit" style:family="text">
      <style:text-properties style:font-name="Times New Roman" fo:font-size="12pt" style:font-size-asian="12pt" style:font-size-complex="12pt"/>
    </style:style>
    <style:style style:name="T4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Fontdeparagrafimplici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 fo:text-indent="0.4916in"/>
    </style:style>
    <style:style style:name="T53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Fontdeparagrafimplicit" style:family="text">
      <style:text-properties style:font-name="Times New Roman" fo:font-size="12pt" style:font-size-asian="12pt" style:font-size-complex="12pt"/>
    </style:style>
    <style:style style:name="T56" style:parent-style-name="Fontdeparagrafimplicit" style:family="text">
      <style:text-properties style:font-name="Times New Roman" fo:font-size="12pt" style:font-size-asian="12pt" style:font-size-complex="12pt"/>
    </style:style>
    <style:style style:name="T57" style:parent-style-name="Fontdeparagrafimplicit" style:family="text">
      <style:text-properties style:font-name="Times New Roman" fo:font-size="12pt" style:font-size-asian="12pt" style:font-size-complex="12pt"/>
    </style:style>
    <style:style style:name="T58" style:parent-style-name="Fontdeparagrafimplicit" style:family="text">
      <style:text-properties style:font-name="Times New Roman" fo:font-size="12pt" style:font-size-asian="12pt" style:font-size-complex="12pt"/>
    </style:style>
    <style:style style:name="T59" style:parent-style-name="Fontdeparagrafimplicit" style:family="text">
      <style:text-properties style:font-name="Times New Roman" fo:font-size="12pt" style:font-size-asian="12pt" style:font-size-complex="12pt"/>
    </style:style>
    <style:style style:name="T60" style:parent-style-name="Fontdeparagrafimplicit" style:family="text">
      <style:text-properties style:font-name="Times New Roman" fo:font-size="12pt" style:font-size-asian="12pt" style:font-size-complex="12pt"/>
    </style:style>
    <style:style style:name="T61" style:parent-style-name="Fontdeparagrafimplicit" style:family="text">
      <style:text-properties style:font-name="Times New Roman" fo:font-size="12pt" style:font-size-asian="12pt" style:font-size-complex="12pt"/>
    </style:style>
    <style:style style:name="T62" style:parent-style-name="Fontdeparagrafimplicit" style:family="text">
      <style:text-properties style:font-name="Times New Roman" fo:font-size="12pt" style:font-size-asian="12pt" style:font-size-complex="12pt"/>
    </style:style>
    <style:style style:name="T63" style:parent-style-name="Fontdeparagrafimplicit" style:family="text">
      <style:text-properties style:font-name="Times New Roman" fo:font-size="12pt" style:font-size-asian="12pt" style:font-size-complex="12pt"/>
    </style:style>
    <style:style style:name="T64" style:parent-style-name="Fontdeparagrafimplicit" style:family="text">
      <style:text-properties style:font-name="Times New Roman" fo:font-size="12pt" style:font-size-asian="12pt" style:font-size-complex="12pt"/>
    </style:style>
    <style:style style:name="T65" style:parent-style-name="Fontdeparagrafimplicit" style:family="text">
      <style:text-properties style:font-name="Times New Roman" fo:font-size="12pt" style:font-size-asian="12pt" style:font-size-complex="12pt"/>
    </style:style>
    <style:style style:name="T66" style:parent-style-name="Fontdeparagrafimplicit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 fo:text-indent="0.4916in"/>
    </style:style>
    <style:style style:name="T6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Fontdeparagrafimplicit" style:family="text">
      <style:text-properties style:font-name="Times New Roman" fo:font-size="12pt" style:font-size-asian="12pt" style:font-size-complex="12pt"/>
    </style:style>
    <style:style style:name="T71" style:parent-style-name="Fontdeparagrafimplicit" style:family="text">
      <style:text-properties style:font-name="Times New Roman" fo:font-size="12pt" style:font-size-asian="12pt" style:font-size-complex="12pt"/>
    </style:style>
    <style:style style:name="T72" style:parent-style-name="Fontdeparagrafimplicit" style:family="text">
      <style:text-properties style:font-name="Times New Roman" fo:font-size="12pt" style:font-size-asian="12pt" style:font-size-complex="12pt"/>
    </style:style>
    <style:style style:name="T73" style:parent-style-name="Fontdeparagrafimplici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 fo:text-indent="0.4916in"/>
    </style:style>
    <style:style style:name="T7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Fontdeparagrafimplici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00%" fo:text-indent="0.4916in"/>
    </style:style>
    <style:style style:name="T7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Fontdeparagrafimplici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 fo:text-indent="0.4916in"/>
    </style:style>
    <style:style style:name="T8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Fontdeparagrafimplicit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 fo:text-indent="0.4916in">
        <style:tab-stops>
          <style:tab-stop style:type="left" style:position="6.1041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 fo:text-indent="0.4916in"/>
    </style:style>
    <style:style style:name="T9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Fontdeparagrafimplicit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 fo:text-indent="0.4916in"/>
    </style:style>
    <style:style style:name="T104" style:parent-style-name="Fontdeparagrafimplicit" style:family="text">
      <style:text-properties style:font-name="Times New Roman" fo:font-size="12pt" style:font-size-asian="12pt" style:font-size-complex="12pt"/>
    </style:style>
    <style:style style:name="T10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 fo:text-indent="0.4916in"/>
    </style:style>
    <style:style style:name="T109" style:parent-style-name="Fontdeparagrafimplicit" style:family="text">
      <style:text-properties style:font-name="Times New Roman" fo:font-size="12pt" style:font-size-asian="12pt" style:font-size-complex="12pt"/>
    </style:style>
    <style:style style:name="T11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Fontdeparagrafimplicit" style:family="text">
      <style:text-properties style:font-name="Times New Roman" fo:font-size="12pt" style:font-size-asian="12pt" style:font-size-complex="12pt"/>
    </style:style>
    <style:style style:name="T113" style:parent-style-name="Fontdeparagrafimplicit" style:family="text">
      <style:text-properties style:font-name="Times New Roman" fo:font-size="12pt" style:font-size-asian="12pt" style:font-size-complex="12pt"/>
    </style:style>
    <style:style style:name="T114" style:parent-style-name="Fontdeparagrafimplicit" style:family="text">
      <style:text-properties style:font-name="Times New Roman" fo:font-size="12pt" style:font-size-asian="12pt" style:font-size-complex="12pt"/>
    </style:style>
    <style:style style:name="T115" style:parent-style-name="Fontdeparagrafimplicit" style:family="text">
      <style:text-properties style:font-name="Times New Roman" fo:font-size="12pt" style:font-size-asian="12pt" style:font-size-complex="12pt"/>
    </style:style>
    <style:style style:name="T116" style:parent-style-name="Fontdeparagrafimplicit" style:family="text">
      <style:text-properties style:font-name="Times New Roman" fo:font-size="12pt" style:font-size-asian="12pt" style:font-size-complex="12pt"/>
    </style:style>
    <style:style style:name="T117" style:parent-style-name="Fontdeparagrafimplicit" style:family="text">
      <style:text-properties style:font-name="Times New Roman" fo:font-size="12pt" style:font-size-asian="12pt" style:font-size-complex="12pt"/>
    </style:style>
    <style:style style:name="T118" style:parent-style-name="Fontdeparagrafimplicit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 fo:text-indent="0.4916in"/>
    </style:style>
    <style:style style:name="T120" style:parent-style-name="Fontdeparagrafimplicit" style:family="text">
      <style:text-properties style:font-name="Times New Roman" fo:font-size="12pt" style:font-size-asian="12pt" style:font-size-complex="12pt"/>
    </style:style>
    <style:style style:name="T1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Fontdeparagrafimplicit" style:family="text">
      <style:text-properties style:font-name="Times New Roman" fo:font-size="12pt" style:font-size-asian="12pt" style:font-size-complex="12pt"/>
    </style:style>
    <style:style style:name="T124" style:parent-style-name="Fontdeparagrafimplicit" style:family="text">
      <style:text-properties style:font-name="Times New Roman" fo:font-size="12pt" style:font-size-asian="12pt" style:font-size-complex="12pt"/>
    </style:style>
    <style:style style:name="T125" style:parent-style-name="Fontdeparagrafimplicit" style:family="text">
      <style:text-properties style:font-name="Times New Roman" fo:font-size="12pt" style:font-size-asian="12pt" style:font-size-complex="12pt"/>
    </style:style>
    <style:style style:name="T126" style:parent-style-name="Fontdeparagrafimplicit" style:family="text">
      <style:text-properties style:font-name="Times New Roman" fo:font-size="12pt" style:font-size-asian="12pt" style:font-size-complex="12pt"/>
    </style:style>
    <style:style style:name="T127" style:parent-style-name="Fontdeparagrafimplicit" style:family="text">
      <style:text-properties style:font-name="Times New Roman" fo:font-size="12pt" style:font-size-asian="12pt" style:font-size-complex="12pt"/>
    </style:style>
    <style:style style:name="T128" style:parent-style-name="Fontdeparagrafimplicit" style:family="text">
      <style:text-properties style:font-name="Times New Roman" fo:font-size="12pt" style:font-size-asian="12pt" style:font-size-complex="12pt"/>
    </style:style>
    <style:style style:name="T129" style:parent-style-name="Fontdeparagrafimplicit" style:family="text">
      <style:text-properties style:font-name="Times New Roman" fo:font-size="12pt" style:font-size-asian="12pt" style:font-size-complex="12pt"/>
    </style:style>
    <style:style style:name="T130" style:parent-style-name="Fontdeparagrafimplicit" style:family="text">
      <style:text-properties style:font-name="Times New Roman" fo:font-size="12pt" style:font-size-asian="12pt" style:font-size-complex="12pt"/>
    </style:style>
    <style:style style:name="T131" style:parent-style-name="Fontdeparagrafimplicit" style:family="text">
      <style:text-properties style:font-name="Times New Roman" fo:font-size="12pt" style:font-size-asian="12pt" style:font-size-complex="12pt"/>
    </style:style>
    <style:style style:name="T132" style:parent-style-name="Fontdeparagrafimplicit" style:family="text">
      <style:text-properties style:font-name="Times New Roman" fo:font-size="12pt" style:font-size-asian="12pt" style:font-size-complex="12pt"/>
    </style:style>
    <style:style style:name="T133" style:parent-style-name="Fontdeparagrafimplicit" style:family="text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 fo:text-indent="0.4916in"/>
    </style:style>
    <style:style style:name="T135" style:parent-style-name="Fontdeparagrafimplicit" style:family="text">
      <style:text-properties style:font-name="Times New Roman" fo:font-size="12pt" style:font-size-asian="12pt" style:font-size-complex="12pt"/>
    </style:style>
    <style:style style:name="T13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Fontdeparagrafimplicit" style:family="text">
      <style:text-properties style:font-name="Times New Roman" fo:font-size="12pt" style:font-size-asian="12pt" style:font-size-complex="12pt"/>
    </style:style>
    <style:style style:name="T139" style:parent-style-name="Fontdeparagrafimplicit" style:family="text"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 fo:margin-bottom="0in" fo:line-height="100%" fo:text-indent="0.4916in"/>
    </style:style>
    <style:style style:name="T141" style:parent-style-name="Fontdeparagrafimplicit" style:family="text">
      <style:text-properties style:font-name="Times New Roman" fo:font-size="12pt" style:font-size-asian="12pt" style:font-size-complex="12pt"/>
    </style:style>
    <style:style style:name="T14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Fontdeparagrafimplicit" style:family="text">
      <style:text-properties style:font-name="Times New Roman" fo:font-size="12pt" style:font-size-asian="12pt" style:font-size-complex="12pt"/>
    </style:style>
    <style:style style:name="T145" style:parent-style-name="Fontdeparagrafimplicit" style:family="text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 fo:text-indent="0.4916in"/>
    </style:style>
    <style:style style:name="T148" style:parent-style-name="Fontdeparagrafimplicit" style:family="text">
      <style:text-properties style:font-name="Times New Roman" fo:font-size="12pt" style:font-size-asian="12pt" style:font-size-complex="12pt"/>
    </style:style>
    <style:style style:name="T14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Fontdeparagrafimplicit" style:family="text"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 fo:text-indent="0.4916in"/>
    </style:style>
    <style:style style:name="T154" style:parent-style-name="Fontdeparagrafimplicit" style:family="text">
      <style:text-properties style:font-name="Times New Roman" fo:font-size="12pt" style:font-size-asian="12pt" style:font-size-complex="12pt"/>
    </style:style>
    <style:style style:name="T15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Fontdeparagrafimplicit" style:family="text">
      <style:text-properties style:font-name="Times New Roman" fo:font-size="12pt" style:font-size-asian="12pt" style:font-size-complex="12pt"/>
    </style:style>
    <style:style style:name="T158" style:parent-style-name="Fontdeparagrafimplicit" style:family="text">
      <style:text-properties style:font-name="Times New Roman" fo:font-size="12pt" style:font-size-asian="12pt" style:font-size-complex="12pt"/>
    </style:style>
    <style:style style:name="T159" style:parent-style-name="Fontdeparagrafimplicit" style:family="text">
      <style:text-properties style:font-name="Times New Roman" fo:font-size="12pt" style:font-size-asian="12pt" style:font-size-complex="12pt"/>
    </style:style>
    <style:style style:name="T160" style:parent-style-name="Fontdeparagrafimplici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 fo:text-indent="0.4916in"/>
    </style:style>
    <style:style style:name="T162" style:parent-style-name="Fontdeparagrafimplicit" style:family="text">
      <style:text-properties style:font-name="Times New Roman" fo:font-size="12pt" style:font-size-asian="12pt" style:font-size-complex="12pt"/>
    </style:style>
    <style:style style:name="T163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Fontdeparagrafimplicit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 fo:margin-bottom="0in" fo:line-height="100%" fo:text-indent="0.4916in"/>
    </style:style>
    <style:style style:name="T168" style:parent-style-name="Fontdeparagrafimplicit" style:family="text">
      <style:text-properties style:font-name="Times New Roman" fo:font-size="12pt" style:font-size-asian="12pt" style:font-size-complex="12pt"/>
    </style:style>
    <style:style style:name="T16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TableColumn180" style:family="table-column">
      <style:table-column-properties style:column-width="3.5125in"/>
    </style:style>
    <style:style style:name="TableColumn181" style:family="table-column">
      <style:table-column-properties style:column-width="3.5062in"/>
    </style:style>
    <style:style style:name="Table179" style:family="table">
      <style:table-properties style:width="7.0187in" fo:margin-left="0in" table:align="left"/>
    </style:style>
    <style:style style:name="TableRow182" style:family="table-row">
      <style:table-row-properties style:min-row-height="3.39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 fo:line-height="100%">
        <style:tab-stops>
          <style:tab-stop style:type="left" style:position="0.4479in"/>
        </style:tab-stops>
      </style:paragraph-properties>
      <style:text-properties fo:hyphenate="true"/>
    </style:style>
    <style:style style:name="T185" style:parent-style-name="Fontdeparagrafimplicit" style:family="text">
      <style:text-properties style:font-name="Times New Roman" style:font-name-asian="Times New Roman" fo:font-size="12pt" style:font-size-asian="12pt" style:font-size-complex="12pt"/>
    </style:style>
    <style:style style:name="T186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style:vertical-align="auto" fo:margin-bottom="0in" fo:line-height="100%">
        <style:tab-stops>
          <style:tab-stop style:type="left" style:position="0.4479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88" style:parent-style-name="Normal" style:family="paragraph">
      <style:paragraph-properties style:vertical-align="auto" fo:margin-bottom="0in" fo:line-height="100%">
        <style:tab-stops>
          <style:tab-stop style:type="left" style:position="0.4479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89" style:parent-style-name="Normal" style:family="paragraph">
      <style:paragraph-properties style:vertical-align="auto" fo:margin-bottom="0in" fo:line-height="100%">
        <style:tab-stops>
          <style:tab-stop style:type="left" style:position="0.4479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Column212" style:family="table-column">
      <style:table-column-properties style:column-width="1.5409in"/>
    </style:style>
    <style:style style:name="TableColumn213" style:family="table-column">
      <style:table-column-properties style:column-width="1.8076in"/>
    </style:style>
    <style:style style:name="TableColumn214" style:family="table-column">
      <style:table-column-properties style:column-width="1.8826in"/>
    </style:style>
    <style:style style:name="TableColumn215" style:family="table-column">
      <style:table-column-properties style:column-width="1.5611in"/>
    </style:style>
    <style:style style:name="Table211" style:family="table">
      <style:table-properties style:width="6.7923in" fo:margin-left="0in" table:align="left"/>
    </style:style>
    <style:style style:name="TableRow216" style:family="table-row">
      <style:table-row-properties style:min-row-height="0.8361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 fo:line-height="100%" fo:margin-left="0.1805in" fo:text-indent="-0.180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19" style:parent-style-name="Normal" style:family="paragraph">
      <style:paragraph-properties fo:text-align="center" style:vertical-align="auto" fo:margin-bottom="0in" fo:line-height="100%" fo:margin-left="0.1805in" fo:text-indent="-0.180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bottom="0in" fo:line-height="100%" fo:margin-left="0.1805in" fo:text-indent="-0.1805in">
        <style:tab-stops>
          <style:tab-stop style:type="left" style:position="0.1944in"/>
          <style:tab-stop style:type="center" style:position="0.64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22" style:parent-style-name="Normal" style:family="paragraph">
      <style:paragraph-properties fo:text-align="center" style:vertical-align="auto" fo:margin-bottom="0in" fo:line-height="100%" fo:margin-left="0.1805in" fo:text-indent="-0.180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23" style:parent-style-name="Normal" style:family="paragraph">
      <style:paragraph-properties fo:text-align="center" style:vertical-align="auto" fo:margin-bottom="0in" fo:line-height="100%" fo:margin-left="0.1805in" fo:text-indent="-0.180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30" style:parent-style-name="Normal" style:family="paragraph">
      <style:text-properties style:font-name="Times New Roman" style:font-name-asian="Times New Roman" fo:font-size="12pt" style:font-size-asian="12pt" style:font-size-complex="12pt" fo:language="en" fo:country="US"/>
    </style:style>
    <style:style style:name="P231" style:parent-style-name="Normal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fo:language="en" fo:country="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8">JUDEȚUL SUCEAVA</text:p>
            <text:p text:style-name="P9"><text:span text:style-name="T10">MUNICIPIUL<text:s/></text:span><text:span text:style-name="T11">CÂMPULUNG MOLD</text:span><text:span text:style-name="T12">OVE</text:span><text:span text:style-name="T13">NESC</text:span></text:p>
            <text:p text:style-name="P14">CONSILIUL LOCAL</text:p>
            <text:p text:style-name="P15"/>
            <text:p text:style-name="P16"/>
          </table:table-cell>
          <table:table-cell table:style-name="TableCell17">
            <text:p text:style-name="P18"><text:s/>Anexa<text:s/>nr._<text:s/>la HCL nr.____/2019</text:p>
          </table:table-cell>
        </table:table-row>
      </table:table>
      <text:p text:style-name="P19">CONTRACT<text:s/><text:s/>DE<text:s/><text:s/>ÎMPRUMUT DE FOLOSINŢĂ</text:p>
      <text:p text:style-name="P20"><text:span text:style-name="T21">COMODAT</text:span></text:p>
      <text:p text:style-name="P22">Nr. <text:s text:c="10"/>din<text:s/><text:s text:c="35"/></text:p>
      <text:p text:style-name="P23">1. Părţile contractante</text:p>
      <text:p text:style-name="P24"><text:span text:style-name="T25">1.1</text:span><text:span text:style-name="T26">.<text:s/></text:span><text:span text:style-name="T27">Ț</text:span><text:span text:style-name="T28">ĂRAN TOADER</text:span><text:span text:style-name="T29">,<text:s/></text:span><text:span text:style-name="T30">CNP: 1470602330032,<text:s/></text:span><text:span text:style-name="T31">cu domiciliul<text:s/></text:span><text:span text:style-name="T32">în municipiul Câmpulung Moldovenesc, Calea Bucovinei nr. 179, județul Suceava, având calitatea de<text:s/></text:span><text:span text:style-name="T33">comodant,</text:span></text:p>
      <text:p text:style-name="P34"><text:s/>și</text:p>
      <text:p text:style-name="P35"><text:span text:style-name="T36">1.2. MUNICIPIUL CÂMPULUNG MOLDOVENESC,<text:s/></text:span><text:span text:style-name="T37">cu sediul Primăriei în Câmpulung Moldovenesc, str. 22 Decembrie nr. 2, judeţul Suceava, tel. 0230/314425, fax<text:s/></text:span><text:span text:style-name="T38">0230/314725, cod de identificare fiscală: 4842400, reprezentat prin primar Negură Mihăiță, împuternicit în temeiul dispozițiilor art.<text:s/></text:span><text:span text:style-name="T39">154</text:span><text:span text:style-name="T40"><text:s/>alin. (</text:span><text:span text:style-name="T41">6</text:span><text:span text:style-name="T42">) din<text:s/></text:span><text:span text:style-name="T43">O.U.G. nr. 57/2019 privind Codul administrativ, cu completările ulterioare</text:span><text:span text:style-name="T44">, având calitatea<text:s/></text:span><text:span text:style-name="T45">de<text:s/></text:span><text:span text:style-name="T46">comodatar,</text:span><text:span text:style-name="T47"><text:s/></text:span></text:p>
      <text:p text:style-name="P48"/>
      <text:p text:style-name="P49"><text:tab/>În temeiul Hotărârii Consiliului Local al municipiului Câmpulung<text:s/>Moldovenesc nr. ___/____ a privind ______________<text:s/>se<text:s/>încheie prezentul contract de comodat, cu respectarea următoarelor clauze:</text:p>
      <text:p text:style-name="P50"/>
      <text:p text:style-name="P51">2.<text:s/>Obiectul contractului</text:p>
      <text:p text:style-name="P52"><text:span text:style-name="T53">2</text:span><text:span text:style-name="T54">.1.</text:span><text:span text:style-name="T55"><text:s/>Obiectul contractului îl constituie imobilul</text:span><text:span text:style-name="T56"><text:s/>– teren,</text:span><text:span text:style-name="T57"><text:s/>în suprafață de 7.430 mp,</text:span><text:span text:style-name="T58"><text:s/>situat în<text:s/></text:span><text:span text:style-name="T59">Câmpulung Moldovenesc</text:span><text:span text:style-name="T60">, str.<text:s/></text:span><text:span text:style-name="T61">Izvorul Alb</text:span><text:span text:style-name="T62"><text:s/>fn</text:span><text:span text:style-name="T63">,</text:span><text:span text:style-name="T64"><text:s/>județul Suceava, învecinat cu pârâul Izvorul Alb pe două părți, str</text:span><text:span text:style-name="T65">a</text:span><text:span text:style-name="T66">da izvorul Alb și Lăcătâș Dumitru.<text:s/></text:span></text:p>
      <text:p text:style-name="P67"><text:span text:style-name="T68">2</text:span><text:span text:style-name="T69">.2.</text:span><text:span text:style-name="T70"><text:s/>Comoda</text:span><text:span text:style-name="T71">ntul,<text:s/></text:span><text:span text:style-name="T72">în calitate de proprietar, în conformitate cu art. 2146 şi urm. din Codul civil, împrumută comodatarului, cu titlu gratuit, imobilul ce face obiectul prezentului contract,<text:s/></text:span><text:span text:style-name="T73">în vederea amenajării unei parcări provizorii.</text:span></text:p>
      <text:p text:style-name="P74"><text:s/></text:p>
      <text:p text:style-name="P75"><text:span text:style-name="T76">3. Obligațiile părților</text:span><text:span text:style-name="T77"><text:s/></text:span></text:p>
      <text:p text:style-name="P78"><text:span text:style-name="T79">3</text:span><text:span text:style-name="T80">.1.</text:span><text:span text:style-name="T81"><text:s/>Obligaţiile comodatarului sunt următoarele:<text:s/></text:span></text:p>
      <text:p text:style-name="P82">a) să îngrijească<text:s/>terenul<text:s/>ca un bun proprietar;</text:p>
      <text:p text:style-name="P83">b) sa aducă imobilului<text:s/>- teren<text:s/>îmbunătăţirile necesare în vederea<text:s/>amenajării unei parcări provizorii (profilare teren, compactare strat de bază, strat de piatră);<text:s/></text:p>
      <text:p text:style-name="P84">c) să folosească<text:s/><text:bookmark-start text:name="_Hlk26865106"/>imobilul<text:s/>– teren<text:bookmark-end text:name="_Hlk26865106"/><text:s/>conform destinaţiei prevăzute în contract;</text:p>
      <text:p text:style-name="P85">d)<text:s/>să predea<text:s/>imobilul – teren<text:s/>în bună stare, la data expirării termenului contractului.</text:p>
      <text:p text:style-name="P86"><text:span text:style-name="T87">3</text:span><text:span text:style-name="T88">.2.</text:span><text:span text:style-name="T89"><text:s/>Obligaţiile comodantului sunt următoarele:<text:s/></text:span></text:p>
      <text:p text:style-name="P90">a) să predea<text:s/>comodatarului<text:s/>la termenul, prevăzut la pct.<text:s/>4.2. din contract, spre folosinţă<text:s/>imobilul<text:s/>– teren;<text:s/></text:p>
      <text:p text:style-name="P91">b) să repare prejudiciul suferit de comodatar cauzat de viciile ascunse ale bunului<text:s/>imobil<text:s/>împrumutat, în situaţia în care avea cunoştiinţă de existenţa acestora la data încheierii contractului;<text:s/></text:p>
      <text:p text:style-name="P92">c) să nu înstrăineze bunul împrumutat şi să nu perturbe activitatea comodatarului pe toată<text:s/>durata derulării prezentului contract.<text:s/></text:p>
      <text:p text:style-name="P93"><text:tab/></text:p>
      <text:p text:style-name="P94"/>
      <text:p text:style-name="P95"><text:span text:style-name="T96">4</text:span><text:span text:style-name="T97">.</text:span><text:span text:style-name="T98"><text:s/>Durata contractului</text:span><text:span text:style-name="T99"><text:s/></text:span></text:p>
      <text:p text:style-name="P100">4.1. Prezentul contract de împrumut de folosinţă<text:s/>se încheie pentru<text:s/>perioada<text:s/>de<text:s/>_________- 30.03.2022.</text:p>
      <text:p text:style-name="P101"><text:s/>4.2. Predarea<text:s/>imobilului-teren<text:s/>se face la data_________, dată la care începe executarea contractului a cărui durată se încheie<text:s/>la data de<text:s/>30 martie 2022.</text:p>
      <text:p text:style-name="P102"/>
      <text:p text:style-name="P103"><text:span text:style-name="T104"><text:s/></text:span><text:span text:style-name="T105">5</text:span><text:span text:style-name="T106">.</text:span><text:span text:style-name="T107"><text:s/>Încetarea contractului</text:span></text:p>
      <text:p text:style-name="P108"><text:span text:style-name="T109"><text:s/></text:span><text:span text:style-name="T110">5.</text:span><text:span text:style-name="T111">1.</text:span><text:span text:style-name="T112"><text:s/>Prezentul contract încetează de plin drept, fără a mai fi necesară intervenţia instanţelor judecăt</text:span><text:span text:style-name="T113">oreşti, în cazul în care</text:span><text:span text:style-name="T114"><text:s/></text:span><text:span text:style-name="T115">una dintre părţi nu îşi execută una dintre obligaţiile esenţiale enumerate la punctul<text:s/></text:span><text:span text:style-name="T116">3</text:span><text:span text:style-name="T117">, din prezentul contract</text:span><text:span text:style-name="T118">.</text:span></text:p>
      <text:p text:style-name="P119"><text:span text:style-name="T120"><text:s/></text:span><text:span text:style-name="T121">5</text:span><text:span text:style-name="T122">.2.</text:span><text:span text:style-name="T123"><text:s/>Partea care invocă o cauză de încetare a prevederilor prezentului contract</text:span><text:span text:style-name="T124"><text:s/>va notifica c</text:span><text:span text:style-name="T125">ealaltă</text:span><text:span text:style-name="T126"><text:s/>p</text:span><text:span text:style-name="T127">arte</text:span><text:span text:style-name="T128">,<text:s/></text:span><text:span text:style-name="T129">cu cel puţin<text:s/></text:span><text:span text:style-name="T130">30 de<text:s/></text:span><text:span text:style-name="T131">zile<text:s/></text:span><text:span text:style-name="T132">înainte<text:s/></text:span><text:span text:style-name="T133">de data la care încetarea urmează să-şi producă efectele.<text:s/></text:span></text:p>
      <text:p text:style-name="P134"><text:span text:style-name="T135"><text:s/></text:span><text:span text:style-name="T136">5</text:span><text:span text:style-name="T137">.3.</text:span><text:span text:style-name="T138"><text:s/>Rezilierea prezentului contract nu va avea nici</text:span><text:span text:style-name="T139">un efect asupra obligaţiilor deja scadente între părţile contractante.</text:span></text:p>
      <text:p text:style-name="P140"><text:span text:style-name="T141"><text:s/></text:span><text:span text:style-name="T142">5</text:span><text:span text:style-name="T143">.4.</text:span><text:span text:style-name="T144"><text:s/>Prevederile prezentului articol nu înlăt</text:span><text:span text:style-name="T145">ură răspunderea părţii care în mod culpabil a cauzat încetarea contractului.<text:s/></text:span></text:p>
      <text:p text:style-name="P146"/>
      <text:p text:style-name="P147"><text:span text:style-name="T148"><text:s text:c="2"/></text:span><text:span text:style-name="T149">6</text:span><text:span text:style-name="T150">.<text:s/></text:span><text:span text:style-name="T151">Litigii</text:span><text:span text:style-name="T152"><text:s/></text:span></text:p>
      <text:p text:style-name="P153"><text:span text:style-name="T154"><text:s text:c="2"/></text:span><text:span text:style-name="T155">6</text:span><text:span text:style-name="T156">.1.</text:span><text:span text:style-name="T157"><text:s/>Părţile au convenit ca toate neînţelegerile privind validitatea prezentului contract sau rezultate din interpretarea, executarea ori încetarea acestuia să fie r</text:span><text:span text:style-name="T158">ezolvate pe cale amiabilă</text:span><text:span text:style-name="T159">.</text:span><text:span text:style-name="T160"><text:s/></text:span></text:p>
      <text:p text:style-name="P161"><text:span text:style-name="T162"><text:s text:c="2"/></text:span><text:span text:style-name="T163">6</text:span><text:span text:style-name="T164">.2.</text:span><text:span text:style-name="T165"><text:s/>În cazul în care nu este posibilă rezolvarea diferendelor pe cale amiabilă, părţile se vor adresa instanţelor judecătoreşti competente.<text:s/></text:span></text:p>
      <text:p text:style-name="P166"/>
      <text:p text:style-name="P167"><text:span text:style-name="T168"><text:s text:c="2"/></text:span><text:span text:style-name="T169">7</text:span><text:span text:style-name="T170">.<text:s/></text:span><text:span text:style-name="T171">Forța majoră</text:span></text:p>
      <text:p text:style-name="P172"><text:s text:c="2"/><text:s/>Forţa majoră exonerează de răspundere părţile în<text:s/>cazul neexecutării necorespunzătoare sau cu întârziere a obligaţiilor asumate prin contract.<text:s/></text:p>
      <text:p text:style-name="P173"/>
      <text:p text:style-name="P174"><text:s text:c="2"/>8. Clauze finale</text:p>
      <text:p text:style-name="P175"><text:s text:c="2"/>8.1.<text:s/>În cazul în care părţile îşi încalcă obligaţiile lor, neexercitarea de partea care suferă vreun prejudiciu a dreptului de a cere executarea întocmai sau prin echivalent bănesc a obligaţiei respective nu înseamnă că ea a renunţat la acest drept al său.<text:s/></text:p>
      <text:p text:style-name="P176"><text:s text:c="2"/>8.2. Prezentul contract a fost încheiat astăzi ..................... într-un număr<text:s/>de patru exemplare, din care unul pentru comodant și trei pentru comodatar.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<text:tab/></text:span><text:span text:style-name="T186">COMODANT</text:span></text:p>
            <text:p text:style-name="P187"/>
            <text:p text:style-name="P188"/>
            <text:p text:style-name="P189"/>
          </table:table-cell>
          <table:table-cell table:style-name="TableCell190">
            <text:p text:style-name="P191"><text:s text:c="22"/><text:s/>COMODATAR</text:p>
            <text:p text:style-name="P192"/>
            <text:p text:style-name="P193">MUNICIPIUL</text:p>
            <text:p text:style-name="P194">CÂMPULUNG MOLDOVENESC</text:p>
            <text:p text:style-name="P195"/>
            <text:p text:style-name="P196">Primar,</text:p>
            <text:p text:style-name="P197">Mihăiță Negură</text:p>
            <text:p text:style-name="P198"/>
            <text:p text:style-name="P199">Director economic,</text:p>
            <text:p text:style-name="P200">Florescu Iuliana</text:p>
            <text:p text:style-name="P201"/>
            <text:p text:style-name="P202">Director executiv adjunct,</text:p>
            <text:p text:style-name="P203">Istrate Luminița</text:p>
            <text:p text:style-name="P204"/>
            <text:p text:style-name="P205">Șef Serviciu patrimoniu,</text:p>
            <text:p text:style-name="P206">Niță Luminița</text:p>
            <text:p text:style-name="P207"/>
            <text:p text:style-name="P208">Compartiment juridic,</text:p>
            <text:p text:style-name="P209">Ignat Petronela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Preşedinte de</text:p>
            <text:p text:style-name="P219"><text:s/>ședință</text:p>
          </table:table-cell>
          <table:table-cell table:style-name="TableCell220">
            <text:p text:style-name="P221">Secretar general,</text:p>
            <text:p text:style-name="P222"/>
            <text:p text:style-name="P223"/>
          </table:table-cell>
          <table:table-cell table:style-name="TableCell224">
            <text:p text:style-name="P225"><text:s/>Director economic,</text:p>
            <text:p text:style-name="P226"><text:s text:c="3"/>Florescu Iuliana</text:p>
          </table:table-cell>
          <table:table-cell table:style-name="TableCell227">
            <text:p text:style-name="P228">Director ex. adj.<text:s/></text:p>
            <text:p text:style-name="P229">Istrati Luminița</text:p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FărăspaiereCaracter" style:display-name="Fără spațiere Caracter" style:family="text">
      <style:text-properties style:font-name="Arial" style:font-name-asian="Times New Roman" style:font-name-complex="Arial"/>
    </style:style>
    <style:style style:name="Fărăspaiere" style:display-name="Fără spațiere" style:family="paragraph" style:parent-style-name="Normal">
      <style:paragraph-properties fo:widows="0" fo:orphans="0" fo:text-align="justify" style:vertical-align="auto" fo:margin-bottom="0in" fo:line-height="150%"/>
      <style:text-properties style:font-name="Arial" style:font-name-asian="Times New Roman" style:font-name-complex="Arial" fo:hyphenate="true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44in"/>
      </style:footer-style>
    </style:page-layout>
    <style:style style:name="P7" style:parent-style-name="Subsol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onela.Ignat</meta:initial-creator>
    <dc:creator>Petronela.Ignat</dc:creator>
    <meta:creation-date>2019-12-06T11:26:00Z</meta:creation-date>
    <dc:date>2019-12-10T13:21:00Z</dc:date>
    <meta:print-date>2019-12-10T12:02:00Z</meta:print-date>
    <meta:template xlink:href="Normal" xlink:type="simple"/>
    <meta:editing-cycles>12</meta:editing-cycles>
    <meta:editing-duration>PT26160S</meta:editing-duration>
    <meta:document-statistic meta:page-count="1" meta:paragraph-count="9" meta:word-count="705" meta:character-count="4787" meta:row-count="34" meta:non-whitespace-character-count="4091"/>
  </office:meta>
</office:document-meta>
</file>