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language="en" fo:country="US"/>
    </style:style>
    <style:style style:name="P2" style:parent-style-name="Normal" style:family="paragraph">
      <style:text-properties fo:language="en" fo:country="US"/>
    </style:style>
    <style:style style:name="P3" style:parent-style-name="Normal" style:family="paragraph">
      <style:paragraph-properties fo:text-align="center"/>
      <style:text-properties fo:language="en" fo:country="US"/>
    </style:style>
    <style:style style:name="P4" style:parent-style-name="Normal" style:family="paragraph">
      <style:paragraph-properties fo:text-align="center"/>
      <style:text-properties fo:language="en" fo:country="US"/>
    </style:style>
    <style:style style:name="P5" style:parent-style-name="Normal" style:family="paragraph">
      <style:paragraph-properties fo:text-align="center"/>
      <style:text-properties fo:language="en" fo:country="US"/>
    </style:style>
    <style:style style:name="P6" style:parent-style-name="Normal" style:family="paragraph">
      <style:paragraph-properties fo:text-align="justify"/>
      <style:text-properties fo:language="en" fo:country="US"/>
    </style:style>
    <style:style style:name="P7" style:parent-style-name="Normal" style:family="paragraph">
      <style:paragraph-properties fo:text-align="justify"/>
    </style:style>
    <style:style style:name="T8" style:parent-style-name="Fontdeparagrafimplicit" style:family="text">
      <style:text-properties fo:language="en" fo:country="US"/>
    </style:style>
    <style:style style:name="T9" style:parent-style-name="Fontdeparagrafimplicit" style:family="text">
      <style:text-properties fo:language="en" fo:country="US"/>
    </style:style>
    <style:style style:name="T10" style:parent-style-name="Fontdeparagrafimplicit" style:family="text">
      <style:text-properties fo:language="en" fo:country="US"/>
    </style:style>
    <style:style style:name="T11" style:parent-style-name="Fontdeparagrafimplicit" style:family="text">
      <style:text-properties fo:language="en" fo:country="US"/>
    </style:style>
    <style:style style:name="T12" style:parent-style-name="Fontdeparagrafimplicit" style:family="text">
      <style:text-properties fo:language="en" fo:country="US"/>
    </style:style>
    <style:style style:name="T13" style:parent-style-name="Fontdeparagrafimplicit" style:family="text">
      <style:text-properties fo:language="en" fo:country="US"/>
    </style:style>
    <style:style style:name="P14" style:parent-style-name="Normal" style:family="paragraph">
      <style:paragraph-properties fo:text-align="justify" fo:text-indent="0.75in"/>
    </style:style>
    <style:style style:name="P15" style:parent-style-name="Normal" style:family="paragraph">
      <style:paragraph-properties fo:text-align="justify" fo:text-indent="0.7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office:automatic-styles>
  <office:body>
    <office:text text:use-soft-page-breaks="true">
      <text:p text:style-name="P1">PRIMĂRIA MUNICIPIULUI CÂMPULUNG MOLDOVENESC</text:p>
      <text:p text:style-name="P2">DIRECȚIA ECONOMICĂ</text:p>
      <text:p text:style-name="P3"/>
      <text:p text:style-name="P4">RAPORT</text:p>
      <text:p text:style-name="P5">la proiectul de hotărâre cu privire la subvenționarea transportului urban de călători din municipiul Câmpulung moldovenesc pentru unele categorii ale populației în<text:s/>perioada 1 ianuarie 2020<text:s/>-31 decembrie 2020</text:p>
      <text:p text:style-name="P6"/>
      <text:p text:style-name="P7"><text:s text:c="23"/>Direcția economică din cadrul Primăriei municipiului Câmpulung Moldovenesc, primind spre analiză<text:s/><text:span text:style-name="T8">proiectul de hotărâre cu privire la subvenționarea transportului urban de călători din muni</text:span><text:span text:style-name="T9">cipiul Cămpulung moldovenesc pentru unele categorii ale populației în perioada 1 ianuarie 20</text:span><text:span text:style-name="T10">20</text:span><text:span text:style-name="T11"><text:s/>-31 decembrie 20</text:span><text:span text:style-name="T12">20</text:span><text:span text:style-name="T13">, dă următoarele referințe:<text:s/></text:span></text:p>
      <text:p text:style-name="P14">Având în vedere prevederile legale privind subvenționarea transportului urban pentru abonamentele acordate veteranilor și văduvelor de război, foștilor deținuți politici, eroilor și răniților Revoluției, persoanelor cu handicap grav și accentuat, insoțitorilor persoanelor cu handicap grav și a copiilor cu handicap accentuat, în prezența acestora, însoțitorii adulților<text:s/>cu handicap auditiv și mental accentuat precum și asistenților personali ai persoanelor cu handicap grav sau accentuat și asistenții personali profesioniști ai persoanelor cu handicap grav sau accentuat, precum și prevederile hotărârii de consiliu local pentru acordarea gratutății pentru transportul cetățenilor de onoare ai municipiului este necesară adoptarea unei hotărări pentru acordarea acestor drepturi persoanelor de mai sus. Compartimentul de specialitate va prezenta lunar decontul justificativ care<text:s/>cuprinde persoanele cărora li s-a acordat gratuitatea pentru transport. Direcția economică va cuprinde în bugetul local al anului 2020<text:s/>sumele necesare pentru decontarea transportului persoanelor de mai sus.</text:p>
      <text:p text:style-name="P15">Direcția economică din cadrul Primăriei consideră<text:s/>oportun<text:s/>proiectul de hotărâre.</text:p>
      <text:p text:style-name="P16"/>
      <text:p text:style-name="P17"/>
      <text:p text:style-name="P18"/>
      <text:p text:style-name="P19">Director executiv,</text:p>
      <text:p text:style-name="P20">Florescu Iulia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pple-converted-space" style:display-name="apple-converted-space" style:family="text" style:parent-style-name="Fontdeparagrafimplicit"/>
    <style:style style:name="TextînBalon" style:display-name="Text în Balon"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uliana.Florescu</meta:initial-creator>
    <dc:creator>Iuliana.Florescu</dc:creator>
    <meta:creation-date>2016-12-06T11:05:00Z</meta:creation-date>
    <dc:date>2019-12-05T06:45:00Z</dc:date>
    <meta:print-date>2019-12-05T06:44:00Z</meta:print-date>
    <meta:template xlink:href="Normal" xlink:type="simple"/>
    <meta:editing-cycles>6</meta:editing-cycles>
    <meta:editing-duration>PT2580S</meta:editing-duration>
    <meta:document-statistic meta:page-count="1" meta:paragraph-count="3" meta:word-count="271" meta:character-count="1840" meta:row-count="13" meta:non-whitespace-character-count="1572"/>
  </office:meta>
</office:document-meta>
</file>