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0in"/>
    </style:style>
    <style:style style:name="P2" style:parent-style-name="Titlu" style:family="paragraph">
      <style:paragraph-properties fo:margin-right="0in"/>
    </style:style>
    <style:style style:name="P3" style:parent-style-name="Titlu" style:family="paragraph">
      <style:paragraph-properties fo:margin-right="0in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o" fo:country="RO"/>
    </style:style>
    <style:style style:name="P5" style:parent-style-name="Titlu1" style:family="paragraph">
      <style:paragraph-properties fo:text-align="center"/>
      <style:text-properties style:font-weight-complex="bold" fo:font-size="14pt" style:font-size-asian="14pt" fo:language="ro" fo:country="RO"/>
    </style:style>
    <style:style style:name="P6" style:parent-style-name="Titlu2" style:family="paragraph">
      <style:text-properties fo:font-weight="bold" style:font-weight-asian="bold" style:font-weight-complex="bold"/>
    </style:style>
    <style:style style:name="P7" style:parent-style-name="Titlu2" style:family="paragraph">
      <style:text-properties fo:font-weight="bold" style:font-weight-asian="bold" fo:font-size="16pt" style:font-size-asian="16pt" style:font-size-complex="16pt"/>
    </style:style>
    <style:style style:name="P8" style:parent-style-name="Titlu2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language="ro" fo:country="RO"/>
    </style:style>
    <style:style style:name="T10" style:parent-style-name="Fontdeparagrafimplicit" style:family="text">
      <style:text-properties fo:font-weight="bold" style:font-weight-asian="bold" style:font-size-complex="14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Titlu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-Bold" fo:font-weight="normal" style:font-weight-asian="normal" fo:font-size="14pt" style:font-size-asian="14pt" style:font-size-complex="14pt"/>
    </style:style>
    <style:style style:name="P13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T15" style:parent-style-name="Fontdeparagrafimplicit" style:family="text">
      <style:text-properties fo:font-weight="normal" style:font-weight-asian="normal" fo:font-size="14pt" style:font-size-asian="14pt" style:font-size-complex="14pt"/>
    </style:style>
    <style:style style:name="P16" style:parent-style-name="Titlu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7" style:parent-style-name="Standard" style:family="paragraph">
      <style:text-properties fo:language="ro" fo:country="RO"/>
    </style:style>
    <style:style style:name="P18" style:parent-style-name="Titlu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" style:parent-style-name="Titlu9" style:family="paragraph">
      <style:paragraph-properties fo:text-align="center" fo:margin-left="1in" fo:margin-right="0.5145in" fo:text-indent="-1in">
        <style:tab-stops/>
      </style:paragraph-properties>
      <style:text-properties style:font-name="Times New Roman" style:font-name-complex="Times New Roman" fo:language="ro" fo:country="RO"/>
    </style:style>
    <style:style style:name="P20" style:parent-style-name="Indentcorptext2" style:family="paragraph">
      <style:paragraph-properties fo:text-align="justify" fo:margin-left="0.0104in" fo:text-indent="0.5104in">
        <style:tab-stops/>
      </style:paragraph-properties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style:font-name-asian="Times-Bold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P28" style:parent-style-name="Indentcorptext2" style:family="paragraph">
      <style:paragraph-properties fo:text-align="justify" fo:margin-left="0.0104in">
        <style:tab-stops/>
      </style:paragraph-properties>
    </style:style>
    <style:style style:name="T29" style:parent-style-name="Fontdeparagrafimplicit" style:family="text">
      <style:text-properties style:font-name-asian="Times-Bold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 fo:language="fr" fo:country="FR"/>
    </style:style>
    <style:style style:name="T32" style:parent-style-name="Fontdeparagrafimplicit" style:family="text">
      <style:text-properties fo:font-size="14pt" style:font-size-asian="14pt" style:font-size-complex="14pt" fo:language="fr" fo:country="FR"/>
    </style:style>
    <style:style style:name="T33" style:parent-style-name="Fontdeparagrafimplicit" style:family="text">
      <style:text-properties fo:font-size="14pt" style:font-size-asian="14pt" style:font-size-complex="14pt" fo:language="ro" fo:country="RO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35" style:parent-style-name="Indentcorptext2" style:family="paragraph">
      <style:paragraph-properties fo:text-align="justify" fo:margin-left="0.0208in">
        <style:tab-stops/>
      </style:paragraph-properties>
      <style:text-properties fo:font-size="14pt" style:font-size-asian="14pt" style:font-size-complex="14pt" fo:language="ro" fo:country="RO"/>
    </style:style>
    <style:style style:name="P36" style:parent-style-name="Indentcorptext2" style:family="paragraph">
      <style:paragraph-properties fo:margin-left="0in" fo:text-indent="0.4791in">
        <style:tab-stops/>
      </style:paragraph-properties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fo:font-size="14pt" style:font-size-asian="14pt" style:font-size-complex="14pt" style:language-asian="en" style:country-asian="US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P42" style:parent-style-name="Indentcorptext2" style:family="paragraph">
      <style:text-properties fo:language="fr" fo:country="FR"/>
    </style:style>
    <style:style style:name="P43" style:parent-style-name="Indentcorptext2" style:family="paragraph">
      <style:text-properties fo:language="fr" fo:country="FR"/>
    </style:style>
    <style:style style:name="P44" style:parent-style-name="Indentcorptext2" style:family="paragraph">
      <style:text-properties fo:language="fr" fo:country="FR"/>
    </style:style>
    <style:style style:name="P45" style:parent-style-name="Indentcorptext2" style:family="paragraph">
      <style:text-properties fo:language="fr" fo:country="FR"/>
    </style:style>
    <style:style style:name="P46" style:parent-style-name="Indentcorptext2" style:family="paragraph">
      <style:text-properties fo:language="fr" fo:country="FR"/>
    </style:style>
    <style:style style:name="P47" style:parent-style-name="Indentcorptext2" style:family="paragraph">
      <style:text-properties fo:language="fr" fo:country="FR"/>
    </style:style>
    <style:style style:name="P48" style:parent-style-name="Indentcorptext2" style:family="paragraph">
      <style:paragraph-properties fo:text-align="center"/>
      <style:text-properties fo:language="fr" fo:country="FR"/>
    </style:style>
    <style:style style:name="P49" style:parent-style-name="Indentcorptext2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Indentcorptext2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margin-left="0.25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2" style:parent-style-name="Titlu1" style:family="paragraph">
      <style:paragraph-properties fo:text-align="center" fo:margin-left="0.375in" fo:margin-right="1in">
        <style:tab-stops/>
      </style:paragraph-properties>
      <style:text-properties fo:font-weight="normal" style:font-weight-asian="normal" style:font-weight-complex="bold"/>
    </style:style>
  </office:automatic-styles>
  <office:body>
    <office:text text:use-soft-page-breaks="true">
      <text:p text:style-name="P1"/>
      <text:p text:style-name="P2"/>
      <text:p text:style-name="P3">ROMÂNIA</text:p>
      <text:p text:style-name="P4">JUDEŢUL SUCEAVA</text:p>
      <text:h text:style-name="P5" text:outline-level="1">MUNICIPIUL CÂMPULUNG MOLDOVENESC</text:h>
      <text:h text:style-name="P6" text:outline-level="2">PRIMAR</text:h>
      <text:h text:style-name="P7" text:outline-level="2"/>
      <text:h text:style-name="P8" text:outline-level="2"/>
      <text:p text:style-name="P9"/>
      <text:h text:style-name="Titlu2" text:outline-level="2"><text:span text:style-name="T10">REFERAT DE APROBARE</text:span></text:h>
      <text:p text:style-name="P11"/>
      <text:h text:style-name="P12" text:outline-level="3">la proiectul de hotărâre privind aprobarea Strategiei de dezvoltare</text:h>
      <text:h text:style-name="P13" text:outline-level="3"><text:span text:style-name="T14">a serviciilor sociale din<text:s/></text:span><text:span text:style-name="T15">Municipiul Câmpulung Moldovenesc</text:span></text:h>
      <text:h text:style-name="P16" text:outline-level="3">pentru<text:s/>perioada 2026-2030</text:h>
      <text:p text:style-name="P17"/>
      <text:h text:style-name="P18" text:outline-level="3"/>
      <text:h text:style-name="P19" text:outline-level="9"/>
      <text:p text:style-name="P20"><text:span text:style-name="T21">Proiectul de hotǎrâre prezentat Consiliului Local, are ca obiect aprobarea<text:s/></text:span><text:span text:style-name="T22">Strategiei de dezvoltare a serviciilor sociale din<text:s/></text:span><text:span text:style-name="T23">Municipiul Câmpulung Moldovenesc pentru perioada 20</text:span><text:span text:style-name="T24">26</text:span><text:span text:style-name="T25">-20</text:span><text:span text:style-name="T26">30</text:span><text:span text:style-name="T27">.</text:span></text:p>
      <text:p text:style-name="P28"><text:span text:style-name="T29"><text:s text:c="10"/></text:span><text:span text:style-name="T30"><text:tab/>Serviciile</text:span><text:span text:style-name="T31"><text:s/>sociale sunt<text:s/></text:span><text:span text:style-name="T32">definite ca reprezent</text:span><text:span text:style-name="T33">ând ansamblul de măsuri şi acţiuni realizate pentru a răspunde nevoilor sociale individuale, familiale sau de grup, în vederea depăşirii unor situaţii de dificultate, pentru prevenirea marginalizării şi excluziunii sociale.</text:span></text:p>
      <text:p text:style-name="P34"><text:tab/>Planificarea strategică este un proces sistematic prin care instituţia îşi defineşte anumite obiective şi priorităţi esenţiale pentru îndeplinirea misiunii ei, având rolul de a identifica măsuri concrete de coordonare a activităţilor din cadrul instituţiei.</text:p>
      <text:p text:style-name="P35"><text:tab/>Scopul serviciilor<text:s/>sociale<text:s/>este de îmbunătăţire a calităţii vieţii familiilor şi persoanelor fără venituri sau cu venituri foarte mici, a copiilor aflaţi în situație de risc, a persoanelor vârstnice și a celor cu dizabilități.</text:p>
      <text:p text:style-name="P36"><text:tab/><text:span text:style-name="T37">Cu aceste precizări,<text:s/></text:span><text:span text:style-name="T38">iniţiez acest proiect de hotărâre pe care îl<text:s/></text:span><text:span text:style-name="T39">supun dezbaterii şi aprobării Consiliului<text:s/></text:span><text:span text:style-name="T40">L</text:span><text:span text:style-name="T41">ocal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RIMAR,</text:p>
      <text:p text:style-name="P50"/>
      <text:p text:style-name="P51">Negură Mihăiţă</text:p>
      <text:h text:style-name="P5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375in" fo:margin-bottom="0.5in" fo:margin-right="0.6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Alina.Manea</dc:creator>
    <meta:creation-date>2013-03-11T12:36:00Z</meta:creation-date>
    <dc:date>2026-02-12T13:48:00Z</dc:date>
    <meta:print-date>2026-02-12T13:47:00Z</meta:print-date>
    <meta:template xlink:href="Normal" xlink:type="simple"/>
    <meta:editing-cycles>16</meta:editing-cycles>
    <meta:editing-duration>PT26940S</meta:editing-duration>
    <meta:document-statistic meta:page-count="1" meta:paragraph-count="2" meta:word-count="198" meta:character-count="1345" meta:row-count="9" meta:non-whitespace-character-count="1149"/>
  </office:meta>
</office:document-meta>
</file>