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Standard" style:family="paragraph">
      <style:text-properties fo:font-size="14pt" style:font-size-asian="14pt" style:font-size-complex="14pt" fo:language="ro" fo:country="RO"/>
    </style:style>
    <style:style style:name="P6" style:parent-style-name="Titlu1" style:family="paragraph">
      <style:paragraph-properties fo:text-align="end" fo:margin-right="-0.0222in"/>
    </style:style>
    <style:style style:name="T7" style:parent-style-name="Fontdeparagrafimplicit" style:family="text">
      <style:text-properties fo:font-size="14pt" style:font-size-asian="14pt" style:font-size-complex="14pt" fo:language="ro" fo:country="RO"/>
    </style:style>
    <style:style style:name="T8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1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Fontdeparagrafimplicit" style:family="text">
      <style:text-properties style:font-name-asian="Times-Bold" fo:font-weight="normal" style:font-weight-asian="normal" fo:font-size="14pt" style:font-size-asian="14pt" style:font-size-complex="14pt"/>
    </style:style>
    <style:style style:name="T15" style:parent-style-name="Fontdeparagrafimplicit" style:family="text">
      <style:text-properties style:font-name-asian="Times-Bold" fo:font-weight="normal" style:font-weight-asian="normal" fo:font-size="14pt" style:font-size-asian="14pt" style:font-size-complex="14pt" fo:language="en" fo:country="US"/>
    </style:style>
    <style:style style:name="T16" style:parent-style-name="Fontdeparagrafimplicit" style:family="text">
      <style:text-properties style:font-name-asian="Times-Bold" fo:font-weight="normal" style:font-weight-asian="normal" fo:font-size="14pt" style:font-size-asian="14pt" style:font-size-complex="14pt"/>
    </style:style>
    <style:style style:name="P17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Fontdeparagrafimplicit" style:family="text">
      <style:text-properties style:font-name-asian="Times-Bold" fo:font-weight="normal" style:font-weight-asian="normal" fo:font-size="14pt" style:font-size-asian="14pt" style:font-size-complex="14pt"/>
    </style:style>
    <style:style style:name="T19" style:parent-style-name="Fontdeparagrafimplicit" style:family="text">
      <style:text-properties fo:font-weight="normal" style:font-weight-asian="normal" fo:font-size="14pt" style:font-size-asian="14pt" style:font-size-complex="14pt"/>
    </style:style>
    <style:style style:name="T20" style:parent-style-name="Fontdeparagrafimplicit" style:family="text">
      <style:text-properties fo:font-weight="normal" style:font-weight-asian="normal" fo:font-size="14pt" style:font-size-asian="14pt" style:font-size-complex="14pt"/>
    </style:style>
    <style:style style:name="P21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23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24" style:parent-style-name="Indentcorptext3" style:family="paragraph">
      <style:text-properties style:font-size-complex="14pt" fo:language="ro" fo:country="RO"/>
    </style:style>
    <style:style style:name="P25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6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7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30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Fontdeparagrafimplicit" style:family="text">
      <style:text-properties style:font-size-complex="14pt" fo:language="ro" fo:country="RO"/>
    </style:style>
    <style:style style:name="T32" style:parent-style-name="Fontdeparagrafimplicit" style:family="text">
      <style:text-properties fo:language="ro" fo:country="RO"/>
    </style:style>
    <style:style style:name="T33" style:parent-style-name="Fontdeparagrafimplicit" style:family="text">
      <style:text-properties style:font-size-complex="14pt" fo:language="ro" fo:country="RO"/>
    </style:style>
    <style:style style:name="T34" style:parent-style-name="Fontdeparagrafimplicit" style:family="text">
      <style:text-properties style:font-name="Times-Roman, 'Times New Roman'" style:font-name-asian="Times-Roman, 'Times New Roman'" style:font-name-complex="Times-Roman, 'Times New Roman'" style:font-size-complex="14pt" fo:language="ro" fo:country="RO"/>
    </style:style>
    <style:style style:name="T35" style:parent-style-name="Fontdeparagrafimplicit" style:family="text">
      <style:text-properties style:font-size-complex="14pt" fo:language="ro" fo:country="RO"/>
    </style:style>
    <style:style style:name="T36" style:parent-style-name="Fontdeparagrafimplicit" style:family="text">
      <style:text-properties style:font-name="Times-Roman, 'Times New Roman'" style:font-name-asian="Times-Roman, 'Times New Roman'" style:font-name-complex="Times-Roman, 'Times New Roman'" style:font-size-complex="14pt" fo:language="ro" fo:country="RO"/>
    </style:style>
    <style:style style:name="T37" style:parent-style-name="Fontdeparagrafimplicit" style:family="text">
      <style:text-properties style:font-size-complex="14pt" fo:language="ro" fo:country="RO"/>
    </style:style>
    <style:style style:name="T38" style:parent-style-name="Fontdeparagrafimplicit" style:family="text">
      <style:text-properties style:font-name="Times-Roman, 'Times New Roman'" style:font-name-asian="Times-Roman, 'Times New Roman'" style:font-name-complex="Times-Roman, 'Times New Roman'" style:font-size-complex="14pt" fo:language="ro" fo:country="RO"/>
    </style:style>
    <style:style style:name="T39" style:parent-style-name="Fontdeparagrafimplicit" style:family="text">
      <style:text-properties style:font-size-complex="14pt" fo:language="ro" fo:country="RO"/>
    </style:style>
    <style:style style:name="P40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42" style:parent-style-name="Titlu3" style:family="paragraph">
      <style:paragraph-properties fo:text-align="center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5" style:parent-style-name="Standard" style:family="paragraph">
      <style:paragraph-properties fo:text-align="justify" fo:text-indent="0.75in"/>
    </style:style>
    <style:style style:name="T46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47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P50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51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2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P54" style:parent-style-name="Standard" style:family="paragraph">
      <style:paragraph-properties fo:text-align="justify" fo:margin-right="-0.0409in" fo:text-indent="0.5in">
        <style:tab-stops>
          <style:tab-stop style:type="left" style:position="0.4375in"/>
          <style:tab-stop style:type="left" style:position="0.5625in"/>
        </style:tab-stops>
      </style:paragraph-properties>
      <style:text-properties fo:font-size="14pt" style:font-size-asian="14pt" style:font-size-complex="14pt" fo:language="ro" fo:country="RO"/>
    </style:style>
    <style:style style:name="P55" style:parent-style-name="Standard" style:family="paragraph">
      <style:paragraph-properties fo:text-align="justify" fo:text-indent="0.25in"/>
      <style:text-properties fo:font-size="14pt" style:font-size-asian="14pt" style:font-size-complex="14pt" fo:language="ro" fo:country="RO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7" style:parent-style-name="Titlu2" style:family="paragraph">
      <style:text-properties fo:font-weight="bold" style:font-weight-asian="bold" style:font-weight-complex="bold" style:font-size-complex="14pt"/>
    </style:style>
    <style:style style:name="P58" style:parent-style-name="Standard" style:family="paragraph">
      <style:text-properties fo:font-weight="bold" style:font-weight-asian="bold" style:font-weight-complex="bold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p text:style-name="P5"/>
      <text:h text:style-name="P6" text:outline-level="1"><text:span text:style-name="T7"><text:tab/></text:span><text:span text:style-name="T8">P R O I E C T</text:span></text:h>
      <text:h text:style-name="P9" text:outline-level="3"/>
      <text:h text:style-name="P10" text:outline-level="3"/>
      <text:h text:style-name="P11" text:outline-level="3">H O T Ă R Â R E</text:h>
      <text:p text:style-name="P12"/>
      <text:h text:style-name="P13" text:outline-level="3"><text:span text:style-name="T14">privind aprobarea Strategiei de dezvoltare a<text:s/></text:span><text:span text:style-name="T15">serviciilor</text:span><text:span text:style-name="T16"><text:s/>sociale</text:span></text:h>
      <text:h text:style-name="P17" text:outline-level="3"><text:span text:style-name="T18">din<text:s/></text:span><text:span text:style-name="T19">Municipiul Câmpulung<text:s/></text:span><text:span text:style-name="T20">Moldovenesc pentru perioada 2026 - 2030</text:span></text:h>
      <text:h text:style-name="P21" text:outline-level="3"/>
      <text:p text:style-name="P22"/>
      <text:p text:style-name="P23">Consiliul Local al Municipiului Câmpulung Moldovenesc, întrunit în şedinţa ordinară din data de _______ 2026;<text:tab/><text:tab/><text:tab/><text:tab/><text:tab/><text:tab/><text:tab/></text:p>
      <text:p text:style-name="P24">Având în vedere:</text:p>
      <text:p text:style-name="P25">-Referatul de aprobare al Primarului municipiului Câmpulung Moldovenesc, înregistrat la nr. ______ din __________2026;</text:p>
      <text:p text:style-name="P26">-Raportul de specialitate al Direcției de asistență socială din cadrul Primăriei municipiului Câmpulung Moldovenesc, <text:s/>înregistrat la nr. _____/______2026;</text:p>
      <text:p text:style-name="P27">-Raportul de specialitate al Compartimentului juridic din cadrul Primăriei municipiului Câmpulung Moldovenesc, <text:s/>înregistrat la nr. _____/______2026;</text:p>
      <text:p text:style-name="P28">-Art. 112 alin. (3) lit. a) <text:s/>din Legea nr. 292/2011 a asistenţei sociale,<text:s/>cu modificările și completările ulterioare;</text:p>
      <text:p text:style-name="P29">-Art. 3 alin. (2) lit. a) <text:s/>și art. 4 din Anexa nr. 2 la Hotărârea Guvernului nr. 797/2017 pentru aprobarea regulamentelor cadru de organizare și funcționare ale serviciilor publice de asistență socială și a structurii orientative de personal, cu modificările și completările ulterioare;</text:p>
      <text:p text:style-name="P30"><text:span text:style-name="T31">În temeiul <text:s/>art. 129 alin. (2) lit. d), alin. (7) lit. b),</text:span><text:span text:style-name="T32"><text:s text:c="2"/></text:span><text:span text:style-name="T33">art. 139 alin. (1</text:span><text:span text:style-name="T34">),<text:s/></text:span><text:span text:style-name="T35">art. 140 alin. (1</text:span><text:span text:style-name="T36">)<text:s/></text:span><text:span text:style-name="T37">și art. 196 alin. (1</text:span><text:span text:style-name="T38">) lit. a)<text:s/></text:span><text:span text:style-name="T39">din Ordonanța de Urgență nr. 57/2019 privind Codul administrativ, cu <text:s/>completările ulterioare,</text:span></text:p>
      <text:p text:style-name="P40"/>
      <text:p text:style-name="P41"/>
      <text:h text:style-name="P42" text:outline-level="3"><text:span text:style-name="T43">H O T Ă R Ă Ş T E:</text:span></text:h>
      <text:p text:style-name="P44"/>
      <text:p text:style-name="P45"><text:span text:style-name="T46">Art.1.</text:span><text:span text:style-name="T47"><text:s/></text:span><text:span text:style-name="T48">Se aprobă<text:s/></text:span><text:span text:style-name="T49">Strategia de dezvoltare a serviciilor sociale din Municipiul Câmpulung Moldovenesc pentru perioada 2026-2030, conform anexei care face parte integrantă din prezenta hotărâre.</text:span></text:p>
      <text:p text:style-name="P50"><text:span text:style-name="T51">Art.2.</text:span><text:span text:style-name="T52"><text:s/></text:span><text:span text:style-name="T53">Primarul Municipiului Câmpulung Moldovenesc, prin aparatul de specialitate, va aduce la îndeplinire prevederile prezentei hotărâri.</text:span></text:p>
      <text:p text:style-name="P54"/>
      <text:p text:style-name="P55"/>
      <text:p text:style-name="P56">INIŢIATOR,</text:p>
      <text:h text:style-name="P57" text:outline-level="2">PRIMAR,</text:h>
      <text:p text:style-name="P58"/>
      <text:p text:style-name="P59"><text:span text:style-name="T60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368in" fo:margin-bottom="0.4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Viorica.Horga</dc:creator>
    <meta:creation-date>2026-02-13T08:46:00Z</meta:creation-date>
    <dc:date>2026-02-16T13:01:00Z</dc:date>
    <meta:print-date>2014-12-08T12:1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3" meta:character-count="1832" meta:row-count="13" meta:non-whitespace-character-count="1562"/>
  </office:meta>
</office:document-meta>
</file>