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style:font-name="Times New Roman" fo:font-size="18pt" style:font-size-asian="18pt" style:font-size-complex="18pt" fo:language="en" fo:country="US"/>
    </style:style>
    <style:style style:name="T3" style:parent-style-name="Fontdeparagrafimplicit" style:family="text">
      <style:text-properties style:font-name="Times New Roman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indent="0.4916in"/>
    </style:style>
    <style:style style:name="T7" style:parent-style-name="Fontdeparagrafimplicit" style:family="text">
      <style:text-properties style:font-name="Times New Roman" fo:font-size="14pt" style:font-size-asian="14pt" style:font-size-complex="14pt"/>
    </style:style>
    <style:style style:name="T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1" style:parent-style-name="Normal" style:family="paragraph">
      <style:paragraph-properties style:text-autospace="none" fo:text-indent="0.4916in"/>
      <style:text-properties style:font-name="Times New Roman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end" style:vertical-align="auto" fo:margin-bottom="0in" fo:line-height="100%" fo:background-color="#FFFFFF"/>
      <style:text-properties fo:hyphenate="true"/>
    </style:style>
    <style:style style:name="T13" style:parent-style-name="Fontdeparagrafimplicit" style:family="text">
      <style:text-properties style:font-name="Open Sans" style:font-name-asian="Times New Roman" style:font-name-complex="Open Sans" fo:color="#999999" style:letter-kerning="false" style:language-asian="ro" style:country-asian="RO"/>
    </style:style>
    <style:style style:name="P14" style:parent-style-name="Normal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5" style:parent-style-name="Fontdeparagrafimplicit" style:family="text">
      <style:text-properties style:font-name="Open Sans" style:font-name-asian="Times New Roman" style:font-name-complex="Open Sans" fo:color="#333333" style:letter-kerning="false" style:language-asian="ro" style:country-asian="RO"/>
    </style:style>
    <style:style style:name="P16" style:parent-style-name="Normal" style:family="paragraph">
      <style:paragraph-properties fo:text-align="end" style:vertical-align="auto" fo:margin-bottom="0in" style:line-height-at-least="0.25in" fo:background-color="#FFFFFF"/>
      <style:text-properties fo:hyphenate="true"/>
    </style:style>
    <style:style style:name="T17" style:parent-style-name="Fontdeparagrafimplicit" style:family="text">
      <style:text-properties style:font-name="Open Sans" style:font-name-asian="Times New Roman" style:font-name-complex="Open Sans" fo:color="#999999" style:letter-kerning="false" style:language-asian="ro" style:country-asian="RO"/>
    </style:style>
    <style:style style:name="P18" style:parent-style-name="Normal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9" style:parent-style-name="Fontdeparagrafimplicit" style:family="text">
      <style:text-properties style:font-name="Open Sans" style:font-name-asian="Times New Roman" style:font-name-complex="Open Sans" fo:color="#333333" style:letter-kerning="false" style:language-asian="ro" style:country-asian="RO"/>
    </style:style>
    <style:style style:name="T20" style:parent-style-name="Fontdeparagrafimplicit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ro" style:country-asian="RO"/>
    </style:style>
    <style:style style:name="T21" style:parent-style-name="Fontdeparagrafimplicit" style:family="text">
      <style:text-properties style:font-name="Open Sans" style:font-name-asian="Times New Roman" style:font-name-complex="Open Sans" fo:color="#337AB7" style:letter-kerning="false" style:text-underline-type="single" style:text-underline-style="solid" style:text-underline-width="auto" style:text-underline-mode="continuous" style:language-asian="ro" style:country-asian="RO"/>
    </style:style>
    <style:style style:name="T22" style:parent-style-name="Fontdeparagrafimplicit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ro" style:country-asian="RO"/>
    </style:style>
    <style:style style:name="T23" style:parent-style-name="Fontdeparagrafimplicit" style:family="text">
      <style:text-properties style:font-name="Open Sans" style:font-name-asian="Times New Roman" style:font-name-complex="Open Sans" fo:color="#333333" style:letter-kerning="false" style:language-asian="ro" style:country-asian="RO"/>
    </style:style>
    <style:style style:name="P24" style:parent-style-name="Normal" style:family="paragraph">
      <style:paragraph-properties fo:text-align="end" style:vertical-align="auto" fo:margin-bottom="0in" style:line-height-at-least="0.3125in" fo:background-color="#FFFFFF"/>
      <style:text-properties style:font-name="Open Sans" style:font-name-asian="Times New Roman" style:font-name-complex="Open Sans" fo:color="#999999" style:letter-kerning="false" fo:font-size="10.5pt" style:font-size-asian="10.5pt" style:font-size-complex="10.5pt" style:language-asian="ro" style:country-asian="RO" fo:hyphenate="true"/>
    </style:style>
    <style:style style:name="P25" style:parent-style-name="Normal" style:family="paragraph">
      <style:paragraph-properties style:vertical-align="auto" fo:margin-bottom="0in" style:line-height-at-least="0.3125in" fo:background-color="#FFFFFF"/>
      <style:text-properties fo:hyphenate="true"/>
    </style:style>
    <style:style style:name="T26" style:parent-style-name="Fontdeparagrafimplicit" style:family="text">
      <style:text-properties style:font-name="Open Sans" style:font-name-asian="Times New Roman" style:font-name-complex="Open Sans" fo:color="#333333" style:letter-kerning="false" style:text-underline-type="single" style:text-underline-style="solid" style:text-underline-width="auto" style:text-underline-mode="continuous" style:language-asian="ro" style:country-asian="RO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nun</text:span><text:span text:style-name="T3">ț</text:span></text:p>
      <text:p text:style-name="P4"/>
      <text:p text:style-name="P5"/>
      <text:p text:style-name="P6"><text:span text:style-name="T7">În atenția deținătorilor de teren agricol și animale domestice, vă informăm că a fost adoptată Hotărârea Guvernului României nr. 3/2023<text:s/></text:span><text:span text:style-name="T8">modalitatea de acordare a despăgubirilor pentru pagubele şi/sau daunele produse de<text:s/></text:span><text:span text:style-name="T9">speciile de faună de interes cinegetic cuprinse în anexele nr. 1 şi 2 la Legea vânătorii şi a protecţiei fondului cinegetic nr. 407/2006 şi unele măsuri de punere în aplicare a acesteia. Pentru persoanele interesate vă sugerăm să analizați textul de lege p</text:span><text:span text:style-name="T10">entru a fi informați cu privire la modalitatea de acordare a despăgubirilor sus menționate.</text:span></text:p>
      <text:p text:style-name="P11">Date contact gestionar fond de vânătoare:</text:p>
      <text:p text:style-name="P12"><text:span text:style-name="T13">Denumire:</text:span></text:p>
      <text:p text:style-name="P14"><text:span text:style-name="T15">Asociatia Judeteana a Vanatorilor Si Pescarilor Sportivi Suceava</text:span></text:p>
      <text:p text:style-name="P16"><text:span text:style-name="T17">Adresă:</text:span></text:p>
      <text:p text:style-name="P18"><text:span text:style-name="T19">Strada Stefan Cel Mare 66</text:span><text:span text:style-name="T20">, </text:span><text:a office:title="Catalog de firme Suceava" xlink:href="https://suceava.cylex.ro/" office:target-frame-name="_top" xlink:show="replace"><text:span text:style-name="T21">Suceava</text:span></text:a><text:span text:style-name="T22">, </text:span><text:span text:style-name="T23">720062</text:span></text:p>
      <text:p text:style-name="P24">Telefon:</text:p>
      <text:p text:style-name="P25"><text:a xlink:href="tel:0230213234" office:target-frame-name="_top" xlink:show="replace"><text:span text:style-name="T26">0230 213 234</text:span></text:a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ext-muted" style:display-name="text-muted" style:family="text" style:parent-style-name="Fontdeparagrafimplicit"/>
    <style:style style:name="dont-break-out" style:display-name="dont-break-out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m-0" style:display-name="m-0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o" style:country-asian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el.Ciuc</meta:initial-creator>
    <dc:creator>Viorel.Ciuc</dc:creator>
    <meta:creation-date>2023-02-01T13:17:00Z</meta:creation-date>
    <dc:date>2023-02-01T14:02:00Z</dc:date>
    <meta:template xlink:href="Normal" xlink:type="simple"/>
    <meta:editing-cycles>3</meta:editing-cycles>
    <meta:editing-duration>PT360S</meta:editing-duration>
    <meta:document-statistic meta:page-count="1" meta:paragraph-count="1" meta:word-count="127" meta:character-count="868" meta:row-count="6" meta:non-whitespace-character-count="742"/>
  </office:meta>
</office:document-meta>
</file>