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Titlu3" style:family="paragraph">
      <style:text-properties fo:font-size="14pt" style:font-size-asian="14pt" style:font-size-complex="14pt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15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6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7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18" style:parent-style-name="Indentcorptext3" style:family="paragraph">
      <style:text-properties style:font-size-complex="14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3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4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5" style:parent-style-name="Fontdeparagrafimplicit" style:family="text">
      <style:text-properties style:font-size-complex="14pt" fo:language="it" fo:country="IT" style:language-asian="en" style:country-asian="US"/>
    </style:style>
    <style:style style:name="T26" style:parent-style-name="Fontdeparagrafimplicit" style:family="text">
      <style:text-properties style:font-size-complex="14pt" fo:language="it" fo:country="IT"/>
    </style:style>
    <style:style style:name="P27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8" style:parent-style-name="Fontdeparagrafimplicit" style:family="text">
      <style:text-properties style:font-size-complex="14pt" fo:language="ro" fo:country="RO"/>
    </style:style>
    <style:style style:name="T29" style:parent-style-name="Fontdeparagrafimplicit" style:family="text">
      <style:text-properties style:font-size-complex="14pt" fo:language="it" fo:country="IT" style:language-asian="en" style:country-asian="US"/>
    </style:style>
    <style:style style:name="P30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Fontdeparagrafimplicit" style:family="text">
      <style:text-properties style:font-size-complex="14pt" fo:language="it" fo:country="IT" style:language-asian="en" style:country-asian="US"/>
    </style:style>
    <style:style style:name="T32" style:parent-style-name="Fontdeparagrafimplicit" style:family="text">
      <style:text-properties style:font-size-complex="14pt" fo:language="it" fo:country="IT"/>
    </style:style>
    <style:style style:name="P33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Fontdeparagrafimplicit" style:family="text">
      <style:text-properties style:font-size-complex="14pt" fo:language="ro" fo:country="RO"/>
    </style:style>
    <style:style style:name="T35" style:parent-style-name="Fontdeparagrafimplicit" style:family="text">
      <style:text-properties fo:color="#000000" style:font-size-complex="14pt" style:language-asian="en" style:country-asian="US"/>
    </style:style>
    <style:style style:name="T36" style:parent-style-name="Fontdeparagrafimplicit" style:family="text">
      <style:text-properties style:font-size-complex="14pt" fo:language="ro" fo:country="RO"/>
    </style:style>
    <style:style style:name="P37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38" style:parent-style-name="Titlu3" style:family="paragraph">
      <style:paragraph-properties fo:text-align="center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1" style:parent-style-name="Normal" style:family="paragraph">
      <style:paragraph-properties style:text-autospace="none" fo:text-align="justify"/>
    </style:style>
    <style:style style:name="T42" style:parent-style-name="Fontdeparagrafimplicit" style:family="text">
      <style:text-properties style:font-weight-complex="bold" fo:font-size="14pt" style:font-size-asian="14pt" style:font-size-complex="14pt"/>
    </style:style>
    <style:style style:name="T43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T46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47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50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P53" style:parent-style-name="Normal" style:family="paragraph">
      <style:paragraph-properties style:text-autospace="none" fo:text-align="justify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5" style:parent-style-name="Titlu2" style:family="paragraph">
      <style:text-properties fo:font-weight="bold" style:font-weight-asian="bold" style:font-weight-complex="bold" style:font-size-complex="14pt"/>
    </style:style>
    <style:style style:name="P56" style:parent-style-name="Standard" style:family="paragraph">
      <style:text-properties fo:font-weight="bold" style:font-weight-asian="bold" style:font-weight-complex="bold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text:span text:style-name="T7">P R O I E C T</text:span></text:h>
      <text:h text:style-name="P8" text:outline-level="3"/>
      <text:h text:style-name="P9" text:outline-level="3">H O T Ă R Â R E</text:h>
      <text:p text:style-name="P10"/>
      <text:p text:style-name="P11"><text:span text:style-name="T12">privind aprobarea Planului anual de acțiune privind<text:s/></text:span></text:p>
      <text:p text:style-name="P13"><text:span text:style-name="T14">serviciile sociale administrate și finanțate din bugetul local al municipiului Câmpulung Moldovenesc pentru anul 202</text:span><text:span text:style-name="T15">6</text:span></text:p>
      <text:p text:style-name="P16"/>
      <text:p text:style-name="P17">Consiliul Local al Municipiului Câmpulung Moldovenesc, întrunit în şedinţa ordinară din data de __________;<text:tab/><text:tab/><text:tab/><text:tab/><text:tab/><text:tab/><text:tab/></text:p>
      <text:p text:style-name="P18">Având în vedere:</text:p>
      <text:p text:style-name="P19">- Referatul de aprobare a primarului municipiului Câmpulung Moldovenesc, înregistrat la nr. ______ din __________ 2026;</text:p>
      <text:p text:style-name="P20"><text:bookmark-start text:name="_Hlk191544413"/>- Raportul de specialitate al Direcției de asistentă socială din cadrul Primăriei municipiului Câmpulung Moldovenesc, <text:s/>înregistrat la nr. _____ din ______2026;</text:p>
      <text:p text:style-name="P21"><text:bookmark-end text:name="_Hlk191544413"/>- Raportul de specialitate al Direcției economice din cadrul Primăriei municipiului Câmpulung Moldovenesc, <text:s/>înregistrat la nr. _____ din ______2026;</text:p>
      <text:p text:style-name="P22">- Raportul de specialitate al Compartimentului juridic din cadrul Primăriei municipiului Câmpulung Moldovenesc, <text:s/>înregistrat la nr. _____ din ______2026;</text:p>
      <text:p text:style-name="P23">-Avizul Comisiei de specialitate a Consiliului Local;</text:p>
      <text:p text:style-name="P24"><text:span text:style-name="T25">- Prevederile art. 3 alin. (2) lit. b) din Anexa nr. 2 la Hotărârea Guvernului nr. 797/2017<text:s/></text:span><text:span text:style-name="T26">pentru aprobarea regulamentelor - cadru de organizare şi funcţionare ale serviciilor publice de asistenţă socială şi a structurii orientative de personal, cu modificările și completările ulterioare;</text:span></text:p>
      <text:p text:style-name="P27"><text:span text:style-name="T28">- Prevederile art. 112 alin. (3) lit. b) și art. 118 din<text:s/></text:span><text:span text:style-name="T29">Legea asistenței sociale nr. 292/2011, cu modificările și completările ulterioare;</text:span></text:p>
      <text:p text:style-name="P30"><text:span text:style-name="T31">- Prevederile Ordinului nr. 1086/2018<text:s/></text:span><text:span text:style-name="T32">privind aprobarea modelului - cadru al Planului anual de acțiune privind serviciile sociale administrate și finanțate din bugetul consiliului județean/consiliului local/Consiliului General al Municipiului București;</text:span></text:p>
      <text:p text:style-name="P33"><text:span text:style-name="T34">În temeiul<text:s/></text:span><text:span text:style-name="T35">art. 129 alin. (2), lit. d) și alin. (7), lit. b),</text:span><text:span text:style-name="T36"><text:s/>art. 139 și art. 196 alin. (1), lit. a) din Ordonanța de urgență nr. 57/2019 privind Codul Administrativ, cu modificările și completările ulterioare,<text:s/></text:span></text:p>
      <text:p text:style-name="P37"/>
      <text:h text:style-name="P38" text:outline-level="3"><text:span text:style-name="T39">H O T Ă R Ă Ş T E:</text:span></text:h>
      <text:p text:style-name="P40"/>
      <text:p text:style-name="P41"><text:span text:style-name="T42"><text:s text:c="16"/></text:span><text:span text:style-name="T43">Art.1.</text:span><text:span text:style-name="T44"><text:s/></text:span><text:span text:style-name="T45">Se aprobă</text:span><text:span text:style-name="T46"><text:s/>Planul anual de acțiune privind serviciile sociale administrate și finanțate din bugetul local al municipiului Câmpulung Moldovenesc pentru anul 202</text:span><text:span text:style-name="T47">6</text:span><text:span text:style-name="T48">, conform anexei nr. 1, care face parte integrantă din prezenta hotărâre.</text:span></text:p>
      <text:p text:style-name="P49"><text:span text:style-name="T50">Art.2.</text:span><text:span text:style-name="T51"><text:s/></text:span><text:span text:style-name="T52">Primarul Municipiului Câmpulung Moldovenesc, prin Direcția asistență socială, va aduce la îndeplinire prevederile prezentei hotărâri.</text:span></text:p>
      <text:p text:style-name="P53"/>
      <text:p text:style-name="P54"><text:s/>INIŢIATOR,</text:p>
      <text:h text:style-name="P55" text:outline-level="2">PRIMAR,</text:h>
      <text:p text:style-name="P56"/>
      <text:p text:style-name="P57"><text:span text:style-name="T58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Daniela.Erhan</dc:creator>
    <meta:creation-date>2013-03-11T12:29:00Z</meta:creation-date>
    <dc:date>2026-02-17T12:20:00Z</dc:date>
    <meta:print-date>2021-05-06T04:58:00Z</meta:print-date>
    <meta:template xlink:href="Normal" xlink:type="simple"/>
    <meta:editing-cycles>67</meta:editing-cycles>
    <meta:editing-duration>PT20460S</meta:editing-duration>
    <meta:document-statistic meta:page-count="1" meta:paragraph-count="4" meta:word-count="361" meta:character-count="2415" meta:row-count="17" meta:non-whitespace-character-count="2058"/>
  </office:meta>
</office:document-meta>
</file>