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T4" style:parent-style-name="Fontdeparagrafimplicit" style:family="text">
      <style:text-properties fo:language="ro" fo:country="RO"/>
    </style:style>
    <style:style style:name="T5" style:parent-style-name="Fontdeparagrafimplicit" style:family="text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T7" style:parent-style-name="Fontdeparagrafimplicit" style:family="text">
      <style:text-properties fo:language="ro" fo:country="RO"/>
    </style:style>
    <style:style style:name="T8" style:parent-style-name="Fontdeparagrafimplicit" style:family="text">
      <style:text-properties fo:language="ro" fo:country="RO"/>
    </style:style>
    <style:style style:name="T9" style:parent-style-name="Fontdeparagrafimplicit" style:family="text">
      <style:text-properties fo:language="ro" fo:country="RO"/>
    </style:style>
    <style:style style:name="T10" style:parent-style-name="Fontdeparagrafimplicit" style:family="text">
      <style:text-properties fo:font-weight="bold" style:font-weight-asian="bold" style:font-weight-complex="bold" fo:language="ro" fo:country="RO"/>
    </style:style>
    <style:style style:name="T11" style:parent-style-name="Fontdeparagrafimplicit" style:family="text">
      <style:text-properties fo:language="ro" fo:country="RO"/>
    </style:style>
    <style:style style:name="T12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5" style:parent-style-name="Fontdeparagrafimplicit" style:family="text">
      <style:text-properties fo:language="ro" fo:country="RO"/>
    </style:style>
    <style:style style:name="T16" style:parent-style-name="Fontdeparagrafimplicit" style:family="text">
      <style:text-properties fo:language="ro" fo:country="RO"/>
    </style:style>
    <style:style style:name="T17" style:parent-style-name="Fontdeparagrafimplicit" style:family="text">
      <style:text-properties fo:font-weight="bold" style:font-weight-asian="bold" style:font-weight-complex="bold" fo:language="ro" fo:country="RO"/>
    </style:style>
    <style:style style:name="T18" style:parent-style-name="Fontdeparagrafimplicit" style:family="text">
      <style:text-properties fo:font-weight="bold" style:font-weight-asian="bold" style:font-weight-complex="bold" fo:language="ro" fo:country="RO"/>
    </style:style>
    <style:style style:name="P19" style:parent-style-name="Standard" style:family="paragraph">
      <style:text-properties fo:language="ro" fo:country="RO"/>
    </style:style>
    <style:style style:name="P20" style:parent-style-name="Standard" style:family="paragraph">
      <style:paragraph-properties fo:text-align="center"/>
    </style:style>
    <style:style style:name="T2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22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23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5" style:parent-style-name="Standard" style:family="paragraph">
      <style:paragraph-properties fo:text-align="justify"/>
      <style:text-properties fo:language="ro" fo:country="RO"/>
    </style:style>
    <style:style style:name="P26" style:parent-style-name="Standard" style:family="paragraph">
      <style:paragraph-properties fo:text-align="justify"/>
      <style:text-properties fo:language="ro" fo:country="RO"/>
    </style:style>
    <style:style style:name="P27" style:parent-style-name="Standard" style:family="paragraph">
      <style:text-properties fo:language="ro" fo:country="RO"/>
    </style:style>
    <style:style style:name="P28" style:parent-style-name="Standard" style:family="paragraph">
      <style:text-properties fo:language="ro" fo:country="RO"/>
    </style:style>
    <style:style style:name="P29" style:parent-style-name="Standard" style:family="paragraph">
      <style:text-properties fo:language="ro" fo:country="RO"/>
    </style:style>
    <style:style style:name="P30" style:parent-style-name="Standard" style:family="paragraph">
      <style:text-properties fo:language="ro" fo:country="RO"/>
    </style:style>
    <style:style style:name="P31" style:parent-style-name="Standard" style:family="paragraph">
      <style:text-properties fo:language="ro" fo:country="RO"/>
    </style:style>
    <style:style style:name="P32" style:parent-style-name="Standard" style:family="paragraph">
      <style:text-properties fo:language="ro" fo:country="RO"/>
    </style:style>
    <style:style style:name="P33" style:parent-style-name="Standard" style:family="paragraph">
      <style:text-properties fo:language="ro" fo:country="RO"/>
    </style:style>
    <style:style style:name="P34" style:parent-style-name="Standard" style:family="paragraph">
      <style:text-properties fo:language="ro" fo:country="RO"/>
    </style:style>
    <style:style style:name="P35" style:parent-style-name="Standard" style:family="paragraph">
      <style:text-properties fo:language="ro" fo:country="RO"/>
    </style:style>
    <style:style style:name="P36" style:parent-style-name="Standard" style:family="paragraph">
      <style:text-properties fo:language="ro" fo:country="RO"/>
    </style:style>
    <style:style style:name="P37" style:parent-style-name="Standard" style:family="paragraph">
      <style:text-properties fo:language="ro" fo:country="RO"/>
    </style:style>
    <style:style style:name="P38" style:parent-style-name="Standard" style:family="paragraph">
      <style:text-properties fo:language="ro" fo:country="RO"/>
    </style:style>
    <style:style style:name="P39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0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1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42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language="ro" fo:country="RO"/>
    </style:style>
    <style:style style:name="P43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15pt" style:font-size-asian="15pt" style:font-size-complex="15pt" fo:language="ro" fo:country="RO"/>
    </style:style>
    <style:style style:name="P44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5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6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7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48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49" style:parent-style-name="Standard" style:family="paragraph">
      <style:paragraph-properties fo:text-align="center">
        <style:tab-stops>
          <style:tab-stop style:type="left" style:position="6.925in"/>
        </style:tab-stops>
      </style:paragraph-properties>
      <style:text-properties fo:language="ro" fo:country="RO"/>
    </style:style>
    <style:style style:name="P50" style:parent-style-name="Standard" style:family="paragraph">
      <style:text-properties fo:font-weight="bold" style:font-weight-asian="bold" style:font-weight-complex="bold" fo:font-size="15pt" style:font-size-asian="15pt" style:font-size-complex="15pt" fo:language="ro" fo:country="RO"/>
    </style:style>
    <style:style style:name="P51" style:parent-style-name="Standard" style:family="paragraph">
      <style:text-properties fo:language="ro" fo:country="RO"/>
    </style:style>
    <style:style style:name="P52" style:parent-style-name="Standard" style:family="paragraph">
      <style:text-properties fo:language="ro" fo:country="RO"/>
    </style:style>
    <style:style style:name="P53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54" style:parent-style-name="Standard" style:family="paragraph">
      <style:text-properties fo:language="ro" fo:country="RO"/>
    </style:style>
    <style:style style:name="P55" style:parent-style-name="Standard" style:family="paragraph">
      <style:text-properties fo:language="ro" fo:country="RO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fo:language="ro" fo:country="RO"/>
    </style:style>
    <style:style style:name="T60" style:parent-style-name="Fontdeparagrafimplicit" style:family="text">
      <style:text-properties fo:language="ro" fo:country="RO"/>
    </style:style>
    <style:style style:name="P61" style:parent-style-name="Standard" style:family="paragraph">
      <style:paragraph-properties>
        <style:tab-stops>
          <style:tab-stop style:type="left" style:position="6.925in"/>
        </style:tab-stops>
      </style:paragraph-properties>
      <style:text-properties fo:language="ro" fo:country="RO"/>
    </style:style>
    <style:style style:name="P62" style:parent-style-name="Standard" style:family="paragraph">
      <style:text-properties fo:language="ro" fo:country="RO"/>
    </style:style>
    <style:style style:name="P63" style:parent-style-name="Standard" style:family="paragraph">
      <style:text-properties fo:language="ro" fo:country="RO"/>
    </style:style>
    <style:style style:name="P64" style:parent-style-name="Standard" style:family="paragraph">
      <style:text-properties fo:language="ro" fo:country="RO"/>
    </style:style>
    <style:style style:name="P65" style:parent-style-name="Standard" style:family="paragraph">
      <style:paragraph-properties fo:text-align="justify"/>
      <style:text-properties fo:language="ro" fo:country="RO"/>
    </style:style>
    <style:style style:name="P66" style:parent-style-name="Standard" style:family="paragraph">
      <style:text-properties fo:language="ro" fo:country="RO"/>
    </style:style>
    <style:style style:name="T67" style:parent-style-name="Fontdeparagrafimplicit" style:family="text">
      <style:text-properties fo:language="ro" fo:country="RO"/>
    </style:style>
    <style:style style:name="T68" style:parent-style-name="Fontdeparagrafimplicit" style:family="text">
      <style:text-properties fo:font-weight="bold" style:font-weight-asian="bold" style:font-weight-complex="bold" fo:language="ro" fo:country="RO"/>
    </style:style>
    <style:style style:name="P69" style:parent-style-name="Standard" style:family="paragraph">
      <style:text-properties fo:font-weight="bold" style:font-weight-asian="bold" style:font-weight-complex="bold" fo:language="ro" fo:country="RO"/>
    </style:style>
    <style:style style:name="T70" style:parent-style-name="Fontdeparagrafimplicit" style:family="text">
      <style:text-properties fo:font-weight="bold" style:font-weight-asian="bold" style:font-weight-complex="bold" fo:language="ro" fo:country="RO"/>
    </style:style>
    <style:style style:name="T71" style:parent-style-name="Fontdeparagrafimplicit" style:family="text">
      <style:text-properties fo:font-weight="bold" style:font-weight-asian="bold" style:font-weight-complex="bold" fo:language="ro" fo:country="RO"/>
    </style:style>
    <style:style style:name="T72" style:parent-style-name="Fontdeparagrafimplicit" style:family="text">
      <style:text-properties fo:font-weight="bold" style:font-weight-asian="bold" style:font-weight-complex="bold" fo:language="ro" fo:country="RO"/>
    </style:style>
    <style:style style:name="T73" style:parent-style-name="Fontdeparagrafimplici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<text:span text:style-name="T2"><text:s text:c="6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nexa nr. 2</text:span></text:p>
      <text:p text:style-name="Standard"><text:span text:style-name="T11"><text:s text:c="72"/></text:span><text:span text:style-name="T12">ROMÂNIA</text:span></text:p>
      <text:p text:style-name="P13"><text:s text:c="59"/>JUDEŢUL SUCEAVA</text:p>
      <text:p text:style-name="P14"><text:s text:c="11"/>CONSILIUL <text:s/>LOCAL <text:s/>AL MUNICIPIULUI CÂMPULUNG <text:s/>MOLDOVENESC</text:p>
      <text:p text:style-name="Standard"><text:span text:style-name="T15"><text:s text:c="45"/></text:span><text:span text:style-name="T16"><text:s text:c="2"/></text:span><text:span text:style-name="T17">Comisia<text:s/></text:span><text:span text:style-name="T18">__________________________________</text:span></text:p>
      <text:p text:style-name="P19"/>
      <text:p text:style-name="P20"><text:span text:style-name="T21">AVIZ</text:span><text:span text:style-name="T22"><text:s/>nr. _______</text:span><text:span text:style-name="T23">/________</text:span></text:p>
      <text:p text:style-name="P24"/>
      <text:p text:style-name="P25"><text:s text:c="14"/>Comisia<text:s/>_________________________________________________________________s-a întrunit în şedinţa de lucru la data de _________, pentru discutarea și avizarea proiectului de hotărâre cu privire ________________________________________________________________________________.</text:p>
      <text:p text:style-name="P26"><text:tab/>Inițiator (i): ______________________________________________________________________.</text:p>
      <text:p text:style-name="P27"><text:s text:c="22"/>Sunt prezenţi consilierii:</text:p>
      <text:p text:style-name="P28"><text:s text:c="62"/>1. _______________________________________</text:p>
      <text:p text:style-name="P29"><text:s text:c="62"/>2. _______________________________________</text:p>
      <text:p text:style-name="P30"><text:s text:c="62"/>3. _______________________________________</text:p>
      <text:p text:style-name="P31"><text:s text:c="28"/><text:s text:c="34"/>4. _______________________________________</text:p>
      <text:p text:style-name="P32"><text:s text:c="62"/>5. _______________________________________</text:p>
      <text:p text:style-name="P33"/>
      <text:p text:style-name="P34"><text:s text:c="23"/>Au fost invitaţi să participe:</text:p>
      <text:p text:style-name="P35"><text:s text:c="62"/>1. _______________________________________</text:p>
      <text:p text:style-name="P36"><text:s text:c="62"/>2. _______________________________________</text:p>
      <text:p text:style-name="P37"><text:s text:c="46"/><text:s text:c="16"/>3. _______________________________________</text:p>
      <text:p text:style-name="P38"><text:s text:c="23"/></text:p>
      <text:p text:style-name="P39"><text:s/><text:s text:c="22"/>În urma discuţiilor purtate, comisia<text:s/>adoptă următorul</text:p>
      <text:p text:style-name="P40"><text:tab/></text:p>
      <text:p text:style-name="P41">AVIZ<text:s/>FAVORABIL</text:p>
      <text:p text:style-name="P42">în forma prezentată de iniţiator (i):</text:p>
      <text:p text:style-name="P43"/>
      <text:p text:style-name="P44"><text:s text:c="10"/><text:s text:c="14"/>Voturi pentru: Consilierii <text:s/>___________________________________________________</text:p>
      <text:p text:style-name="P45"><text:s text:c="24"/>Voturi împotrivă: Consilierii _________________________________________________</text:p>
      <text:p text:style-name="P46"><text:s text:c="24"/>Abţineri: Consilierii: _______________________________________________________</text:p>
      <text:p text:style-name="P47"/>
      <text:p text:style-name="P48">AVIZ FAVORABIL</text:p>
      <text:p text:style-name="P49">cu următoarele amendamente:</text:p>
      <text:p text:style-name="P50"><text:tab/><text:tab/>___________________________________________________________</text:p>
      <text:p text:style-name="P51"/>
      <text:p text:style-name="P52"><text:s text:c="24"/>Voturi pentru: Consilierii <text:s/>_____________________________________________________</text:p>
      <text:p text:style-name="P53"><text:s text:c="14"/><text:s text:c="10"/>Voturi împotrivă: Consilierii ___________________________________________________</text:p>
      <text:p text:style-name="P54"><text:s text:c="24"/>Abţineri: Consilierii: _________________________________________________________</text:p>
      <text:p text:style-name="P55"/>
      <text:p text:style-name="P56">AVIZ NEFAVORABIL</text:p>
      <text:p text:style-name="P57"/>
      <text:p text:style-name="Standard"><text:span text:style-name="T58"><text:s text:c="5"/></text:span><text:span text:style-name="T59"><text:s text:c="19"/>Voturi pentru: Consilierii <text:s/>___________________________________________________</text:span><text:span text:style-name="T60">__</text:span></text:p>
      <text:p text:style-name="P61"><text:s text:c="24"/>Voturi împotrivă: Consilierii ___________________________________________________</text:p>
      <text:p text:style-name="P62"><text:s text:c="24"/>Abţineri: Consilierii: _________________________________________________________</text:p>
      <text:p text:style-name="P63"><text:s text:c="24"/>Motivarea<text:s/>avizului<text:s/>: _________________________________________________________</text:p>
      <text:p text:style-name="P64"/>
      <text:p text:style-name="P65"><text:tab/><text:tab/>Prezentul aviz se comunică prin grija secretarului comisiei,<text:s/>în termenul recomandat,<text:s/>către Secretarul general al municipiului Câmpulung Moldovenesc.</text:p>
      <text:p text:style-name="P66"/>
      <text:p text:style-name="Standard"><text:span text:style-name="T67"><text:s text:c="17"/></text:span><text:span text:style-name="T68"><text:s/>PREŞEDINTE, <text:s text:c="82"/>SECRETAR,</text:span></text:p>
      <text:p text:style-name="P69"><text:s text:c="33"/></text:p>
      <text:p text:style-name="Standard"><text:span text:style-name="T70"><text:s text:c="16"/></text:span><text:span text:style-name="T71"><text:s text:c="63"/></text:span><text:span text:style-name="T72"><text:s text:c="8"/></text:span><text:span text:style-name="T7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.82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minita.Ropcean</dc:creator>
    <meta:creation-date>2016-06-27T12:30:00Z</meta:creation-date>
    <dc:date>2021-05-24T12:14:00Z</dc:date>
    <meta:print-date>2021-05-24T12:12:00Z</meta:print-date>
    <meta:template xlink:href="Normal" xlink:type="simple"/>
    <meta:editing-cycles>76</meta:editing-cycles>
    <meta:editing-duration>PT10560S</meta:editing-duration>
    <meta:document-statistic meta:page-count="1" meta:paragraph-count="6" meta:word-count="514" meta:character-count="3490" meta:row-count="24" meta:non-whitespace-character-count="2982"/>
  </office:meta>
</office:document-meta>
</file>