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language="pt" fo:country="BR"/>
    </style:style>
    <style:style style:name="P54" style:parent-style-name="Normal" style:family="paragraph">
      <style:paragraph-properties fo:text-align="center"/>
      <style:text-properties style:font-name="Times New Roman"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language="pt" fo:country="BR"/>
    </style:style>
    <style:style style:name="P57"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la Hotărârea Consiliului local nr………/2025</text:p>
          </table:table-cell>
        </table:table-row>
      </table:table>
      <text:p text:style-name="P14"/>
      <text:p text:style-name="P15">Procedura de acordare a scutirilor la plata impozitului/taxei pe clădiri/teren pentru<text:s/>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text:s/>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Secretarul municipiului,</text:p>
            <text:p text:style-name="P51">Rodica Erh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5-11-10T11:20:00Z</dc:date>
    <meta:print-date>2025-11-10T11:20:00Z</meta:print-date>
    <meta:template xlink:href="Normal" xlink:type="simple"/>
    <meta:editing-cycles>18</meta:editing-cycles>
    <meta:editing-duration>PT7740S</meta:editing-duration>
    <meta:document-statistic meta:page-count="1" meta:paragraph-count="5" meta:word-count="391" meta:character-count="2659" meta:row-count="18" meta:non-whitespace-character-count="2273"/>
  </office:meta>
</office:document-meta>
</file>