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A" style:text-position="sub 64.2%" fo:font-size="14pt" style:font-size-asian="14pt" style:font-size-complex="14pt"/>
    </style:style>
    <style:style style:name="P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 New Roman" fo:font-weight="bold" style:font-weight-asian="bold" style:font-weight-complex="bold" fo:color="#00000A" style:text-position="sub 65%" fo:font-size="20pt" style:font-size-asian="20pt" style:font-size-complex="20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5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0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2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5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1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2" style:parent-style-name="Standard" style:family="paragraph">
      <style:paragraph-properties fo:text-align="justify" fo:line-height="0.1666in">
        <style:tab-stops>
          <style:tab-stop style:type="left" style:position="0.5208in"/>
        </style:tab-stops>
      </style:paragraph-properties>
    </style:style>
    <style:style style:name="T2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4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6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8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4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3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1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4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Fontdeparagrafimplicit" style:family="text">
      <style:text-properties style:font-name-asian="Courier New" style:font-name-complex="Courier New" fo:color="#000000"/>
    </style:style>
    <style:style style:name="T48" style:parent-style-name="Fontdeparagrafimplicit" style:family="text">
      <style:text-properties style:font-name-asian="Courier New" style:font-name-complex="Courier New" fo:color="#000000"/>
    </style:style>
    <style:style style:name="T49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5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1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3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Fontdeparagrafimplicit" style:family="text">
      <style:text-properties style:font-name-asian="Times-Roman" style:font-name-complex="Times-Roman" fo:font-size="13pt" style:font-size-asian="13pt" style:font-size-complex="13pt"/>
    </style:style>
    <style:style style:name="T6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67" style:parent-style-name="Fontdeparagrafimplicit" style:family="text">
      <style:text-properties style:font-name-asian="Times-Roman" style:font-name-complex="Times-Roman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Fontdeparagrafimplicit" style:family="text">
      <style:text-properties style:font-name-asian="Times-Roman" style:font-name-complex="Times-Roman" fo:color="#000000" fo:font-size="13pt" style:font-size-asian="13pt" style:font-size-complex="13pt"/>
    </style:style>
    <style:style style:name="T7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1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75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76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77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78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T79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%" fo:font-size="20pt" style:font-size-asian="20pt" style:font-size-complex="20pt"/>
    </style:style>
    <style:style style:name="T80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T81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%" fo:font-size="20pt" style:font-size-asian="20pt" style:font-size-complex="20pt"/>
    </style:style>
    <style:style style:name="T82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P8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84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87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88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91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93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94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95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9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/>
      <style:text-properties style:font-name-asian="Times-Roman" style:font-name-complex="Times-Roman" fo:font-size="13pt" style:font-size-asian="13pt" style:font-size-complex="13pt"/>
    </style:style>
    <style:style style:name="P98" style:parent-style-name="Standard" style:family="paragraph">
      <style:paragraph-properties style:text-autospace="none" fo:text-align="center"/>
    </style:style>
    <style:style style:name="T99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0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01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style:text-autospace="none" fo:text-align="center"/>
    </style:style>
    <style:style style:name="T10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5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0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7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08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9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ROMÂNIA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>P R O I E C T</text:p>
      <text:p text:style-name="P10"/>
      <text:p text:style-name="P11"/>
      <text:p text:style-name="P12"/>
      <text:p text:style-name="P13"><text:span text:style-name="T14">H O T<text:s/></text:span><text:span text:style-name="T15">Ă<text:s/></text:span><text:span text:style-name="T16">R Â R E</text:span></text:p>
      <text:p text:style-name="P17"/>
      <text:p text:style-name="P18">privind aprobarea amenajamentului pastoral pentru pajiștile permanente aparținând municipiului Câmpulung Moldovenesc</text:p>
      <text:p text:style-name="P19"/>
      <text:p text:style-name="P20"/>
      <text:p text:style-name="P21"/>
      <text:p text:style-name="P22"><text:span text:style-name="T23"><text:tab/>Consiliul Local al Municipiului Câmpulung Moldovenesc, întrunit în<text:s/></text:span><text:span text:style-name="T24">ş</text:span><text:span text:style-name="T25">edin</text:span><text:span text:style-name="T26">ţ</text:span><text:span text:style-name="T27">a ordinar</text:span><text:span text:style-name="T28">ă<text:s/></text:span><text:span text:style-name="T29">din data de ____________;</text:span></text:p>
      <text:p text:style-name="P30"><text:tab/>Având în vedere:</text:p>
      <text:p text:style-name="P31"><text:tab/>-<text:s/><text:s/>Referatul de aprobare al primarului municipiului Câmpulung Moldovenesc înregistrat la nr.____ din ______<text:s/><text:s text:c="5"/>;</text:p>
      <text:p text:style-name="P32"><text:span text:style-name="T33"><text:tab/>- Raportul Serviciului patrimoniu din Prim</text:span><text:span text:style-name="T34">ă</text:span><text:span text:style-name="T35">ria municipiului Câmpulung Moldovenesc înregistrat la nr. _______</text:span><text:span text:style-name="T36"><text:s/>din __________</text:span><text:span text:style-name="T37">;</text:span><text:span text:style-name="T38"><text:tab/></text:span></text:p>
      <text:p text:style-name="P39"><text:span text:style-name="T40"><text:tab/>- <text:s/>Raportul Compartimentului juridic al Prim</text:span><text:span text:style-name="T41">ă</text:span><text:span text:style-name="T42">riei municipiului Câmpulung Moldovenesc înregistrat la nr. ________</text:span><text:span text:style-name="T43">din ______</text:span><text:span text:style-name="T44">__;</text:span></text:p>
      <text:p text:style-name="P45"><text:tab/>- <text:s/>Avizul Direcției pentru Agricultură Suceava, înregistrat la nr. _______ din _________;</text:p>
      <text:p text:style-name="P46"><text:span text:style-name="T47"><text:s/></text:span><text:span text:style-name="T48"><text:tab/></text:span><text:span text:style-name="T49">- P</text:span><text:span text:style-name="T50">revederile art. 9 alin. (9) din Ordonanța de Urgență a Guvernului Romaniei nr. 34/2013 privind organizarea, administrarea şi exploatarea pajiştilor permanente şi pentru modificarea şi completarea Legii fondului funciar nr. 18/1991, cu modificările şi completările ulterioare</text:span><text:span text:style-name="T51">;</text:span></text:p>
      <text:p text:style-name="P52"><text:span text:style-name="T53"><text:tab/>- Prevederile art. 8 alin. (1)</text:span><text:span text:style-name="T54">,</text:span><text:span text:style-name="T55"><text:s/>alin. (8)<text:s/></text:span><text:span text:style-name="T56">și</text:span><text:span text:style-name="T57"><text:s/></text:span><text:span text:style-name="T58">alin. (</text:span><text:span text:style-name="T59">9</text:span><text:span text:style-name="T60">) <text:s/></text:span><text:span text:style-name="T61"><text:s/></text:span><text:span text:style-name="T62">din Normele Metodologice pentru aplicarea Ordonanța de Urgență a Guvernului Romaniei nr. 34/2013 privind organizarea, administrarea şi exploatarea pajiştilor permanente şi pentru modificarea şi completarea Legii fondului funciar nr.18/1991 aprobate prin <text:s/>Hotărârea Guvernului României nr. 1064/2013, cu modificările şi completările ulterioare</text:span><text:span text:style-name="T63">;</text:span></text:p>
      <text:p text:style-name="P64"><text:span text:style-name="T65"><text:tab/></text:span><text:span text:style-name="T66">- Prevederile art. 7, alin. (1)-(9) din Legea nr. 52/2003 privind transparența decizională în administrația publică, republicată, cu modificările și completările ulterioare;</text:span><text:span text:style-name="T67"><text:tab/></text:span></text:p>
      <text:p text:style-name="P68"><text:span text:style-name="T69"><text:tab/></text:span><text:span text:style-name="T70">În temeiul art. 129 alin. (1), alin. (2) lit. c) și alin. (6) lit.<text:s/></text:span><text:span text:style-name="T71">c</text:span><text:span text:style-name="T72">), art. 139 alin. (1) și alin. (3) lit. g), art. 140 alin. (1) și art. 196 alin. (1) lit. a) din Ordonanța de Urgență nr. 57/2019 privind Codul administrativ, cu modificările și completările ulterioare</text:span><text:span text:style-name="T73">,</text:span></text:p>
      <text:p text:style-name="P74"/>
      <text:p text:style-name="P75"/>
      <text:p text:style-name="P76"/>
      <text:p text:style-name="P77"><text:span text:style-name="T78">H O T<text:s/></text:span><text:span text:style-name="T79">Ă<text:s/></text:span><text:span text:style-name="T80">R<text:s/></text:span><text:span text:style-name="T81">Ă Ş<text:s/></text:span><text:span text:style-name="T82">T E</text:span></text:p>
      <text:p text:style-name="P83"/>
      <text:p text:style-name="P84"/>
      <text:p text:style-name="P85"><text:span text:style-name="T86"><text:tab/></text:span><text:span text:style-name="T87">Art.1.<text:s/></text:span><text:span text:style-name="T88">Se aprobă amenajamentul pastoral pentru pajiştile permanente aparținând municipiului Câmpulung Moldovenesc, conform anexei, care face parte integrantă din prezenta hotărâre.</text:span></text:p>
      <text:soft-page-break/>
      <text:p text:style-name="P89"><text:span text:style-name="T90"><text:tab/></text:span><text:span text:style-name="T91">Art.2.<text:s/></text:span><text:span text:style-name="T92">Primarul municipiului Câmpulung Moldovenesc, prin Serviciul patrimoniu, Direcția economică și Compartimentul juridic din cadrul Prim</text:span><text:span text:style-name="T93">ă</text:span><text:span text:style-name="T94">riei, va aduce la îndeplinire prevederile prezentei hot</text:span><text:span text:style-name="T95">ă</text:span><text:span text:style-name="T96">râri.</text:span></text:p>
      <text:p text:style-name="P97"/>
      <text:p text:style-name="P98"><text:span text:style-name="T99">INI</text:span><text:span text:style-name="T100">Ţ</text:span><text:span text:style-name="T101">IATOR,</text:span></text:p>
      <text:p text:style-name="P102">Primar,</text:p>
      <text:p text:style-name="P103"><text:span text:style-name="T104">Negur</text:span><text:span text:style-name="T105">ă<text:s/></text:span><text:span text:style-name="T106">Mih</text:span><text:span text:style-name="T107">ă</text:span><text:span text:style-name="T108">i</text:span><text:span text:style-name="T109">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8958in" fo:margin-bottom="0.5729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rel.Ciuc</meta:initial-creator>
    <dc:creator>Gabriela Nutescu</dc:creator>
    <meta:creation-date>2025-11-24T09:46:00Z</meta:creation-date>
    <dc:date>2025-11-24T09:46:00Z</dc:date>
    <meta:print-date>2016-01-25T14:47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51" meta:character-count="2388" meta:row-count="17" meta:non-whitespace-character-count="2041"/>
  </office:meta>
</office:document-meta>
</file>