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text-indent="0.5in"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2" style:parent-style-name="Normal" style:family="paragraph">
      <style:paragraph-properties fo:text-align="justify" fo:margin-bottom="0in" fo:line-height="100%" fo:text-indent="0.5in"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3" style:parent-style-name="Normal" style:family="paragraph">
      <style:paragraph-properties fo:text-align="justify" fo:margin-bottom="0in" fo:line-height="100%" fo:text-indent="0.5in" fo:background-color="#FFFFFF"/>
    </style:style>
    <style:style style:name="T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8" style:parent-style-name="Normal"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19" style:parent-style-name="Normal" style:family="paragraph">
      <style:paragraph-properties fo:text-align="justify" fo:margin-bottom="0in" fo:line-height="100%" fo:background-color="#FFFFFF"/>
    </style:style>
    <style:style style:name="T2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6" style:parent-style-name="Normal" style:family="paragraph">
      <style:paragraph-properties fo:text-align="justify" fo:margin-bottom="0in" fo:line-height="100%" fo:background-color="#FFFFFF"/>
    </style:style>
    <style:style style:name="T2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31" style:parent-style-name="Normal"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32" style:parent-style-name="Normal" style:family="paragraph">
      <style:paragraph-properties fo:text-align="justify" fo:margin-bottom="0in" fo:line-height="100%" fo:background-color="#FFFFFF"/>
    </style:style>
    <style:style style:name="T3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36" style:parent-style-name="Normal" style:family="paragraph">
      <style:paragraph-properties fo:margin-bottom="0in" fo:line-height="100%" fo:background-color="#FFFFFF"/>
    </style:style>
    <style:style style:name="T3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4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4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4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43" style:parent-style-name="Normal" style:family="paragraph">
      <style:paragraph-properties fo:margin-bottom="0in" fo:line-height="100%" fo:background-color="#FFFFFF"/>
    </style:style>
    <style:style style:name="T4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4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4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4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4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4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5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5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5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5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58"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59"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60"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61"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62"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63" style:parent-style-name="Normal" style:list-style-name="LFO1" style:family="paragraph">
      <style:paragraph-properties fo:text-align="justify"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style:style>
    <style:style style:name="P64" style:parent-style-name="Normal" style:family="paragraph">
      <style:paragraph-properties fo:text-align="justify" fo:margin-bottom="0in" fo:line-height="100%" fo:background-color="#FFFFFF"/>
    </style:style>
    <style:style style:name="T6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6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6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6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6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7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71" style:parent-style-name="Normal" style:list-style-name="LFO2" style:family="paragraph">
      <style:paragraph-properties fo:text-align="justify" fo:margin-bottom="0in" fo:line-height="100%" fo:background-color="#FFFFFF"/>
    </style:style>
    <style:style style:name="T7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7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7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7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7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77" style:parent-style-name="Normal" style:list-style-name="LFO2" style:family="paragraph">
      <style:paragraph-properties fo:text-align="justify" fo:margin-bottom="0in" fo:line-height="100%" fo:background-color="#FFFFFF"/>
    </style:style>
    <style:style style:name="T7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7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8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8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8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8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89" style:parent-style-name="Normal" style:family="paragraph">
      <style:paragraph-properties fo:margin-bottom="0in" fo:line-height="100%" fo:background-color="#FFFFFF"/>
    </style:style>
    <style:style style:name="T9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9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9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3"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4"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5"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6"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7"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8"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99"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0"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1"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2"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3"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4"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5"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6"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7"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8"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09"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0"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1"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2"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3"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4"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5"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6"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7"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8"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19"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20"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21"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22"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23" style:parent-style-name="Normal" style:family="paragraph">
      <style:paragraph-properties fo:text-align="justify" fo:margin-bottom="0in"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24"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etter-kerning="false" fo:font-size="12pt" style:font-size-asian="12pt" style:font-size-complex="12pt" fo:language="ro" fo:country="RO" fo:hyphenate="true"/>
    </style:style>
    <style:style style:name="P125" style:parent-style-name="Normal" style:family="paragraph">
      <style:paragraph-properties fo:text-align="justify" style:vertical-align="auto" fo:margin-bottom="0in" fo:line-height="100%"/>
      <style:text-properties style:font-name="Times New Roman" style:font-name-asian="Times New Roman" style:letter-kerning="false" fo:font-size="12pt" style:font-size-asian="12pt" style:font-size-complex="12pt" fo:language="ro" fo:country="RO" fo:hyphenate="true"/>
    </style:style>
    <style:style style:name="P126" style:parent-style-name="Normal" style:family="paragraph">
      <style:paragraph-properties fo:text-align="justify" style:vertical-align="auto" fo:margin-bottom="0in" fo:line-height="100%" fo:text-indent="0.5in" fo:background-color="#FFFFFF"/>
      <style:text-properties fo:hyphenate="true"/>
    </style:style>
    <style:style style:name="T12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2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2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3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3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32" style:parent-style-name="Normal" style:family="paragraph">
      <style:paragraph-properties fo:text-align="justify" style:vertical-align="auto" fo:margin-bottom="0in" fo:line-height="100%" fo:background-color="#FFFFFF"/>
      <style:text-properties fo:hyphenate="true"/>
    </style:style>
    <style:style style:name="T13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3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3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3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3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3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3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4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4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4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4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4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45" style:parent-style-name="Normal"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46" style:parent-style-name="Normal" style:family="paragraph">
      <style:paragraph-properties fo:text-align="justify" style:vertical-align="auto" fo:margin-bottom="0in" fo:line-height="100%" fo:background-color="#FFFFFF"/>
      <style:text-properties fo:hyphenate="true"/>
    </style:style>
    <style:style style:name="T14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4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4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5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53" style:parent-style-name="Normal" style:family="paragraph">
      <style:paragraph-properties fo:text-align="justify" style:vertical-align="auto" fo:margin-bottom="0in" fo:line-height="100%" fo:background-color="#FFFFFF"/>
      <style:text-properties fo:hyphenate="true"/>
    </style:style>
    <style:style style:name="T15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5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5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6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6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62" style:parent-style-name="Normal" style:family="paragraph">
      <style:paragraph-properties fo:text-align="justify" style:vertical-align="auto" fo:margin-bottom="0in" fo:line-height="100%" fo:background-color="#FFFFFF"/>
      <style:text-properties fo:hyphenate="true"/>
    </style:style>
    <style:style style:name="T16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6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65" style:parent-style-name="Normal" style:family="paragraph">
      <style:paragraph-properties style:vertical-align="auto" fo:margin-bottom="0in" fo:line-height="100%" fo:background-color="#FFFFFF"/>
      <style:text-properties fo:hyphenate="true"/>
    </style:style>
    <style:style style:name="T16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6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6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6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7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72" style:parent-style-name="Normal" style:family="paragraph">
      <style:paragraph-properties style:vertical-align="auto" fo:margin-bottom="0in" fo:line-height="100%" fo:background-color="#FFFFFF"/>
      <style:text-properties fo:hyphenate="true"/>
    </style:style>
    <style:style style:name="T17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7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7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7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8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8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18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8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84"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85"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86"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87"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88"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89" style:parent-style-name="Normal" style:list-style-name="LFO3" style:family="paragraph">
      <style:paragraph-properties fo:text-align="justify"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190" style:parent-style-name="Normal" style:family="paragraph">
      <style:paragraph-properties fo:text-align="justify" style:vertical-align="auto" fo:margin-bottom="0in" fo:line-height="100%" fo:background-color="#FFFFFF"/>
      <style:text-properties fo:hyphenate="true"/>
    </style:style>
    <style:style style:name="T19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9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93" style:parent-style-name="Normal" style:family="paragraph">
      <style:paragraph-properties fo:text-align="justify" style:vertical-align="auto" fo:margin-bottom="0in" fo:line-height="100%" fo:background-color="#FFFFFF"/>
      <style:text-properties fo:hyphenate="true"/>
    </style:style>
    <style:style style:name="T19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9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19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197" style:parent-style-name="Normal" style:list-style-name="LFO4" style:family="paragraph">
      <style:paragraph-properties fo:text-align="justify" style:vertical-align="auto" fo:margin-bottom="0in" fo:line-height="100%" fo:background-color="#FFFFFF"/>
      <style:text-properties fo:hyphenate="true"/>
    </style:style>
    <style:style style:name="T19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199" style:parent-style-name="Normal" style:list-style-name="LFO4" style:family="paragraph">
      <style:paragraph-properties fo:text-align="justify" style:vertical-align="auto" fo:margin-bottom="0in" fo:line-height="100%" fo:background-color="#FFFFFF"/>
      <style:text-properties fo:hyphenate="true"/>
    </style:style>
    <style:style style:name="T20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0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0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0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04" style:parent-style-name="Normal" style:list-style-name="LFO4" style:family="paragraph">
      <style:paragraph-properties fo:text-align="justify" style:vertical-align="auto" fo:margin-bottom="0in" fo:line-height="100%" fo:background-color="#FFFFFF"/>
      <style:text-properties fo:hyphenate="true"/>
    </style:style>
    <style:style style:name="T20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0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207" style:parent-style-name="Normal" style:list-style-name="LFO4" style:family="paragraph">
      <style:paragraph-properties fo:text-align="justify" style:vertical-align="auto" fo:margin-bottom="0in" fo:line-height="100%" fo:background-color="#FFFFFF"/>
      <style:text-properties fo:hyphenate="true"/>
    </style:style>
    <style:style style:name="T20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209" style:parent-style-name="Normal" style:list-style-name="LFO4" style:family="paragraph">
      <style:paragraph-properties fo:text-align="justify" style:vertical-align="auto" fo:margin-bottom="0in" fo:line-height="100%" fo:background-color="#FFFFFF"/>
      <style:text-properties fo:hyphenate="true"/>
    </style:style>
    <style:style style:name="T21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1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1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1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1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20" style:parent-style-name="Normal" style:family="paragraph">
      <style:paragraph-properties style:vertical-align="auto" fo:line-height="100%" fo:background-color="#FFFFFF"/>
      <style:text-properties fo:hyphenate="true"/>
    </style:style>
    <style:style style:name="T22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2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2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2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P225"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26"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27"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28"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29"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0"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1"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2"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3"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4"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5"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6"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7"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8"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39"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40" style:parent-style-name="Normal" style:family="paragraph">
      <style:paragraph-properties style:vertical-align="auto" fo:line-height="100%" fo:background-color="#FFFFFF"/>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fo:hyphenate="true"/>
    </style:style>
    <style:style style:name="P241"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etter-kerning="false" fo:font-size="12pt" style:font-size-asian="12pt" style:font-size-complex="12pt" fo:language="ro" fo:country="RO" fo:hyphenate="true"/>
    </style:style>
    <style:style style:name="P242" style:parent-style-name="Normal" style:family="paragraph">
      <style:paragraph-properties fo:text-align="center" style:vertical-align="auto" fo:margin-bottom="0in" fo:line-height="100%"/>
      <style:text-properties style:font-name="Times New Roman" style:font-name-asian="Times New Roman" fo:font-weight="bold" style:font-weight-asian="bold" style:font-weight-complex="bold" style:letter-kerning="false" fo:font-size="12pt" style:font-size-asian="12pt" style:font-size-complex="12pt" fo:language="ro" fo:country="RO" fo:hyphenate="true"/>
    </style:style>
    <style:style style:name="P243" style:parent-style-name="Normal" style:family="paragraph">
      <style:paragraph-properties style:vertical-align="auto" fo:margin-bottom="0in" fo:line-height="100%"/>
      <style:text-properties style:font-name="Times New Roman" style:font-name-asian="Times New Roman" fo:letter-spacing="0.0013in" style:letter-kerning="false" fo:font-size="12pt" style:font-size-asian="12pt" style:font-size-complex="12pt" fo:language="ro" fo:country="RO" fo:hyphenate="true"/>
    </style:style>
    <style:style style:name="P244" style:parent-style-name="Normal" style:family="paragraph">
      <style:paragraph-properties fo:text-align="justify" style:vertical-align="auto" fo:margin-bottom="0in" fo:line-height="100%" fo:text-indent="0.5in" fo:background-color="#FFFFFF"/>
      <style:text-properties fo:hyphenate="true"/>
    </style:style>
    <style:style style:name="T24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4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4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4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49" style:parent-style-name="Normal" style:family="paragraph">
      <style:paragraph-properties fo:text-align="justify" style:vertical-align="auto" fo:margin-bottom="0in" fo:line-height="100%" fo:background-color="#FFFFFF"/>
      <style:text-properties fo:hyphenate="true"/>
    </style:style>
    <style:style style:name="T25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5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5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5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54"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55"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5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5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5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5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6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6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6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6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64" style:parent-style-name="Normal" style:family="paragraph">
      <style:paragraph-properties style:vertical-align="auto" fo:margin-bottom="0in"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265" style:parent-style-name="Normal" style:family="paragraph">
      <style:paragraph-properties fo:text-align="justify" style:vertical-align="auto" fo:margin-bottom="0in" fo:line-height="100%" fo:background-color="#FFFFFF"/>
      <style:text-properties fo:hyphenate="true"/>
    </style:style>
    <style:style style:name="T26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6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6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69" style:parent-style-name="Normal" style:family="paragraph">
      <style:paragraph-properties style:vertical-align="auto" fo:margin-bottom="0in" fo:line-height="100%" fo:background-color="#FFFFFF"/>
      <style:text-properties fo:hyphenate="true"/>
    </style:style>
    <style:style style:name="T27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7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7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7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7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75" style:parent-style-name="Normal" style:family="paragraph">
      <style:paragraph-properties style:vertical-align="auto" fo:margin-bottom="0in" fo:line-height="100%" fo:background-color="#FFFFFF"/>
      <style:text-properties fo:hyphenate="true"/>
    </style:style>
    <style:style style:name="T276"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7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78" style:parent-style-name="Normal" style:family="paragraph">
      <style:paragraph-properties style:vertical-align="auto" fo:margin-bottom="0in" fo:line-height="100%" fo:background-color="#FFFFFF"/>
      <style:text-properties fo:hyphenate="true"/>
    </style:style>
    <style:style style:name="T27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8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8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8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8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88"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89"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9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9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9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93"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94" style:parent-style-name="Normal" style:list-style-name="LFO5" style:family="paragraph">
      <style:paragraph-properties style:vertical-align="auto" fo:margin-bottom="0in" fo:line-height="100%" fo:background-color="#FFFFFF"/>
      <style:text-properties fo:hyphenate="true"/>
    </style:style>
    <style:style style:name="T29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9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297"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298"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299" style:parent-style-name="Normal" style:list-style-name="LFO5" style:family="paragraph">
      <style:paragraph-properties style:vertical-align="auto" fo:margin-bottom="0in" fo:line-height="100%" fo:background-color="#FFFFFF"/>
      <style:text-properties fo:hyphenate="true"/>
    </style:style>
    <style:style style:name="T300"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01"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02"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03"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04"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05"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06"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07"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308" style:parent-style-name="Normal" style:family="paragraph">
      <style:paragraph-properties style:vertical-align="auto" fo:line-height="100%" fo:background-color="#FFFFFF"/>
      <style:text-properties fo:hyphenate="true"/>
    </style:style>
    <style:style style:name="T309"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10"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T311" style:parent-style-name="Fontdeparagrafimplicit" style:family="text">
      <style:text-properties style:font-name="Times New Roman" style:font-name-asian="Times New Roman" fo:font-weight="bold" style:font-weight-asian="bold" style:font-weight-complex="bold" fo:color="#000000" fo:letter-spacing="0.0006in" style:letter-kerning="false" fo:font-size="12pt" style:font-size-asian="12pt" style:font-size-complex="12pt" fo:language="ro" fo:country="RO"/>
    </style:style>
    <style:style style:name="T312" style:parent-style-name="Fontdeparagrafimplicit" style:family="text">
      <style:text-properties style:font-name="Times New Roman" style:font-name-asian="Times New Roman" fo:color="#000000" fo:letter-spacing="0.0006in" style:letter-kerning="false" fo:font-size="12pt" style:font-size-asian="12pt" style:font-size-complex="12pt" fo:language="ro" fo:country="RO"/>
    </style:style>
    <style:style style:name="P313" style:parent-style-name="Normal" style:family="paragraph">
      <style:paragraph-properties style:vertical-align="auto" fo:line-height="100%" fo:background-color="#FFFFFF"/>
      <style:text-properties style:font-name="Times New Roman" style:font-name-asian="Times New Roman" fo:color="#000000" fo:letter-spacing="0.0006in" style:letter-kerning="false" fo:font-size="12pt" style:font-size-asian="12pt" style:font-size-complex="12pt" fo:language="ro" fo:country="RO" fo:hyphenate="true"/>
    </style:style>
    <style:style style:name="P314" style:parent-style-name="Normal" style:family="paragraph">
      <style:paragraph-properties fo:text-align="justify" fo:margin-bottom="0in" fo:line-height="100%" fo:background-color="#FFFFFF"/>
      <style:text-properties style:font-name="Times New Roman" fo:font-size="12pt" style:font-size-asian="12pt" style:font-size-complex="12pt" fo:language="ro" fo:country="RO"/>
    </style:style>
    <style:style style:name="P315" style:parent-style-name="Normal" style:family="paragraph">
      <style:paragraph-properties fo:text-align="justify"/>
      <style:text-properties style:font-name="Times New Roman" fo:font-size="12pt" style:font-size-asian="12pt" style:font-size-complex="12pt" fo:language="ro" fo:country="RO"/>
    </style:style>
  </office:automatic-styles>
  <office:body>
    <office:text text:use-soft-page-breaks="true">
      <text:p text:style-name="P1">INDEMNIZAȚIA PENTRU CREȘTEREA COPILULUI – MAMA SALARIATA</text:p>
      <text:p text:style-name="P2"/>
      <text:p text:style-name="P3"><text:span text:style-name="T4">Dosarul va fi depus de către </text:span><text:span text:style-name="T5">una dintre persoanele îndreptățite (mama sau tatăl), reprezentantul legal sau mandatarul</text:span><text:span text:style-name="T6">, la sediul Primăriei municipiului Câmpulung<text:s/></text:span><text:span text:style-name="T7">Moldovenesc, cam. 22, în termen de 60 de zile lucrătoare de la expirarea concediului de maternitate sau cu 30 de zile înainte de încetarea concediului de maternitate.</text:span><text:span text:style-name="T8"><text:line-break/></text:span><text:span text:style-name="T9">Concediul și indemnizația pentru creșterea copilului până la vârsta de 2 ani, respectiv 3</text:span><text:span text:style-name="T10"><text:s/>ani, în cazul copilului cu handicap</text:span><text:span text:style-name="T11">, se stabilește în cuantum de</text:span><text:span text:style-name="T12"> 85%</text:span><text:span text:style-name="T13"> din media </text:span><text:span text:style-name="T14">veniturilor nete realizate în ultimele 12 luni (consecutive/succesive) din ultimii 2 ani anteriori nașterii copilului. Cuantumul minim al indemnizației lunare nu poate fi mai m</text:span><text:span text:style-name="T15">ic decât 1496 lei </text:span><text:span text:style-name="T16">(suma rezultată din aplicarea unui coeficient de multiplicare de 2,5 la valoarea indicatorului social de referință),</text:span><text:span text:style-name="T17"> iar cuantumul maxim al acesteia nu poate depăși valoarea de 8.500 lei.</text:span></text:p>
      <text:p text:style-name="P18">       Persoanele care, în perioada în care sunt îndreptățite să beneficieze de concediul pentru creșterea copilului, obțin venituri supuse impozitului au dreptul la un stimulent de inserție, după cum urmează:</text:p>
      <text:p text:style-name="P19"><text:span text:style-name="T20">    a) în cuantum lunar de </text:span><text:span text:style-name="T21">1.500 lei</text:span><text:span text:style-name="T22">, dacă obțin venituri înainte de împlinirea de către copil a</text:span><text:span text:style-name="T23"><text:s/>vârstei de </text:span><text:span text:style-name="T24">6 luni</text:span><text:span text:style-name="T25">, respectiv 1 an în cazul copilului cu dizabilități ( până la împlinirea de către copil a vârstei de 2 ani, respectiv 3 ani în cazul copilului cu dizabilități);</text:span></text:p>
      <text:p text:style-name="P26"><text:span text:style-name="T27">    b) în cuantum lunar de </text:span><text:span text:style-name="T28">650 lei</text:span><text:span text:style-name="T29"> dacă persoanele îndreptățite obțin venitur</text:span><text:span text:style-name="T30">i după împlinirea de către copil a vârstei de 6 luni, respectiv 1 an în cazul copilului cu dizabilități (până la împlinirea de către copil a vârstei de 3 ani, respectiv 4 ani, în cazul copilului cu handicap).</text:span></text:p>
      <text:p text:style-name="P31"> </text:p>
      <text:p text:style-name="P32"><text:span text:style-name="T33">Dosarul cuprinde în mod<text:s/></text:span><text:span text:style-name="T34">obligatoriu</text:span><text:span text:style-name="T35">:</text:span></text:p>
      <text:p text:style-name="P36"><text:span text:style-name="T37">1. Cerere tip;</text:span><text:span text:style-name="T38"><text:line-break/></text:span><text:span text:style-name="T39">2. Adeverință tip - completată de angajator;</text:span><text:span text:style-name="T40"><text:line-break/></text:span><text:span text:style-name="T41">3. Copia concediului pentru sarcină și lăuzie sau adeverința eliberată de plătitorul indemnizației de maternitate din care să reiasă ultima zi de concediu de lăuzie sau post-natal (su</text:span><text:span text:style-name="T42">nt 126 zile calendaristice de concediu pentru sarcină și lăuzie);</text:span></text:p>
      <text:p text:style-name="P43"><text:span text:style-name="T44">4. Actele de identitate ale părinților</text:span><text:span text:style-name="T45">;</text:span><text:span text:style-name="T46"><text:line-break/></text:span><text:span text:style-name="T47">5. Certificatul de naștere al copilului(lor)</text:span><text:span text:style-name="T48">;</text:span><text:span text:style-name="T49"><text:line-break/></text:span><text:span text:style-name="T50">6. Copia cererii solicitantului</text:span><text:span text:style-name="T51"> înregistrată și aprobată de către angajator, din care să rezulte data so</text:span><text:span text:style-name="T52">licitării concediului de îngrijire a copilului;</text:span><text:span text:style-name="T53"><text:line-break/></text:span><text:span text:style-name="T54">7. Act adițional, decizia, dispoziția de suspendare a contractului de muncă;</text:span><text:span text:style-name="T55"><text:line-break/></text:span><text:span text:style-name="T56">8. </text:span><text:span text:style-name="T57">Alte acte, după caz:</text:span></text:p>
      <text:list text:style-name="LFO1" text:continue-numbering="true">
        <text:list-item>
          <text:p text:style-name="P58">Actul constatator al nașterii, în cazul în care nu a fost întocmit actul de naștere a copilului<text:s/>pentru care se solicită dreptul, cu mențiunea că în termen de 30 de zile de la eliberarea certificatului de naștere al copilului să se transmită la AJPIS Suceava certificatul de naștere, dar nu mai târziu de 6 luni de la nașterea copilului;</text:p>
        </text:list-item>
        <text:list-item>
          <text:p text:style-name="P59">Certificatul sau extrasul de naștere tradus în limba română de un traducător autorizat, <text:s text:c="11"/>(pentru copiii cetățeni străini sau români născuți în străinătate) cu mențiunea că în termen de 12 luni de la înregistrarea nașterii la autoritățile române să se transmită<text:s/>certificatul de naștere a copilului la AJPIS Suceava;</text:p>
        </text:list-item>
        <text:list-item>
          <text:p text:style-name="P60">Hotărâre judecătorească de încredințare în vederea adopției, de încuviințare a adopției, hotărâre judecătorească/decizie DGASPC de plasament sau plasament în regim de urgență, hotărâre judecătorească de<text:s/>instituire a tutelei; act doveditor care atestă calitatea de reprezentant legal, respectiv părinte, tutore, curator, sentință de divorț; etc;</text:p>
        </text:list-item>
        <text:list-item>
          <text:p text:style-name="P61">Adeverință eliberată de medicul specialist privind certificarea nașterii înainte de termen;</text:p>
        </text:list-item>
        <text:list-item>
          <text:p text:style-name="P62">Pentru cetățenii străini, apatrizi - documente eliberate de autoritățile din țara de origine și confirmate de autoritățile române;</text:p>
        </text:list-item>
        <text:list-item>
          <text:p text:style-name="P63">Procura.</text:p>
        </text:list-item>
      </text:list>
      <text:p text:style-name="P64"><text:span text:style-name="T65">9. </text:span><text:span text:style-name="T66">Certificat de încadrare în grad de handicap al copilului sau/ și al persoanei înd</text:span><text:span text:style-name="T67">reptățite;</text:span><text:span text:style-name="T68"><text:line-break/></text:span><text:span text:style-name="T69">10. Celălalt părinte</text:span><text:span text:style-name="T70"> va prezenta:</text:span></text:p>
      <text:list text:style-name="LFO2" text:continue-numbering="true">
        <text:list-item>
          <text:p text:style-name="P71"><text:span text:style-name="T72">a.</text:span><text:span text:style-name="T73"> </text:span><text:span text:style-name="T74">Declarație</text:span><text:span text:style-name="T75"> pe proprie răspundere din care să rezulte că tatăl firesc, sau după caz, o alta persoană îndreptățită </text:span><text:span text:style-name="T76">nu beneficiază de concediul pentru creșterea copilului;</text:span></text:p>
        </text:list-item>
        <text:list-item>
          <text:p text:style-name="P77"><text:span text:style-name="T78">b.</text:span><text:span text:style-name="T79"> Dacă este salariat: </text:span><text:span text:style-name="T80">Adeverință</text:span><text:span text:style-name="T81"> elibe</text:span><text:span text:style-name="T82">rată de angajator din care să rezulte că nu este/nu a solicitat concediul pentru creșterea copilului și stimulentul de inserție. (</text:span><text:span text:style-name="T83">Mențiune: cel puțin o lună din perioada totală</text:span><text:span text:style-name="T84"> a concediului de creștere a copilului </text:span><text:span text:style-name="T85">este alocată și tatălui.</text:span><text:span text:style-name="T86"> Dacă acest drept</text:span><text:span text:style-name="T87"><text:s/>nu se solicită de către tată, concediul și indemnizația mamei se reduc cu o lună. Această prevedere nu se aplică dacă mama își reia activitatea cu cel puțin 3 luni înainte de împlinirea de către copil a vârstei de 2 ani, respectiv 3 ani, în cazul copilulu</text:span><text:span text:style-name="T88">i cu handicap).</text:span></text:p>
        </text:list-item>
      </text:list>
      <text:p text:style-name="P89"><text:span text:style-name="T90">11. Extras cont bancar pentru mamă/opțional;</text:span><text:span text:style-name="T91"><text:line-break/></text:span><text:span text:style-name="T92">12. Declarație pe proprie răspundere (formular tipizat).</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INDEMNIZAȚIE PENTRU CREȘTEREA COPILULUI - TATĂL SALARIAT</text:p>
      <text:p text:style-name="P125"/>
      <text:p text:style-name="P126"><text:span text:style-name="T127">Dosarul <text:s/>va <text:s text:c="2"/>fi depus de către </text:span><text:span text:style-name="T128">una dintre<text:s/></text:span><text:span text:style-name="T129">persoanele îndreptățite (mama sau tatăl), reprezentantul legal sau mandatarul</text:span><text:span text:style-name="T130">, la sediul Primăriei municipiului Câmpulung Moldovenesc, cam. 22 , în termen de 60 de zile lucrătoare de la nașterea copilului. (În cazul în care mama a beneficiat de indemnizați</text:span><text:span text:style-name="T131">a de maternitate, dosarul va fi depus în termen de 60 de zile lucrătoare de la expirarea concediului de maternitate).</text:span></text:p>
      <text:p text:style-name="P132"><text:span text:style-name="T133">          </text:span><text:span text:style-name="T134">Concediul și indemnizația pentru creșterea copilului până la vârsta de 2 ani, respectiv 3 ani, în cazul copilului cu handicap</text:span><text:span text:style-name="T135">, s</text:span><text:span text:style-name="T136">e stabilește în cuantum de </text:span><text:span text:style-name="T137">85%</text:span><text:span text:style-name="T138"> din media </text:span><text:span text:style-name="T139">veniturilor nete <text:s/>realizate în <text:s/>ultimele <text:s/>12 <text:s/>luni (consecutive / succesive) din ultimii 2 <text:s/>ani <text:s/>anteriori <text:s text:c="2"/>nașterii </text:span><text:span text:style-name="T140">copilului. Cuantumul minim al indemnizației lunare nu poate fi mai mic decât </text:span><text:span text:style-name="T141">1496 lei</text:span><text:span text:style-name="T142"> (suma rezul</text:span><text:span text:style-name="T143">tată din aplicarea unui coeficient de multiplicare de 2,5 la valoarea indicatorului social de referință), </text:span><text:span text:style-name="T144">iar cuantumul maxim al acesteia nu poate depăși valoarea de 8.500 lei.</text:span></text:p>
      <text:p text:style-name="P145">          Persoanele care, în perioada în care sunt îndreptățite să beneficieze<text:s/>de concediul pentru creșterea copilului, obțin venituri supuse impozitului au dreptul la un stimulent de inserție, după cum urmează:</text:p>
      <text:p text:style-name="P146"><text:span text:style-name="T147">    a) în cuantum lunar de </text:span><text:span text:style-name="T148">1.500 lei</text:span><text:span text:style-name="T149">, dacă obțin venituri înainte de împlinirea de către copil a vârstei de </text:span><text:span text:style-name="T150">6 luni</text:span><text:span text:style-name="T151">, respec</text:span><text:span text:style-name="T152">tiv 1 an în cazul copilului cu dizabilități ( până la împlinirea de către copil a vârstei de 2 ani, respectiv 3 ani în cazul copilului cu dizabilități);</text:span></text:p>
      <text:p text:style-name="P153"><text:span text:style-name="T154">    b) în cuantum lunar de </text:span><text:span text:style-name="T155">650 lei</text:span><text:span text:style-name="T156"> dacă persoanele îndreptățite obțin venituri după<text:s/></text:span><text:span text:style-name="T157">împlinirea de către copil a vârstei de 6 luni, respectiv 1 an în cazul copilului cu dizabilități (până la împlinirea de către copil a vârstei de 3 ani, respectiv 4 ani, în cazul copilului cu handicap).</text:span><text:span text:style-name="T158"><text:line-break/></text:span><text:span text:style-name="T159"> </text:span><text:span text:style-name="T160"><text:line-break/></text:span><text:span text:style-name="T161"> </text:span></text:p>
      <text:p text:style-name="P162"><text:span text:style-name="T163">          </text:span><text:span text:style-name="T164">Dosarul cuprinde în mod obligatoriu:</text:span></text:p>
      <text:p text:style-name="P165"><text:span text:style-name="T166">1.C</text:span><text:span text:style-name="T167">erere tip;</text:span><text:span text:style-name="T168"><text:line-break/></text:span><text:span text:style-name="T169">2.Adeverință tip - completată de angajator;</text:span><text:span text:style-name="T170"><text:line-break/></text:span><text:span text:style-name="T171">3. Actele de identitate ale părinților;</text:span></text:p>
      <text:p text:style-name="P172"><text:span text:style-name="T173">4.Certificatul de naștere al copilului(lor)</text:span><text:span text:style-name="T174">;</text:span><text:span text:style-name="T175"><text:line-break/></text:span><text:span text:style-name="T176">5. Copia cererii solicitantului</text:span><text:span text:style-name="T177"> înregistrată și aprobată de către angajator, din care să rezulte data solicitării co</text:span><text:span text:style-name="T178">ncediului de îngrijire a copilului;</text:span><text:span text:style-name="T179"><text:line-break/></text:span><text:span text:style-name="T180">6. Act adițional, decizia, dispoziția de suspendare a contractului de muncă;</text:span><text:span text:style-name="T181"><text:line-break/></text:span><text:span text:style-name="T182">7.</text:span><text:span text:style-name="T183"> Alte acte, după caz:</text:span></text:p>
      <text:list text:style-name="LFO3" text:continue-numbering="true">
        <text:list-item>
          <text:p text:style-name="P184">Actul constatator al nașterii, în cazul în care nu a fost întocmit actul de naștere a copilului pentru care se solicită<text:s/>dreptul, cu mențiunea că în termen de 30 de zile de la eliberarea certificatului de naștere al copilului să se transmită la <text:s/>AJPIS Suceava <text:s/>certificatul <text:s/>de <text:s/>naștere, dar nu mai târziu de 6 luni de la nașterea copilului;</text:p>
        </text:list-item>
        <text:list-item>
          <text:p text:style-name="P185">Certificatul sau extrasul de naștere tradus în limba română de un traducător autorizat, (pentru copiii cetățeni străini sau români născuți în străinătate) cu mențiunea că în termen de 12 luni de la înregistrarea nașterii la autoritățile române să se <text:s/>transmită certificatul de naștere a copilului la AJPIS Suceava;</text:p>
        </text:list-item>
        <text:list-item>
          <text:p text:style-name="P186">Hotărâre judecătorească de încredințare în vederea adopției, de încuviințare a adopției, hotărâre judecătorească/decizie DGASPC de plasament sau plasament în regim de urgență, hotărâre judecătorească de instituire a tutelei; act doveditor care atestă calitatea de reprezentant legal, respectiv părinte, tutore, curator, sentință de divorț; etc;</text:p>
        </text:list-item>
        <text:list-item>
          <text:p text:style-name="P187">Adeverință eliberată de medicul specialist privind certificarea nașterii înainte de termen;</text:p>
        </text:list-item>
        <text:list-item>
          <text:p text:style-name="P188">Pentru cetățenii străini, apatrizi - documente eliberate de autoritățile din țara de origine și confirmate de autoritățile române;</text:p>
        </text:list-item>
        <text:list-item>
          <text:p text:style-name="P189">Procura.</text:p>
        </text:list-item>
      </text:list>
      <text:p text:style-name="P190"><text:span text:style-name="T191">8. </text:span><text:span text:style-name="T192">Certificat de încadrare în grad de handicap al copilului sau/ și al persoanei îndreptățite;</text:span></text:p>
      <text:p text:style-name="P193"><text:span text:style-name="T194">9. Celălalt părint</text:span><text:span text:style-name="T195">e</text:span><text:span text:style-name="T196"> va prezenta:</text:span></text:p>
      <text:list text:style-name="LFO4" text:continue-numbering="true">
        <text:list-item>
          <text:p text:style-name="P197"><text:span text:style-name="T198">a) Dacă mama este salariată:</text:span></text:p>
          <text:list text:continue-numbering="true">
            <text:list-item>
              <text:p text:style-name="P199"><text:span text:style-name="T200">Adeverință <text:s/>eliberată <text:s/>de <text:s/>angajator</text:span><text:span text:style-name="T201">  din <text:s/>care <text:s/>să <text:s/>rezulte <text:s/>că <text:s/></text:span><text:span text:style-name="T202">nu <text:s/>este <text:s text:c="2"/>în <text:s text:c="2"/>concediul</text:span><text:span text:style-name="T203"> pentru <text:s/>creșterea <text:s/>copilului <text:s/>și <text:s/>dacă <text:s/>a beneficiat de indemnizația de maternitate;</text:span></text:p>
            </text:list-item>
            <text:list-item>
              <text:p text:style-name="P204"><text:span text:style-name="T205">Copia concediului pentru<text:s/></text:span><text:span text:style-name="T206">sarcină și lăuzie din care să reiasă ultima zi de concediu de lăuzie sau post-natal( sunt 126 zile calendaristice de concediu pentru sarcină și lăuzie).</text:span></text:p>
            </text:list-item>
          </text:list>
        </text:list-item>
        <text:list-item>
          <text:p text:style-name="P207"><text:span text:style-name="T208">b) Dacă mama nu realizează venituri profesionale</text:span></text:p>
          <text:list text:continue-numbering="true">
            <text:list-item>
              <text:p text:style-name="P209"><text:span text:style-name="T210">Declarație pe proprie răspundere</text:span><text:span text:style-name="T211"> din care să rezulte c</text:span><text:span text:style-name="T212">ă mama nu a beneficiat de indemnizația de maternitate și de concediu pentru creșterea copilului;</text:span><text:span text:style-name="T213"><text:line-break/></text:span><text:span text:style-name="T214">(</text:span><text:span text:style-name="T215">Mențiune: Cel puțin o lună din perioada totală</text:span><text:span text:style-name="T216"> a concediului de <text:s/>creștere <text:s/>a copilului </text:span><text:span text:style-name="T217">este alocată și mamei.</text:span><text:span text:style-name="T218"> Dacă acest drept nu se solicită de către mama, c</text:span><text:span text:style-name="T219">oncediul și indemnizația tatălui se reduc cu o luna. Această prevedere nu se aplică dacă tatăl își reia activitatea cu cel puțin 3 luni înainte de împlinirea de către copil a vârstei de 2 ani, respectiv 3 ani, în cazul copilului cu handicap).</text:span></text:p>
            </text:list-item>
          </text:list>
        </text:list-item>
      </text:list>
      <text:p text:style-name="P220"><text:span text:style-name="T221">10. Extras co</text:span><text:span text:style-name="T222">nt bancar pentru tată/opțional.</text:span><text:span text:style-name="T223"><text:line-break/></text:span><text:span text:style-name="T224">11. Declarație pe proprie răspundere (formular tipizat).</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INDEMNIZAȚIE PRELUNGIRE DE LA 2 LA 3 ANI<text:s/></text:p>
      <text:p text:style-name="P242">ÎN CAZUL COPILULUI <text:s/>CU HANDICAP</text:p>
      <text:p text:style-name="P243"/>
      <text:p text:style-name="P244"><text:span text:style-name="T245">Dosarul va <text:s/>fi <text:s/>depus de către </text:span><text:span text:style-name="T246">una dintre persoanele<text:s/></text:span><text:span text:style-name="T247">îndreptățite <text:s/>(mama sau tatăl), reprezentantul <text:s/>legal <text:s/>sau <text:s/>mandatarul</text:span><text:span text:style-name="T248">, la <text:s/>sediul <text:s/>Primăriei municipiului <text:s/>Câmpulung <text:s text:c="14"/>Moldovenesc, cam. 22, în termen de 60 de zile de la încadrarea în grad de handicap.</text:span></text:p>
      <text:p text:style-name="P249"><text:span text:style-name="T250">          </text:span><text:span text:style-name="T251">Concediul și indemnizația pent</text:span><text:span text:style-name="T252">ru creșterea copilului până la vârsta de 3 ani, în cazul copilului cu handicap</text:span><text:span text:style-name="T253">, se stabilește în cuantum de </text:span><text:span text:style-name="T254">85%</text:span><text:span text:style-name="T255"> din media </text:span><text:span text:style-name="T256">veniturilor nete realizate în ultimele 12 luni (consecutive/succesive) <text:s/>din <text:s/>ultimii <text:s/>2 ani <text:s/>anteriori nașterii copilului</text:span><text:span text:style-name="T257">. <text:s text:c="9"/>Cu</text:span><text:span text:style-name="T258">antumul minim al indemnizației lunare nu poate fi mai mic decât </text:span><text:span text:style-name="T259">1496 lei</text:span><text:span text:style-name="T260"> (suma rezultată din aplicarea unui coeficient de multiplicare de 2,5 la valoarea indicatorului social de referință), </text:span><text:span text:style-name="T261">iar cuantumul maxim al acesteia nu poate depăși valoarea de 8.500<text:s/></text:span><text:span text:style-name="T262">lei</text:span><text:span text:style-name="T263">.</text:span></text:p>
      <text:p text:style-name="P264">           </text:p>
      <text:p text:style-name="P265"><text:span text:style-name="T266">          </text:span><text:span text:style-name="T267">Dosarul cuprinde în mod obligatoriu</text:span><text:span text:style-name="T268">:</text:span></text:p>
      <text:p text:style-name="P269"><text:span text:style-name="T270">1. Cerere tip</text:span><text:span text:style-name="T271">;</text:span><text:span text:style-name="T272"><text:line-break/></text:span><text:span text:style-name="T273">2. Certificat de încadrare în grad de handicap al copilului sau/ și al persoanei îndreptățite</text:span><text:span text:style-name="T274">;</text:span></text:p>
      <text:p text:style-name="P275"><text:span text:style-name="T276">3. Actele de identitate ale părinților</text:span><text:span text:style-name="T277">;</text:span></text:p>
      <text:p text:style-name="P278"><text:span text:style-name="T279">4. Certificatul de naștere al<text:s/></text:span><text:span text:style-name="T280">copilului</text:span><text:span text:style-name="T281">;</text:span><text:span text:style-name="T282"><text:line-break/></text:span><text:span text:style-name="T283">5. Copia cererii solicitantului</text:span><text:span text:style-name="T284"> înregistrată și aprobată de către angajator, din care să <text:s text:c="16"/>rezulte </text:span><text:span text:style-name="T285">prelungirea concediului pentru creșterea copilul</text:span><text:span text:style-name="T286">;</text:span><text:span text:style-name="T287"><text:line-break/></text:span><text:span text:style-name="T288">6. Act adițional, decizia, dispoziția de prelungire a perioadei de suspendare</text:span><text:span text:style-name="T289"> a co</text:span><text:span text:style-name="T290">ntractului individual de muncă al solicitantului;</text:span><text:span text:style-name="T291"><text:line-break/></text:span><text:span text:style-name="T292">7. Celălalt părinte</text:span><text:span text:style-name="T293"> va prezenta:</text:span></text:p>
      <text:list text:style-name="LFO5" text:continue-numbering="true">
        <text:list-item>
          <text:p text:style-name="P294"><text:span text:style-name="T295">a.</text:span><text:span text:style-name="T296"> </text:span><text:span text:style-name="T297">Dacă nu realizează venituri - declarație</text:span><text:span text:style-name="T298"> pe proprie răspundere că nu <text:s/>realizează <text:s text:c="3"/>venituri și că nu beneficiază de concediul pentru creșterea copilului;</text:span></text:p>
        </text:list-item>
        <text:list-item>
          <text:p text:style-name="P299"><text:span text:style-name="T300">b.</text:span><text:span text:style-name="T301"> Dacă este </text:span><text:span text:style-name="T302">sa</text:span><text:span text:style-name="T303">lariat: Adeverință</text:span><text:span text:style-name="T304"> eliberată de angajator din care să rezulte că nu este/ nu a solicitat concediul pentru creșterea copilului. (</text:span><text:span text:style-name="T305">Mențiune: Cel puțin o lună din <text:s text:c="3"/>perioada totală</text:span><text:span text:style-name="T306"> a concediului de creștere a copilului este alocată și celuilalt părinte. Dacă<text:s/></text:span><text:span text:style-name="T307">acest drept nu se solicită, concediul și indemnizația se reduc cu o lună).</text:span></text:p>
        </text:list-item>
      </text:list>
      <text:p text:style-name="P308"><text:span text:style-name="T309">8. Extras cont bancar pentru solicitant/opțional;</text:span><text:span text:style-name="T310"><text:line-break/></text:span><text:span text:style-name="T311">9. Declarație pe proprie răspundere (formular tipizat)</text:span><text:span text:style-name="T312">.</text:span></text:p>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hyphenate="false"/>
    </style:style>
    <style:style style:name="Robust" style:display-name="Robust" style:family="text" style:parent-style-name="Fontdeparagrafimplicit">
      <style:text-properties fo:font-weight="bold" style:font-weight-asian="bold" style:font-weight-complex="bold"/>
    </style:style>
    <style:style style:name="text-lowercase" style:display-name="text-lowercase" style:family="text" style:parent-style-name="Fontdeparagrafimplicit"/>
    <style:style style:name="font-weight-bold" style:display-name="font-weight-bold"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a.Craciunescu</meta:initial-creator>
    <dc:creator>Diana.Craciunescu</dc:creator>
    <meta:creation-date>2023-07-13T08:14:00Z</meta:creation-date>
    <dc:date>2023-07-13T11:34:00Z</dc:date>
    <meta:print-date>2023-07-13T09:05:00Z</meta:print-date>
    <meta:template xlink:href="Normal" xlink:type="simple"/>
    <meta:editing-cycles>4</meta:editing-cycles>
    <meta:editing-duration>PT2640S</meta:editing-duration>
    <meta:document-statistic meta:page-count="1" meta:paragraph-count="22" meta:word-count="1710" meta:character-count="11438" meta:row-count="81" meta:non-whitespace-character-count="9750"/>
  </office:meta>
</office:document-meta>
</file>