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0.25in">
        <style:tab-stops/>
      </style:paragraph-properties>
      <style:text-properties style:font-name="Calibri" style:font-name-complex="Calibri" fo:font-weight="bold" style:font-weight-asian="bold" fo:font-size="14pt" style:font-size-asian="14pt" style:font-size-complex="14pt" fo:language="ro" fo:country="RO"/>
    </style:style>
    <style:style style:name="P2" style:parent-style-name="Normal" style:family="paragraph">
      <style:paragraph-properties fo:text-align="justify" fo:margin-left="0.25in" fo:text-indent="0.2416in">
        <style:tab-stops/>
      </style:paragraph-properties>
      <style:text-properties style:font-name="Calibri" style:font-name-complex="Calibri" fo:font-weight="bold" style:font-weight-asian="bold" fo:font-size="14pt" style:font-size-asian="14pt" style:font-size-complex="14pt" fo:language="ro" fo:country="RO"/>
    </style:style>
    <style:style style:name="P3" style:parent-style-name="Normal" style:family="paragraph">
      <style:paragraph-properties fo:text-align="justify" fo:margin-left="0.25in" fo:text-indent="0.2416in">
        <style:tab-stops/>
      </style:paragraph-properties>
      <style:text-properties style:font-name="Calibri" style:font-name-complex="Calibri" fo:font-weight="bold" style:font-weight-asian="bold" fo:font-size="14pt" style:font-size-asian="14pt" style:font-size-complex="14pt" fo:language="ro" fo:country="RO"/>
    </style:style>
    <style:style style:name="P4" style:parent-style-name="Normal" style:family="paragraph">
      <style:paragraph-properties fo:text-align="justify" fo:margin-left="0.25in">
        <style:tab-stops/>
      </style:paragraph-properties>
      <style:text-properties style:font-name="Calibri" style:font-name-complex="Calibri" fo:font-weight="bold" style:font-weight-asian="bold" fo:font-size="14pt" style:font-size-asian="14pt" style:font-size-complex="14pt" fo:language="ro" fo:country="RO"/>
    </style:style>
    <style:style style:name="TableColumn6" style:family="table-column">
      <style:table-column-properties style:column-width="0.4159in"/>
    </style:style>
    <style:style style:name="TableColumn7" style:family="table-column">
      <style:table-column-properties style:column-width="5.0402in"/>
    </style:style>
    <style:style style:name="TableColumn8" style:family="table-column">
      <style:table-column-properties style:column-width="1.1812in"/>
    </style:style>
    <style:style style:name="TableColumn9" style:family="table-column">
      <style:table-column-properties style:column-width="1.4368in"/>
    </style:style>
    <style:style style:name="TableColumn10" style:family="table-column">
      <style:table-column-properties style:column-width="2.402in"/>
    </style:style>
    <style:style style:name="Table5" style:family="table">
      <style:table-properties style:width="10.4763in" fo:margin-left="0.25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style:text-properties style:font-name="Calibri" style:font-name-complex="Calibri" fo:font-weight="bold" style:font-weight-asian="bold" fo:language="ro" fo:country="RO"/>
    </style:style>
    <style:style style:name="P14" style:parent-style-name="Normal" style:family="paragraph">
      <style:paragraph-properties fo:text-align="center"/>
      <style:text-properties style:font-name="Calibri" style:font-name-complex="Calibri" fo:font-weight="bold" style:font-weight-asian="bold" fo:language="ro" fo:country="RO"/>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style:text-properties style:font-name="Calibri" style:font-name-complex="Calibri" fo:font-weight="bold" style:font-weight-asian="bold" fo:language="ro" fo:country="RO"/>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style:text-properties style:font-name="Calibri" style:font-name-complex="Calibri" fo:font-weight="bold" style:font-weight-asian="bold" fo:language="ro" fo:country="RO"/>
    </style:style>
    <style:style style:name="P19" style:parent-style-name="Normal" style:family="paragraph">
      <style:paragraph-properties fo:text-align="center"/>
      <style:text-properties style:font-name="Calibri" style:font-name-complex="Calibri" fo:font-weight="bold" style:font-weight-asian="bold" fo:language="ro" fo:country="RO"/>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style:text-properties style:font-name="Calibri" style:font-name-complex="Calibri" fo:font-weight="bold" style:font-weight-asian="bold" fo:language="ro" fo:country="RO"/>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style:text-properties style:font-name="Calibri" style:font-name-complex="Calibri" fo:font-weight="bold" style:font-weight-asian="bold" fo:language="ro" fo:country="RO"/>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name="Calibri" style:font-name-complex="Calibri" fo:language="ro" fo:country="RO"/>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style:font-name="Calibri" style:font-name-complex="Calibri" fo:language="ro" fo:country="RO"/>
    </style:style>
    <style:style style:name="P29" style:parent-style-name="Normal" style:family="paragraph">
      <style:paragraph-properties fo:text-align="justify"/>
      <style:text-properties style:font-name="Calibri" style:font-name-complex="Calibri" fo:language="ro" fo:country="RO"/>
    </style:style>
    <style:style style:name="P30" style:parent-style-name="Normal" style:family="paragraph">
      <style:paragraph-properties fo:text-align="justify"/>
      <style:text-properties style:font-name="Calibri" style:font-name-complex="Calibri" fo:language="ro" fo:country="RO"/>
    </style:style>
    <style:style style:name="P31" style:parent-style-name="Normal" style:family="paragraph">
      <style:paragraph-properties fo:text-align="justify"/>
      <style:text-properties style:font-name="Calibri" style:font-name-complex="Calibri" fo:language="ro" fo:country="RO"/>
    </style:style>
    <style:style style:name="P32" style:parent-style-name="Normal" style:family="paragraph">
      <style:paragraph-properties fo:text-align="justify"/>
      <style:text-properties style:font-name="Calibri" style:font-name-complex="Calibri" fo:language="ro" fo:country="RO"/>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Calibri" style:font-name-complex="Calibri" fo:language="ro" fo:country="RO"/>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Calibri" style:font-name-complex="Calibri" fo:language="ro" fo:country="RO"/>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Calibri" style:font-name-complex="Calibri" fo:language="ro" fo:country="RO"/>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Calibri" style:font-name-complex="Calibri" fo:language="ro" fo:country="RO"/>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tpt1" style:family="text">
      <style:text-properties style:font-name="Calibri" style:font-name-complex="Calibri" style:font-weight-complex="bold" fo:language="fr" fo:country="FR"/>
    </style:style>
    <style:style style:name="T45" style:parent-style-name="tpt1" style:family="text">
      <style:text-properties style:font-name="Calibri" style:font-name-complex="Calibri" style:font-weight-complex="bold" fo:language="fr" fo:country="FR"/>
    </style:style>
    <style:style style:name="T46" style:parent-style-name="tpt1" style:family="text">
      <style:text-properties style:font-name="Calibri" style:font-name-complex="Calibri" style:font-weight-complex="bold" fo:language="fr" fo:country="FR"/>
    </style:style>
    <style:style style:name="T47" style:parent-style-name="tpt1" style:family="text">
      <style:text-properties style:font-name="Calibri" style:font-name-complex="Calibri" style:font-weight-complex="bold" fo:language="fr" fo:country="F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Fontdeparagrafimplicit" style:family="text">
      <style:text-properties style:font-name="Calibri" style:font-name-complex="Calibri" fo:language="ro" fo:country="RO"/>
    </style:style>
    <style:style style:name="T51" style:parent-style-name="Fontdeparagrafimplicit" style:family="text">
      <style:text-properties fo:language="ro" fo:country="RO"/>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name="Calibri" style:font-name-complex="Calibri" fo:language="ro" fo:country="RO"/>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Calibri" style:font-name-complex="Calibri" fo:language="ro" fo:country="RO"/>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Calibri" style:font-name-complex="Calibri" fo:language="ro" fo:country="RO"/>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tsp1" style:family="text">
      <style:text-properties style:font-name="Calibri" style:font-name-complex="Calibri" fo:language="fr" fo:country="FR"/>
    </style:style>
    <style:style style:name="T62" style:parent-style-name="Fontdeparagrafimplicit" style:family="text">
      <style:text-properties style:font-name="Calibri" style:font-name-complex="Calibri" fo:language="fr" fo:country="FR"/>
    </style:style>
    <style:style style:name="T63" style:parent-style-name="Fontdeparagrafimplicit" style:family="text">
      <style:text-properties style:font-name="Calibri" style:font-name-complex="Calibri" fo:language="fr" fo:country="FR"/>
    </style:style>
    <style:style style:name="T64" style:parent-style-name="Fontdeparagrafimplicit" style:family="text">
      <style:text-properties style:font-name="Calibri" style:font-name-complex="Calibri" fo:font-style="italic" style:font-style-asian="italic" fo:language="fr" fo:country="FR"/>
    </style:style>
    <style:style style:name="T65" style:parent-style-name="Fontdeparagrafimplicit" style:family="text">
      <style:text-properties style:font-name="Calibri" style:font-name-complex="Arial" style:letter-kerning="true"/>
    </style:style>
    <style:style style:name="T66" style:parent-style-name="Fontdeparagrafimplicit" style:family="text">
      <style:text-properties style:font-name="Calibri" style:font-name-complex="Arial" style:letter-kerning="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Calibri" style:font-name-complex="Calibri" fo:language="ro" fo:country="RO"/>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Calibri" style:font-name-complex="Calibri" fo:language="ro" fo:country="RO"/>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Calibri" style:font-name-complex="Calibri" fo:language="ro" fo:country="RO"/>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Calibri" style:font-name-complex="Calibri" fo:language="ro" fo:country="RO"/>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Fontdeparagrafimplicit" style:family="text">
      <style:text-properties style:font-name="Calibri" style:font-name-complex="Calibri" fo:background-color="#F5F5F5"/>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alibri" style:font-name-complex="Calibri" fo:language="ro" fo:country="RO"/>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Calibri" style:font-name-complex="Calibri" fo:language="ro" fo:country="RO"/>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Calibri" style:font-name-complex="Calibri" fo:language="ro" fo:country="RO"/>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Calibri" style:font-name-complex="Calibri" fo:language="ro" fo:country="RO"/>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Fontdeparagrafimplicit" style:family="text">
      <style:text-properties style:font-name="Calibri" style:font-name-complex="Calibri" fo:language="ro" fo:country="RO"/>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Calibri" style:font-name-complex="Calibri" fo:language="ro" fo:country="RO"/>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Calibri" style:font-name-complex="Calibri" fo:language="ro" fo:country="RO"/>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Calibri" style:font-name-complex="Calibri" fo:language="ro" fo:country="RO"/>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Calibri" style:font-name-complex="Calibri" fo:language="ro" fo:country="RO"/>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Fontdeparagrafimplicit" style:family="text">
      <style:text-properties style:font-name="Calibri" style:font-name-complex="Calibri" style:font-weight-complex="bold" fo:language="ro" fo:country="RO"/>
    </style:style>
    <style:style style:name="T102" style:parent-style-name="Fontdeparagrafimplicit" style:family="text">
      <style:text-properties style:font-name="Calibri" style:font-name-asian="Calibri" style:font-name-complex="Calibri" style:font-weight-complex="bold" fo:language="ro" fo:country="RO" style:language-asian="ro" style:country-asian="RO"/>
    </style:style>
    <style:style style:name="T103" style:parent-style-name="Fontdeparagrafimplicit" style:family="text">
      <style:text-properties style:font-name="Calibri" style:font-name-complex="Calibri" style:font-weight-complex="bold" fo:language="ro" fo:country="RO"/>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alibri" style:font-name-complex="Calibri" style:font-weight-complex="bold" fo:language="ro" fo:country="RO"/>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Calibri" style:font-name-complex="Calibri" style:font-weight-complex="bold" fo:language="ro" fo:country="RO"/>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Calibri" style:font-name-complex="Calibri" style:font-weight-complex="bold" fo:language="ro" fo:country="RO"/>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Calibri" style:font-name-complex="Calibri" fo:language="ro" fo:country="RO"/>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Fontdeparagrafimplicit" style:family="text">
      <style:text-properties style:font-name="Calibri" style:font-name-complex="Calibri" style:font-weight-complex="bold"/>
    </style:style>
    <style:style style:name="T116" style:parent-style-name="Fontdeparagrafimplicit" style:family="text">
      <style:text-properties style:font-name="Calibri" style:font-name-complex="Calibri" style:font-weight-complex="bold"/>
    </style:style>
    <style:style style:name="T117" style:parent-style-name="Fontdeparagrafimplicit" style:family="text">
      <style:text-properties style:font-name="Calibri" style:font-name-complex="Calibri" style:font-weight-complex="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Calibri" style:font-name-complex="Calibri" fo:language="ro" fo:country="RO"/>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Calibri" style:font-name-complex="Calibri" fo:language="ro" fo:country="RO"/>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Calibri" style:font-name-complex="Calibri" fo:language="ro" fo:country="RO"/>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Calibri" style:font-name-complex="Calibri" fo:language="ro" fo:country="RO"/>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Calibri" style:font-name-complex="Calibri" style:font-weight-complex="bold" fo:language="ro" fo:country="RO"/>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style:font-name-complex="Calibri" fo:language="ro" fo:country="RO"/>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Calibri" style:font-name-complex="Calibri" fo:language="ro" fo:country="RO"/>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Calibri" style:font-name-complex="Calibri" fo:language="ro" fo:country="RO"/>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Calibri" style:font-name-complex="Calibri" fo:language="ro" fo:country="RO"/>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Calibri" style:font-name-complex="Calibri" fo:language="ro" fo:country="RO"/>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Calibri" style:font-name-complex="Calibri" fo:language="ro" fo:country="RO"/>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Calibri" style:font-name-complex="Calibri" fo:language="ro" fo:country="RO"/>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Calibri" style:font-name-complex="Calibri" fo:language="ro" fo:country="RO"/>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alibri" style:font-name-complex="Calibri" fo:language="ro" fo:country="RO"/>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Fontdeparagrafimplicit" style:family="text">
      <style:text-properties style:font-name="Calibri" style:font-name-complex="Calibri" fo:background-color="#F5F5F5"/>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alibri" style:font-name-complex="Calibri"/>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fo:language="ro" fo:country="RO"/>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complex="Calibri" fo:language="ro" fo:country="RO"/>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Calibri" style:font-name-complex="Calibri" fo:language="ro" fo:country="RO"/>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Calibri" style:font-name-complex="Calibri" fo:language="ro" fo:country="RO"/>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Calibri" style:font-name-complex="Calibri"/>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complex="Calibri" fo:language="ro" fo:country="RO"/>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complex="Calibri" fo:language="ro" fo:country="RO"/>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fo:language="ro" fo:country="RO"/>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alibri" style:font-name-complex="Calibri" fo:language="ro" fo:country="RO"/>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alibri" style:font-name-complex="Calibri"/>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Calibri" style:font-name-complex="Calibri" fo:language="ro" fo:country="RO"/>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Calibri" style:font-name-complex="Calibri" fo:language="ro" fo:country="RO"/>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fo:language="ro" fo:country="RO"/>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Fontdeparagrafimplicit" style:family="text">
      <style:text-properties style:font-name="Calibri" style:font-name-complex="Calibri" fo:language="fr" fo:country="FR"/>
    </style:style>
    <style:style style:name="T186" style:parent-style-name="Fontdeparagrafimplicit" style:family="text">
      <style:text-properties style:font-name="Calibri" style:font-name-complex="Calibri" fo:language="fr" fo:country="FR"/>
    </style:style>
    <style:style style:name="T187" style:parent-style-name="Fontdeparagrafimplicit" style:family="text">
      <style:text-properties style:font-name="Calibri" style:font-name-complex="Calibri" fo:language="ro" fo:country="RO"/>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complex="Calibri" fo:language="ro" fo:country="RO"/>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complex="Calibri" fo:language="ro" fo:country="RO"/>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alibri" fo:language="ro" fo:country="RO"/>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Fontdeparagrafimplicit" style:family="text">
      <style:text-properties style:font-name="Calibri" style:font-name-complex="Calibri" fo:language="fr" fo:country="FR"/>
    </style:style>
    <style:style style:name="T200" style:parent-style-name="Fontdeparagrafimplicit" style:family="text">
      <style:text-properties style:font-name="Calibri" style:font-name-complex="Calibri" fo:language="ro" fo:country="RO"/>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complex="Calibri"/>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fo:language="ro" fo:country="RO"/>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language="ro" fo:country="RO"/>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alibri" style:font-name-complex="Calibri" fo:language="ro" fo:country="RO"/>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Fontdeparagrafimplicit" style:family="text">
      <style:text-properties style:font-name="Calibri" style:font-name-complex="Calibri" fo:language="fr" fo:country="FR"/>
    </style:style>
    <style:style style:name="T213" style:parent-style-name="Fontdeparagrafimplicit" style:family="text">
      <style:text-properties style:font-name="Calibri" style:font-name-complex="Calibri" fo:language="ro" fo:country="RO"/>
    </style:style>
    <style:style style:name="T214" style:parent-style-name="Fontdeparagrafimplicit" style:family="text">
      <style:text-properties style:font-name="Calibri" style:font-name-complex="Calibri" fo:language="fr" fo:country="FR"/>
    </style:style>
    <style:style style:name="T215" style:parent-style-name="Fontdeparagrafimplicit" style:family="text">
      <style:text-properties style:font-name="Calibri" style:font-name-complex="Calibri" fo:language="ro" fo:country="RO"/>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language="ro" fo:country="RO"/>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complex="Calibri" fo:language="ro" fo:country="RO"/>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Calibri" style:font-name-complex="Calibri" fo:language="ro" fo:country="RO"/>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Calibri" style:font-name-complex="Calibri" fo:language="ro" fo:country="RO"/>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Calibri" style:font-name-complex="Calibri"/>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language="ro" fo:country="RO"/>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Fontdeparagrafimplicit" style:family="text">
      <style:text-properties style:font-name="Calibri" style:font-name-complex="Calibri" style:font-weight-complex="bold" fo:language="ro" fo:country="RO"/>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alibri" fo:language="ro" fo:country="RO"/>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Calibri" style:font-name-complex="Calibri" fo:language="ro" fo:country="RO"/>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language="ro" fo:country="RO"/>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Fontdeparagrafimplicit" style:family="text">
      <style:text-properties style:font-name="Calibri" style:font-name-complex="Calibri" style:font-weight-complex="bold" fo:language="ro" fo:country="RO"/>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alibri" style:font-name-complex="Calibri" fo:language="ro" fo:country="RO"/>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Fontdeparagrafimplicit" style:family="text">
      <style:text-properties style:font-name="Calibri" style:font-name-complex="Calibri" fo:language="ro" fo:country="RO"/>
    </style:style>
    <style:style style:name="T252" style:parent-style-name="Fontdeparagrafimplicit" style:family="text">
      <style:text-properties style:font-name="Calibri" style:font-name-complex="Calibri" fo:language="ro" fo:country="RO"/>
    </style:style>
    <style:style style:name="T253" style:parent-style-name="Fontdeparagrafimplicit" style:family="text">
      <style:text-properties style:font-name="Calibri" style:font-name-complex="Calibri" fo:language="ro" fo:country="RO"/>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alibri" style:font-name-complex="Calibri" fo:language="ro" fo:country="RO"/>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Calibri" style:font-name-complex="Calibri" fo:language="ro" fo:country="RO"/>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style:font-name-complex="Calibri" fo:language="ro" fo:country="RO"/>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Calibri" style:font-name-complex="Calibri" fo:language="ro" fo:country="RO"/>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style:font-name-complex="Calibri" fo:language="ro" fo:country="RO"/>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Calibri" style:font-name-complex="Calibri" fo:language="ro" fo:country="RO"/>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language="ro" fo:country="RO"/>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Calibri" style:font-name-complex="Calibri" fo:language="ro" fo:country="RO"/>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alibri" style:font-name-complex="Calibri"/>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language="ro" fo:country="RO"/>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Fontdeparagrafimplicit" style:family="text">
      <style:text-properties style:font-name="Calibri" style:font-name-complex="Calibri" style:font-weight-complex="bold" fo:language="ro" fo:country="RO"/>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language="ro" fo:country="RO"/>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Calibri" style:font-name-complex="Calibri" fo:language="ro" fo:country="RO"/>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Calibri" style:font-name-complex="Calibri"/>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language="ro" fo:country="RO"/>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alibri" style:font-name-complex="Calibri" fo:language="ro" fo:country="RO"/>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Calibri" style:font-name-complex="Calibri" fo:language="ro" fo:country="RO"/>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Calibri" style:font-name-complex="Calibri" fo:language="ro" fo:country="RO"/>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alibri" style:font-name-complex="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alibri" style:font-name-complex="Calibri" fo:language="ro" fo:country="RO"/>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Calibri" style:font-name-complex="Calibri" fo:language="ro" fo:country="RO"/>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Calibri" style:font-name-complex="Calibri" fo:language="ro" fo:country="RO"/>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Calibri" style:font-name-complex="Calibri" fo:language="ro" fo:country="RO"/>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Calibri" style:font-name-complex="Calibri" fo:language="ro" fo:country="RO"/>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Calibri" style:font-name-complex="Calibri" fo:language="ro" fo:country="RO"/>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Calibri" style:font-name-complex="Calibri" fo:language="ro" fo:country="RO"/>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alibri" style:font-name-complex="Calibri" fo:language="ro" fo:country="RO"/>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Calibri" style:font-name-complex="Calibri" fo:language="ro" fo:country="RO"/>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Calibri" style:font-name-complex="Calibri" fo:language="ro" fo:country="RO"/>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Calibri" style:font-name-complex="Calibri" fo:language="ro" fo:country="RO"/>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Calibri" style:font-name-complex="Calibri" fo:language="ro" fo:country="RO"/>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Calibri" style:font-name-complex="Calibri" fo:language="ro" fo:country="RO"/>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Fontdeparagrafimplicit" style:family="text">
      <style:text-properties style:font-name="Calibri" style:font-name-complex="Calibri" fo:language="ro" fo:country="RO"/>
    </style:style>
    <style:style style:name="T333" style:parent-style-name="Fontdeparagrafimplicit" style:family="text">
      <style:text-properties style:font-name="Calibri" style:font-name-complex="Calibri" fo:language="ro" fo:country="RO"/>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Calibri" style:font-name-complex="Calibri" fo:language="ro" fo:country="RO"/>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Calibri" style:font-name-complex="Calibri" fo:language="ro" fo:country="RO"/>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Calibri" style:font-name-complex="Calibri" fo:language="ro" fo:country="RO"/>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Calibri" style:font-name-complex="Calibri" fo:language="ro" fo:country="RO"/>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Fontdeparagrafimplicit" style:family="text">
      <style:text-properties style:font-name="Calibri" style:font-name-complex="Calibri" fo:language="ro" fo:country="RO"/>
    </style:style>
    <style:style style:name="T346" style:parent-style-name="Fontdeparagrafimplicit" style:family="text">
      <style:text-properties style:font-name="Calibri" style:font-name-complex="Calibri" fo:language="ro" fo:country="RO"/>
    </style:style>
    <style:style style:name="T347" style:parent-style-name="Fontdeparagrafimplicit" style:family="text">
      <style:text-properties style:font-name="Calibri" style:font-name-complex="Calibri" fo:color="#000000" fo:language="ro" fo:country="RO"/>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Calibri" style:font-name-complex="Calibri" fo:language="ro" fo:country="RO"/>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Calibri" style:font-name-complex="Calibri" fo:language="ro" fo:country="RO"/>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Calibri" style:font-name-complex="Calibri" fo:language="ro" fo:country="RO"/>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Calibri" style:font-name-complex="Calibri" fo:language="ro" fo:country="RO"/>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Calibri" style:font-name-complex="Calibri" fo:language="ro" fo:country="RO"/>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Calibri" style:font-name-complex="Calibri" fo:language="ro" fo:country="RO"/>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Calibri" style:font-name-complex="Calibri" fo:language="ro" fo:country="RO"/>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Fontdeparagrafimplicit" style:family="text">
      <style:text-properties style:font-name="Calibri" style:font-name-complex="Calibri" style:font-weight-complex="bold" fo:language="ro" fo:country="RO"/>
    </style:style>
    <style:style style:name="T366" style:parent-style-name="Fontdeparagrafimplicit" style:family="text">
      <style:text-properties style:font-name="Calibri" style:font-name-complex="Calibri" style:font-weight-complex="bold" fo:language="ro" fo:country="RO"/>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Calibri" style:font-name-complex="Calibri" fo:language="ro" fo:country="RO"/>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Fontdeparagrafimplicit" style:family="text">
      <style:text-properties style:font-name="Calibri" style:font-name-complex="Calibri" fo:language="ro" fo:country="RO"/>
    </style:style>
    <style:style style:name="T373" style:parent-style-name="Fontdeparagrafimplicit" style:family="text">
      <style:text-properties style:font-name="Calibri" style:font-name-complex="Calibri" fo:color="#000000" fo:language="ro" fo:country="RO"/>
    </style:style>
    <style:style style:name="T374" style:parent-style-name="Fontdeparagrafimplicit" style:family="text">
      <style:text-properties style:font-name="Calibri" style:font-name-complex="Calibri" fo:language="ro" fo:country="RO"/>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Calibri" style:font-name-complex="Calibri" fo:language="ro" fo:country="RO"/>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Calibri" style:font-name-complex="Calibri" fo:language="ro" fo:country="RO"/>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Fontdeparagrafimplicit" style:family="text">
      <style:text-properties style:font-name="Calibri" style:font-name-complex="Calibri" style:font-weight-complex="bold" fo:language="ro" fo:country="RO"/>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Calibri" style:font-name-complex="Calibri" fo:language="ro" fo:country="RO"/>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Calibri" style:font-name-complex="Calibri" fo:language="ro" fo:country="RO"/>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Calibri" style:font-name-complex="Calibri" fo:language="ro" fo:country="RO"/>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Calibri" style:font-name-complex="Calibri" fo:language="ro" fo:country="RO"/>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Calibri" style:font-name-complex="Calibri" fo:language="ro" fo:country="RO"/>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Calibri" style:font-name-complex="Calibri" fo:language="ro" fo:country="RO"/>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alibri" style:font-name-complex="Calibri" fo:language="ro" fo:country="RO"/>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alibri" style:font-name-complex="Calibri" fo:language="ro" fo:country="RO"/>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Calibri" style:font-name-complex="Calibri" fo:language="ro" fo:country="RO"/>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Calibri" style:font-name-complex="Calibri" fo:language="ro" fo:country="RO"/>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alibri" style:font-name-complex="Calibri" fo:language="ro" fo:country="RO"/>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Fontdeparagrafimplicit" style:family="text">
      <style:text-properties style:font-name="Calibri" style:font-name-complex="Calibri" fo:color="#000000" fo:language="fr" fo:country="FR"/>
    </style:style>
    <style:style style:name="T410" style:parent-style-name="Fontdeparagrafimplicit" style:family="text">
      <style:text-properties style:font-name="Calibri" style:font-name-complex="Calibri" fo:color="#000000" fo:language="fr" fo:country="F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Calibri" style:font-name-complex="Calibri" fo:language="ro" fo:country="RO"/>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Calibri" style:font-name-complex="Calibri" fo:language="ro" fo:country="RO"/>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Calibri" style:font-name-complex="Calibri" fo:language="ro" fo:country="RO"/>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alibri" style:font-name-complex="Calibri" fo:language="ro" fo:country="RO"/>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Calibri" style:font-name-complex="Calibri" fo:language="ro" fo:country="RO"/>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Calibri" style:font-name-complex="Calibri" fo:language="ro" fo:country="RO"/>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Calibri" style:font-name-complex="Calibri" fo:language="ro" fo:country="RO"/>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Calibri" style:font-name-complex="Calibri" fo:language="ro" fo:country="RO"/>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alibri" style:font-name-complex="Calibri" fo:language="ro" fo:country="RO"/>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Calibri" style:font-name-complex="Calibri" fo:language="ro" fo:country="RO"/>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Calibri" style:font-name-complex="Calibri" fo:language="ro" fo:country="RO"/>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Calibri" style:font-name-complex="Calibri" fo:language="ro" fo:country="RO"/>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Calibri" style:font-name-complex="Calibri" fo:language="ro" fo:country="RO"/>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style:font-name-complex="Calibri" fo:language="ro" fo:country="RO"/>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Fontdeparagrafimplicit" style:family="text">
      <style:text-properties style:font-name="Calibri" style:font-name-complex="Calibri"/>
    </style:style>
    <style:style style:name="T445" style:parent-style-name="Fontdeparagrafimplicit" style:family="text">
      <style:text-properties style:font-name="Calibri" style:font-name-complex="Calibri"/>
    </style:style>
    <style:style style:name="T446" style:parent-style-name="Fontdeparagrafimplicit" style:family="text">
      <style:text-properties style:font-name="Calibri" style:font-name-complex="Calibri"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Calibri" style:font-name-complex="Calibri" fo:language="ro" fo:country="RO"/>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alibri" style:font-name-complex="Calibri" fo:language="ro" fo:country="RO"/>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Calibri" style:font-name-complex="Calibri" fo:language="ro" fo:country="RO"/>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alibri" style:font-name-complex="Calibri" fo:language="ro" fo:country="RO"/>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Calibri" style:font-name-complex="Calibri" fo:language="ro" fo:country="RO"/>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Calibri" style:font-name-complex="Calibri" fo:language="ro" fo:country="RO"/>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language="ro" fo:country="RO"/>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Calibri" style:font-name-complex="Calibri" fo:language="ro" fo:country="RO"/>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style:font-name-complex="Calibri" fo:language="ro" fo:country="RO"/>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Calibri" style:font-name-complex="Calibri" fo:language="ro" fo:country="RO"/>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Calibri" style:font-name-complex="Calibri" fo:language="ro" fo:country="RO"/>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Calibri" style:font-name-complex="Calibri" fo:language="ro" fo:country="RO"/>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Calibri" style:font-name-complex="Calibri" fo:language="ro" fo:country="RO"/>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Calibri" style:font-name-complex="Calibri" fo:language="ro" fo:country="RO"/>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Calibri" style:font-name-complex="Calibri" fo:language="ro" fo:country="RO"/>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Calibri" style:font-name-complex="Calibri" fo:language="ro" fo:country="RO"/>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Calibri" style:font-name-complex="Calibri" fo:language="ro" fo:country="RO"/>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Calibri" style:font-name-complex="Calibri" fo:language="ro" fo:country="RO"/>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Calibri" style:font-name-complex="Calibri" fo:language="ro" fo:country="RO"/>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Fontdeparagrafimplicit" style:family="text">
      <style:text-properties style:font-name="Calibri" style:font-name-complex="Calibri"/>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Calibri" style:font-name-complex="Calibri" fo:language="ro" fo:country="RO"/>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Calibri" style:font-name-complex="Calibri" fo:language="ro" fo:country="RO"/>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Calibri" style:font-name-complex="Calibri" fo:language="ro" fo:country="RO"/>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Calibri" style:font-name-complex="Calibri" fo:language="ro" fo:country="RO"/>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Calibri" style:font-name-complex="Calibri" fo:language="ro" fo:country="RO"/>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Fontdeparagrafimplicit" style:family="text">
      <style:text-properties style:font-name="Calibri" style:font-name-complex="Calibri"/>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Calibri" style:font-name-complex="Calibri" fo:language="ro" fo:country="RO"/>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Calibri" style:font-name-complex="Calibri" fo:language="ro" fo:country="RO"/>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Calibri" style:font-name-complex="Calibri" fo:language="ro" fo:country="RO"/>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Calibri" style:font-name-complex="Calibri" fo:language="ro" fo:country="RO"/>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alibri" style:font-name-complex="Calibri"/>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Calibri" style:font-name-complex="Calibri" fo:language="ro" fo:country="RO"/>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Calibri" style:font-name-complex="Calibri" fo:language="ro" fo:country="RO"/>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Calibri" style:font-name-complex="Calibri" fo:language="ro" fo:country="RO"/>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Calibri" style:font-name-complex="Calibri" fo:language="ro" fo:country="RO"/>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Calibri" style:font-name-complex="Calibri"/>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Calibri" style:font-name-complex="Calibri" fo:language="ro" fo:country="RO"/>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Calibri" style:font-name-complex="Calibri" fo:language="ro" fo:country="RO"/>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Calibri" style:font-name-complex="Calibri" fo:language="ro" fo:country="RO"/>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Fontdeparagrafimplicit" style:family="text">
      <style:text-properties style:font-name="Calibri" style:font-name-complex="Calibri" fo:language="ro" fo:country="RO"/>
    </style:style>
    <style:style style:name="T538" style:parent-style-name="Fontdeparagrafimplicit" style:family="text">
      <style:text-properties style:font-name="Calibri" style:font-name-asian="Calibri" style:font-name-complex="Calibri" fo:language="ro" fo:country="RO" style:language-asian="ro" style:country-asian="RO"/>
    </style:style>
    <style:style style:name="T539" style:parent-style-name="Fontdeparagrafimplicit" style:family="text">
      <style:text-properties style:font-name="Calibri" style:font-name-complex="Calibri" fo:language="ro" fo:country="RO"/>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Calibri" style:font-name-complex="Calibri"/>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Calibri" style:font-name-complex="Calibri" fo:language="ro" fo:country="RO"/>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Calibri" style:font-name-complex="Calibri" fo:language="ro" fo:country="RO"/>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Calibri" style:font-name-complex="Calibri" fo:language="ro" fo:country="RO"/>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Calibri" style:font-name-complex="Calibri" fo:language="ro" fo:country="RO"/>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Calibri" style:font-name-complex="Calibri"/>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Calibri" style:font-name-complex="Calibri" fo:language="ro" fo:country="RO"/>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Calibri" style:font-name-complex="Calibri" fo:language="ro" fo:country="RO"/>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Calibri" style:font-name-complex="Calibri" fo:language="ro" fo:country="RO"/>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Calibri" style:font-name-complex="Calibri" fo:language="ro" fo:country="RO"/>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Calibri" style:font-name-complex="Calibri"/>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Calibri" style:font-name-complex="Calibri" fo:language="ro" fo:country="RO"/>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Calibri" style:font-name-complex="Calibri" fo:language="ro" fo:country="RO"/>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Calibri" style:font-name-complex="Calibri" fo:language="ro" fo:country="RO"/>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Fontdeparagrafimplicit" style:family="text">
      <style:text-properties style:font-name="Calibri" style:font-name-complex="Calibri" fo:language="ro" fo:country="RO"/>
    </style:style>
    <style:style style:name="T574" style:parent-style-name="Fontdeparagrafimplicit" style:family="text">
      <style:text-properties style:font-name="Calibri" style:font-name-complex="Calibri" fo:language="ro" fo:country="RO"/>
    </style:style>
    <style:style style:name="T575" style:parent-style-name="Fontdeparagrafimplicit" style:family="text">
      <style:text-properties style:font-name="Calibri" style:font-name-complex="Calibri" fo:color="#000000" fo:language="ro" fo:country="RO"/>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Calibri" style:font-name-complex="Calibri"/>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Calibri" style:font-name-complex="Calibri" fo:language="ro" fo:country="RO"/>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Calibri" style:font-name-complex="Calibri" fo:language="ro" fo:country="RO"/>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Calibri" style:font-name-complex="Calibri" fo:language="ro" fo:country="RO"/>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Calibri" style:font-name-complex="Calibri" fo:language="ro" fo:country="RO"/>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Calibri" style:font-name-complex="Calibri"/>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Calibri" style:font-name-complex="Calibri" fo:language="ro" fo:country="RO"/>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Calibri" style:font-name-complex="Calibri" fo:language="ro" fo:country="RO"/>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Calibri" style:font-name-complex="Calibri" fo:language="ro" fo:country="RO"/>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Calibri" style:font-name-complex="Calibri" fo:language="ro" fo:country="RO"/>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Calibri" style:font-name-complex="Calibri"/>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Calibri" style:font-name-complex="Calibri" fo:language="ro" fo:country="RO"/>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Calibri" style:font-name-complex="Calibri" fo:language="ro" fo:country="RO"/>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Calibri" style:font-name-complex="Calibri" fo:language="ro" fo:country="RO"/>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Fontdeparagrafimplicit" style:family="text">
      <style:text-properties style:font-name="Calibri" style:font-name-complex="Calibri"/>
    </style:style>
    <style:style style:name="T610" style:parent-style-name="Fontdeparagrafimplicit" style:family="text">
      <style:text-properties style:font-name="Calibri" style:font-name-complex="Calibri" fo:background-color="#FFFFFF"/>
    </style:style>
    <style:style style:name="T611" style:parent-style-name="Fontdeparagrafimplicit" style:family="text">
      <style:text-properties style:font-name="Calibri" style:font-name-complex="Calibri" fo:language="ro" fo:country="RO"/>
    </style:style>
    <style:style style:name="T612" style:parent-style-name="Fontdeparagrafimplicit" style:family="text">
      <style:text-properties style:font-name="Calibri" style:font-name-complex="Calibri" fo:background-color="#FFFFFF"/>
    </style:style>
    <style:style style:name="T613" style:parent-style-name="Fontdeparagrafimplicit" style:family="text">
      <style:text-properties style:font-name="Calibri" style:font-name-complex="Calibri" fo:language="es" fo:country="ES"/>
    </style:style>
    <style:style style:name="T614" style:parent-style-name="Fontdeparagrafimplicit" style:family="text">
      <style:text-properties style:font-name="Calibri" style:font-name-complex="Calibri" fo:language="es" fo:country="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Calibri" style:font-name-complex="Calibri"/>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Calibri" style:font-name-complex="Calibri" fo:language="ro" fo:country="RO"/>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alibri" style:font-name-complex="Calibri" fo:language="ro" fo:country="RO"/>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Calibri" style:font-name-complex="Calibri" fo:language="ro" fo:country="RO"/>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Fontdeparagrafimplicit" style:family="text">
      <style:text-properties style:font-name="Calibri" style:font-name-complex="Calibri" fo:background-color="#F8F8F8"/>
    </style:style>
    <style:style style:name="T627" style:parent-style-name="Fontdeparagrafimplicit" style:family="text">
      <style:text-properties style:font-name="Calibri" style:font-name-complex="Calibri" fo:background-color="#F8F8F8"/>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Calibri" style:font-name-complex="Calibri"/>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alibri" style:font-name-complex="Calibri" fo:language="ro" fo:country="RO"/>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alibri" style:font-name-complex="Calibri" fo:language="ro" fo:country="RO"/>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Calibri" style:font-name-complex="Calibri" fo:language="ro" fo:country="RO"/>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Calibri" style:font-name-asian="Calibri" style:font-name-complex="Calibri" style:font-weight-complex="bold" fo:language="ro" fo:country="RO"/>
    </style:style>
    <style:style style:name="P639" style:parent-style-name="Normal" style:family="paragraph">
      <style:paragraph-properties fo:text-align="justify"/>
      <style:text-properties style:font-name="Calibri" style:font-name-complex="Calibri" style:font-weight-complex="bold" fo:language="ro" fo:country="RO"/>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Calibri" style:font-name-complex="Calibri"/>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Calibri" style:font-name-complex="Calibri" fo:language="ro" fo:country="RO"/>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auto" fo:line-height="115%"/>
      <style:text-properties style:font-name="Calibri" style:font-name-complex="Calibri" fo:language="ro" fo:country="RO" fo:hyphenate="true"/>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Calibri" style:font-name-complex="Calibri" fo:language="ro" fo:country="RO"/>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Calibri" style:font-name-asian="Calibri" style:font-name-complex="Calibri" style:font-weight-complex="bold" fo:language="ro" fo:country="RO"/>
    </style:style>
    <style:style style:name="P651" style:parent-style-name="Normal" style:family="paragraph">
      <style:paragraph-properties fo:text-align="justify"/>
    </style:style>
    <style:style style:name="T652" style:parent-style-name="Fontdeparagrafimplicit" style:family="text">
      <style:text-properties style:font-name="Calibri" style:font-name-complex="Calibri" style:font-weight-complex="bold" fo:language="ro" fo:country="RO"/>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Calibri" style:font-name-complex="Calibri"/>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Calibri" style:font-name-complex="Calibri" fo:language="ro" fo:country="RO"/>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Calibri" style:font-name-complex="Calibri" fo:language="ro" fo:country="RO"/>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Calibri" style:font-name-complex="Calibri" fo:language="ro" fo:country="RO"/>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Calibri" style:font-name-complex="Calibri" fo:color="#444444" fo:background-color="#F8F8F8"/>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Calibri" style:font-name-complex="Calibri"/>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Calibri" style:font-name-complex="Calibri" fo:language="ro" fo:country="RO"/>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Fontdeparagrafimplicit" style:family="text">
      <style:text-properties style:font-name="Calibri" style:font-name-complex="Calibri" style:font-weight-complex="bold"/>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Calibri" style:font-name-complex="Calibri" fo:language="ro" fo:country="RO"/>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Fontdeparagrafimplicit" style:family="text">
      <style:text-properties style:font-name="Calibri" style:font-name-complex="Calibri" fo:language="ro" fo:country="RO"/>
    </style:style>
    <style:style style:name="T677" style:parent-style-name="Fontdeparagrafimplicit" style:family="text">
      <style:text-properties style:font-name="Calibri" style:font-name-complex="Calibri" fo:language="ro" fo:country="RO"/>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Calibri" style:font-name-complex="Calibri"/>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Calibri" style:font-name-complex="Calibri" fo:language="ro" fo:country="RO"/>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Calibri" style:font-name-complex="Calibri" style:font-weight-complex="bold"/>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Fontdeparagrafimplicit" style:family="text">
      <style:text-properties style:font-name="Calibri" style:font-name-complex="Calibri" fo:language="ro" fo:country="RO"/>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Fontdeparagrafimplicit" style:family="text">
      <style:text-properties style:font-name="Calibri" style:font-name-complex="Calibri" fo:language="ro" fo:country="RO"/>
    </style:style>
    <style:style style:name="T691" style:parent-style-name="Fontdeparagrafimplicit" style:family="text">
      <style:text-properties style:font-name="Calibri" style:font-name-complex="Calibri" fo:language="ro" fo:country="RO"/>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Calibri" style:font-name-complex="Calibri"/>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Calibri" style:font-name-complex="Calibri" fo:language="ro" fo:country="RO"/>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vertical-align="auto"/>
      <style:text-properties style:font-name="Calibri" style:font-name-complex="Calibri" style:font-weight-complex="bold" style:font-style-complex="italic" fo:language="ro" fo:country="RO" fo:hyphenate="true"/>
    </style:style>
    <style:style style:name="P698" style:parent-style-name="Normal" style:family="paragraph">
      <style:paragraph-properties fo:text-align="center"/>
      <style:text-properties style:font-name="Calibri" style:font-name-complex="Calibri" style:font-weight-complex="bold"/>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Calibri" style:font-name-complex="Calibri" fo:language="ro" fo:country="RO"/>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Fontdeparagrafimplicit" style:family="text">
      <style:text-properties style:font-name="Calibri" style:font-name-complex="Calibri" fo:font-weight="bold" style:font-weight-asian="bold" style:font-weight-complex="bold" fo:language="ro" fo:country="RO"/>
    </style:style>
    <style:style style:name="T705" style:parent-style-name="Fontdeparagrafimplicit" style:family="text">
      <style:text-properties style:font-name="Calibri" style:font-name-complex="Calibri" fo:language="ro" fo:country="RO"/>
    </style:style>
    <style:style style:name="T706" style:parent-style-name="Fontdeparagrafimplicit" style:family="text">
      <style:text-properties style:font-name="Calibri" style:font-name-complex="Calibri" fo:font-weight="bold" style:font-weight-asian="bold" style:font-weight-complex="bold" fo:language="ro" fo:country="RO"/>
    </style:style>
    <style:style style:name="T707" style:parent-style-name="Fontdeparagrafimplicit" style:family="text">
      <style:text-properties style:font-name="Calibri" style:font-name-complex="Calibri" fo:language="ro" fo:country="RO"/>
    </style:style>
    <style:style style:name="P708" style:parent-style-name="Normal" style:family="paragraph">
      <style:paragraph-properties fo:text-align="justify"/>
      <style:text-properties style:font-name="Calibri" style:font-name-complex="Calibri" fo:language="ro" fo:country="RO"/>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Calibri" style:font-name-complex="Calibri" fo:language="ro" fo:country="RO"/>
    </style:style>
    <style:style style:name="P711" style:parent-style-name="Normal" style:family="paragraph">
      <style:paragraph-properties fo:text-align="center"/>
      <style:text-properties style:font-name="Calibri" style:font-name-complex="Calibri" fo:language="ro" fo:country="RO"/>
    </style:style>
    <style:style style:name="P712" style:parent-style-name="Normal" style:family="paragraph">
      <style:paragraph-properties fo:text-align="center"/>
    </style:style>
    <style:style style:name="T713" style:parent-style-name="Fontdeparagrafimplicit" style:family="text">
      <style:text-properties style:font-name="Calibri" style:font-name-complex="Calibri" fo:language="ro" fo:country="RO"/>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Calibri" style:font-name-complex="Calibri" fo:language="ro" fo:country="RO"/>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auto"/>
      <style:text-properties fo:hyphenate="true"/>
    </style:style>
    <style:style style:name="T718" style:parent-style-name="Fontdeparagrafimplicit" style:family="text">
      <style:text-properties style:font-name="Calibri" style:font-name-complex="Calibri" fo:language="ro" fo:country="RO"/>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Calibri" style:font-name-complex="Calibri" fo:language="ro" fo:country="RO"/>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Fontdeparagrafimplicit" style:family="text">
      <style:text-properties style:font-name="Calibri" style:font-name-complex="Calibri" fo:font-weight="bold" style:font-weight-asian="bold" style:font-weight-complex="bold" fo:language="ro" fo:country="RO"/>
    </style:style>
    <style:style style:name="T725" style:parent-style-name="Fontdeparagrafimplicit" style:family="text">
      <style:text-properties style:font-name="Calibri" style:font-name-complex="Calibri" fo:language="ro" fo:country="RO"/>
    </style:style>
    <style:style style:name="T726" style:parent-style-name="Fontdeparagrafimplicit" style:family="text">
      <style:text-properties style:font-name="Calibri" style:font-name-complex="Calibri" fo:font-weight="bold" style:font-weight-asian="bold" style:font-weight-complex="bold" fo:language="ro" fo:country="RO"/>
    </style:style>
    <style:style style:name="T727" style:parent-style-name="Fontdeparagrafimplicit" style:family="text">
      <style:text-properties style:font-name="Calibri" style:font-name-complex="Calibri" fo:language="ro" fo:country="RO"/>
    </style:style>
    <style:style style:name="P728" style:parent-style-name="Normal" style:family="paragraph">
      <style:paragraph-properties fo:text-align="justify"/>
      <style:text-properties style:font-name="Calibri" style:font-name-complex="Calibri" fo:language="ro" fo:country="RO"/>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Calibri" style:font-name-complex="Calibri" fo:language="ro" fo:country="RO"/>
    </style:style>
    <style:style style:name="P731" style:parent-style-name="Normal" style:family="paragraph">
      <style:paragraph-properties fo:text-align="center"/>
      <style:text-properties style:font-name="Calibri" style:font-name-complex="Calibri" fo:language="ro" fo:country="RO"/>
    </style:style>
    <style:style style:name="P732" style:parent-style-name="Normal" style:family="paragraph">
      <style:paragraph-properties fo:text-align="center"/>
      <style:text-properties style:font-name="Calibri" style:font-name-complex="Calibri" fo:language="ro" fo:country="RO"/>
    </style:style>
    <style:style style:name="P733" style:parent-style-name="Normal" style:family="paragraph">
      <style:paragraph-properties fo:text-align="center"/>
      <style:text-properties style:font-name="Calibri" style:font-name-complex="Calibri" fo:language="ro" fo:country="RO"/>
    </style:style>
    <style:style style:name="P734" style:parent-style-name="Normal" style:family="paragraph">
      <style:paragraph-properties fo:text-align="center"/>
    </style:style>
    <style:style style:name="T735" style:parent-style-name="Fontdeparagrafimplicit" style:family="text">
      <style:text-properties style:font-name="Calibri" style:font-name-complex="Calibri" fo:language="ro" fo:country="RO"/>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Calibri" style:font-name-complex="Calibri" fo:language="ro" fo:country="RO"/>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auto"/>
      <style:text-properties style:font-name="Calibri" style:font-name-complex="Calibri" fo:language="ro" fo:country="RO" fo:hyphenate="true"/>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Calibri" style:font-name-complex="Calibri" fo:language="ro" fo:country="RO"/>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Fontdeparagrafimplicit" style:family="text">
      <style:text-properties style:font-name="Calibri" style:font-name-complex="Calibri" fo:font-weight="bold" style:font-weight-asian="bold" style:font-weight-complex="bold" fo:language="ro" fo:country="RO"/>
    </style:style>
    <style:style style:name="T746" style:parent-style-name="Fontdeparagrafimplicit" style:family="text">
      <style:text-properties style:font-name="Calibri" style:font-name-complex="Calibri" fo:language="ro" fo:country="RO"/>
    </style:style>
    <style:style style:name="T747" style:parent-style-name="Fontdeparagrafimplicit" style:family="text">
      <style:text-properties style:font-name="Calibri" style:font-name-complex="Calibri" fo:language="ro" fo:country="RO"/>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Calibri" style:font-name-complex="Calibri"/>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Calibri" style:font-name-complex="Calibri" fo:language="ro" fo:country="RO"/>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auto"/>
      <style:text-properties fo:hyphenate="true"/>
    </style:style>
    <style:style style:name="T754" style:parent-style-name="Fontdeparagrafimplicit" style:family="text">
      <style:text-properties style:font-name="Calibri" style:font-name-complex="Calibri" fo:language="ro" fo:country="RO"/>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Calibri" style:font-name-complex="Calibri" fo:language="ro" fo:country="RO"/>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Fontdeparagrafimplicit" style:family="text">
      <style:text-properties style:font-name="Calibri" style:font-name-complex="Calibri" fo:font-weight="bold" style:font-weight-asian="bold" style:font-weight-complex="bold" fo:language="ro" fo:country="RO"/>
    </style:style>
    <style:style style:name="T761" style:parent-style-name="Fontdeparagrafimplicit" style:family="text">
      <style:text-properties style:font-name="Calibri" style:font-name-complex="Calibri" fo:language="ro" fo:country="RO"/>
    </style:style>
    <style:style style:name="T762" style:parent-style-name="Fontdeparagrafimplicit" style:family="text">
      <style:text-properties style:font-name="Calibri" style:font-name-complex="Calibri" fo:language="ro" fo:country="RO"/>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Calibri" style:font-name-complex="Calibri" fo:language="ro" fo:country="RO"/>
    </style:style>
    <style:style style:name="P765" style:parent-style-name="Normal" style:family="paragraph">
      <style:paragraph-properties fo:text-align="center"/>
    </style:style>
    <style:style style:name="T766" style:parent-style-name="Fontdeparagrafimplicit" style:family="text">
      <style:text-properties style:font-name="Calibri" style:font-name-complex="Calibri" fo:language="ro" fo:country="RO"/>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Calibri" style:font-name-complex="Calibri" fo:language="ro" fo:country="RO"/>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auto"/>
      <style:text-properties fo:hyphenate="true"/>
    </style:style>
    <style:style style:name="T771" style:parent-style-name="Fontdeparagrafimplicit" style:family="text">
      <style:text-properties style:font-name="Calibri" style:font-name-complex="Calibri" fo:language="ro" fo:country="RO"/>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Calibri" style:font-name-complex="Calibri" fo:language="ro" fo:country="RO"/>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Fontdeparagrafimplicit" style:family="text">
      <style:text-properties style:font-name="Calibri" style:font-name-complex="Calibri" fo:font-weight="bold" style:font-weight-asian="bold" style:font-weight-complex="bold" fo:language="ro" fo:country="RO"/>
    </style:style>
    <style:style style:name="T778" style:parent-style-name="Fontdeparagrafimplicit" style:family="text">
      <style:text-properties style:font-name="Calibri" style:font-name-complex="Calibri" fo:font-weight="bold" style:font-weight-asian="bold" style:font-weight-complex="bold" fo:language="ro" fo:country="RO"/>
    </style:style>
    <style:style style:name="T779" style:parent-style-name="Fontdeparagrafimplicit" style:family="text">
      <style:text-properties style:font-name="Calibri" style:font-name-complex="Calibri" fo:language="ro" fo:country="RO"/>
    </style:style>
    <style:style style:name="T780" style:parent-style-name="Fontdeparagrafimplicit" style:family="text">
      <style:text-properties style:font-name="Calibri" style:font-name-complex="Calibri" fo:font-weight="bold" style:font-weight-asian="bold" style:font-weight-complex="bold" fo:language="ro" fo:country="RO"/>
    </style:style>
    <style:style style:name="T781" style:parent-style-name="Fontdeparagrafimplicit" style:family="text">
      <style:text-properties style:font-name="Calibri" style:font-name-complex="Calibri" fo:language="ro" fo:country="RO"/>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Fontdeparagrafimplicit" style:family="text">
      <style:text-properties style:font-name="Calibri" style:font-name-complex="Calibri" fo:language="ro" fo:country="RO"/>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Calibri" style:font-name-complex="Calibri" fo:language="ro" fo:country="RO"/>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auto"/>
      <style:text-properties style:font-name="Calibri" style:font-name-complex="Calibri" fo:language="ro" fo:country="RO" fo:hyphenate="true"/>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language="ro" fo:country="RO"/>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Fontdeparagrafimplicit" style:family="text">
      <style:text-properties style:font-name="Calibri" style:font-name-complex="Calibri" fo:font-weight="bold" style:font-weight-asian="bold" style:font-weight-complex="bold" fo:language="ro" fo:country="RO"/>
    </style:style>
    <style:style style:name="T795" style:parent-style-name="Fontdeparagrafimplicit" style:family="text">
      <style:text-properties style:font-name="Calibri" style:font-name-complex="Calibri" fo:language="ro" fo:country="RO"/>
    </style:style>
    <style:style style:name="P796" style:parent-style-name="Normal" style:family="paragraph">
      <style:paragraph-properties fo:text-align="justify"/>
      <style:text-properties style:font-name="Calibri" style:font-name-complex="Calibri" fo:language="ro" fo:country="RO"/>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Calibri" style:font-name-complex="Calibri"/>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Calibri" style:font-name-complex="Calibri" fo:language="ro" fo:country="RO"/>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Calibri" style:font-name-complex="Calibri" fo:language="ro" fo:country="RO"/>
    </style:style>
    <style:style style:name="P803" style:parent-style-name="Normal" style:family="paragraph">
      <style:paragraph-properties fo:text-align="center" style:vertical-align="auto"/>
      <style:text-properties fo:hyphenate="true"/>
    </style:style>
    <style:style style:name="T804" style:parent-style-name="Fontdeparagrafimplicit" style:family="text">
      <style:text-properties style:font-name="Calibri" style:font-name-complex="Calibri" fo:language="ro" fo:country="RO"/>
    </style:style>
    <style:style style:name="P805" style:parent-style-name="Normal" style:family="paragraph">
      <style:text-properties fo:language="ro" fo:country="RO"/>
    </style:style>
    <style:style style:name="P806" style:parent-style-name="Normal" style:family="paragraph">
      <style:text-properties fo:language="ro" fo:country="RO"/>
    </style:style>
    <style:style style:name="P807" style:parent-style-name="Normal" style:family="paragraph">
      <style:text-properties fo:language="ro" fo:country="RO"/>
    </style:style>
    <style:style style:name="P808" style:parent-style-name="Normal" style:family="paragraph">
      <style:text-properties fo:language="ro" fo:country="RO"/>
    </style:style>
    <style:style style:name="P809" style:parent-style-name="Normal" style:family="paragraph">
      <style:text-properties fo:language="ro" fo:country="RO"/>
    </style:style>
    <style:style style:name="P810" style:parent-style-name="Normal" style:family="paragraph">
      <style:text-properties fo:language="ro" fo:country="RO"/>
    </style:style>
    <style:style style:name="P811" style:parent-style-name="Normal" style:family="paragraph">
      <style:text-properties fo:language="ro" fo:country="RO"/>
    </style:style>
    <style:style style:name="P812" style:parent-style-name="Normal" style:family="paragraph">
      <style:text-properties fo:language="ro" fo:country="RO"/>
    </style:style>
    <style:style style:name="P813" style:parent-style-name="Normal" style:family="paragraph">
      <style:paragraph-properties fo:text-align="center"/>
      <style:text-properties style:font-name="Verdana" fo:font-weight="bold" style:font-weight-asian="bold" fo:font-size="11pt" style:font-size-asian="11pt" style:font-size-complex="11pt" fo:language="ro" fo:country="RO"/>
    </style:style>
    <style:style style:name="P814" style:parent-style-name="Normal" style:family="paragraph">
      <style:paragraph-properties fo:text-align="center"/>
    </style:style>
    <style:style style:name="T815" style:parent-style-name="Fontdeparagrafimplicit" style:family="text">
      <style:text-properties fo:font-weight="bold" style:font-weight-asian="bold" style:font-weight-complex="bold"/>
    </style:style>
  </office:automatic-styles>
  <office:body>
    <office:text text:use-soft-page-breaks="true">
      <text:p text:style-name="P1">ANEXA NR. 1</text:p>
      <text:p text:style-name="P2">Lista achizitii publice si contractele încheiate în anul 2019, cu o valoare de peste 5.000 euro:</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Nr.</text:p>
              <text:p text:style-name="P14">crt.</text:p>
            </table:table-cell>
            <table:table-cell table:style-name="TableCell15">
              <text:p text:style-name="P16">Obiectul achizitiei publice/contractului</text:p>
            </table:table-cell>
            <table:table-cell table:style-name="TableCell17">
              <text:p text:style-name="P18">Valoare contract</text:p>
              <text:p text:style-name="P19">(lei, fără TVA)</text:p>
            </table:table-cell>
            <table:table-cell table:style-name="TableCell20">
              <text:p text:style-name="P21">Achiziție directă/Procedura de<text:s/>achiziție<text:s/></text:p>
            </table:table-cell>
            <table:table-cell table:style-name="TableCell22">
              <text:p text:style-name="P23">Executant</text:p>
            </table:table-cell>
          </table:table-row>
        </table:table-header-rows>
        <table:table-row table:style-name="TableRow24">
          <table:table-cell table:style-name="TableCell25">
            <text:p text:style-name="P26">1</text:p>
          </table:table-cell>
          <table:table-cell table:style-name="TableCell27">
            <text:p text:style-name="P28">Prestarea de servicii software, asistenţă tehnică privind urmatoarele servicii:</text:p>
            <text:p text:style-name="P29">•<text:tab/>Analiza privind implementarea, exploatarea sau dezvoltarea aplicatiilor;</text:p>
            <text:p text:style-name="P30">•<text:tab/>Consultanta privind structurarea bazelor de date in functie de<text:s/>situatiile neprevazute aparute in exploatarea aplicatiilor;</text:p>
            <text:p text:style-name="P31">•<text:tab/>Instruire privind utilizarea aplicatiilor, configurarea acestora, culegerea datelor si crearea bazelor de date;</text:p>
            <text:p text:style-name="P32">•<text:tab/>Servicii suport pentru produse software aplicativ – reinstalare kit-uri aplicatii, asistenta tehnica - aceste servicii sunt specifice pentru produsele software livrate.</text:p>
          </table:table-cell>
          <table:table-cell table:style-name="TableCell33">
            <text:p text:style-name="P34">36.828,00</text:p>
          </table:table-cell>
          <table:table-cell table:style-name="TableCell35">
            <text:p text:style-name="P36">Achiziție directă</text:p>
          </table:table-cell>
          <table:table-cell table:style-name="TableCell37">
            <text:p text:style-name="P38">GRUP SOFT S.R.L.</text:p>
          </table:table-cell>
        </table:table-row>
        <table:table-row table:style-name="TableRow39">
          <table:table-cell table:style-name="TableCell40">
            <text:p text:style-name="P41">2</text:p>
          </table:table-cell>
          <table:table-cell table:style-name="TableCell42">
            <text:p text:style-name="P43"><text:span text:style-name="T44">Prestare</text:span><text:bookmark-start text:name="_Hlk2690703"/><text:span text:style-name="T45"><text:s/>de servicii de verificare a proiectului tehnic, inclusiv verificarea modificărilor de soluții tehnice pe<text:s/></text:span><text:span text:style-name="T46">parcursul execuției, în vederea realizării lucrărilor de investiții din cadrul proiectului ”Reabilitare, modernizare și dotare Muzeul ”Arta Lemnului„ din municipiul Câmpulung Moldovenesc, județul Suceava, în scopul conservării, protejării și promovării pat</text:span><text:span text:style-name="T47">rimoniului cultural”</text:span><text:bookmark-end text:name="_Hlk2690703"/></text:p>
          </table:table-cell>
          <table:table-cell table:style-name="TableCell48">
            <text:p text:style-name="P49"><text:span text:style-name="T50">44.300,</text:span><text:span text:style-name="T51">00</text:span></text:p>
          </table:table-cell>
          <table:table-cell table:style-name="TableCell52">
            <text:p text:style-name="P53">Achiziție directă</text:p>
          </table:table-cell>
          <table:table-cell table:style-name="TableCell54">
            <text:p text:style-name="P55">LUDOCRIS AGENTIE DE IMPORT-EXPORT SI SERVICII S.R.L.</text:p>
          </table:table-cell>
        </table:table-row>
        <table:table-row table:style-name="TableRow56">
          <table:table-cell table:style-name="TableCell57">
            <text:p text:style-name="P58">3</text:p>
          </table:table-cell>
          <table:table-cell table:style-name="TableCell59">
            <text:p text:style-name="P60"><text:span text:style-name="T61">Prestare servicii de<text:s/></text:span><text:span text:style-name="T62">asistență tehnică (dirigenţie de şantier) pentru urmărirea realizării obiectivului de<text:s/></text:span><text:bookmark-start text:name="_Hlk5624194"/><text:span text:style-name="T63">investiţii</text:span><text:span text:style-name="T64"><text:s/></text:span><text:span text:style-name="T65">„Reabilitare,<text:s/></text:span><text:span text:style-name="T66">modernizare și dotare muzeul “Arta Lemnului” din municipiul Câmpulung Moldovenesc, județul Suceava, în scopul conservării, protejării și promovării patrimoniului cultural”</text:span><text:bookmark-end text:name="_Hlk5624194"/></text:p>
          </table:table-cell>
          <table:table-cell table:style-name="TableCell67">
            <text:p text:style-name="P68">93.030,00</text:p>
          </table:table-cell>
          <table:table-cell table:style-name="TableCell69">
            <text:p text:style-name="P70">Achiziție directă</text:p>
          </table:table-cell>
          <table:table-cell table:style-name="TableCell71">
            <text:p text:style-name="P72">CARAMARIN CONSULTING CONSTRUCT S.R.L.</text:p>
          </table:table-cell>
        </table:table-row>
        <table:table-row table:style-name="TableRow73">
          <table:table-cell table:style-name="TableCell74">
            <text:p text:style-name="P75">4</text:p>
          </table:table-cell>
          <table:table-cell table:style-name="TableCell76">
            <text:p text:style-name="P77"><text:span text:style-name="T78">Furnizare container 1100l, metallic, cu fanta – colectare deseuri</text:span></text:p>
          </table:table-cell>
          <table:table-cell table:style-name="TableCell79">
            <text:p text:style-name="P80">58.823,52</text:p>
          </table:table-cell>
          <table:table-cell table:style-name="TableCell81">
            <text:p text:style-name="P82">Achiziție directă</text:p>
          </table:table-cell>
          <table:table-cell table:style-name="TableCell83">
            <text:p text:style-name="P84">ELKOPLAST ROMANIA S.R.L.</text:p>
          </table:table-cell>
        </table:table-row>
        <table:table-row table:style-name="TableRow85">
          <table:table-cell table:style-name="TableCell86">
            <text:p text:style-name="P87">5</text:p>
          </table:table-cell>
          <table:table-cell table:style-name="TableCell88">
            <text:p text:style-name="P89"><text:span text:style-name="T90">Execuția lucrărilor de reabilitare a Complexului sportiv ”Rarăul” din municipiul Câmpulung Moldovenesc</text:span></text:p>
          </table:table-cell>
          <table:table-cell table:style-name="TableCell91">
            <text:p text:style-name="P92">449.493,63</text:p>
          </table:table-cell>
          <table:table-cell table:style-name="TableCell93">
            <text:p text:style-name="P94">Achiziție directă</text:p>
          </table:table-cell>
          <table:table-cell table:style-name="TableCell95">
            <text:p text:style-name="P96">MAGHEBO S.R.L.</text:p>
          </table:table-cell>
        </table:table-row>
        <table:table-row table:style-name="TableRow97">
          <table:table-cell table:style-name="TableCell98">
            <text:p text:style-name="P99">6</text:p>
          </table:table-cell>
          <table:table-cell table:style-name="TableCell100">
            <text:p text:style-name="Normal"><text:span text:style-name="T101">Execuția lucrărilor de decolmatare manuală a podețelor<text:s/></text:span><text:span text:style-name="T102">din zona străzilor Pârâul Mesteacăn, Izvorul Malului, Bradului (Mărășești și Pârâul Corlățeni) și Bunești</text:span><text:span text:style-name="T103">, pentru un volum total de 198 mc</text:span></text:p>
          </table:table-cell>
          <table:table-cell table:style-name="TableCell104">
            <text:p text:style-name="P105">25.221,24</text:p>
          </table:table-cell>
          <table:table-cell table:style-name="TableCell106">
            <text:p text:style-name="P107">Achiziție directă</text:p>
          </table:table-cell>
          <table:table-cell table:style-name="TableCell108">
            <text:p text:style-name="P109">TRANSRAPID S.R.L..</text:p>
          </table:table-cell>
        </table:table-row>
        <text:soft-page-break/>
        <table:table-row table:style-name="TableRow110">
          <table:table-cell table:style-name="TableCell111">
            <text:p text:style-name="P112">7</text:p>
          </table:table-cell>
          <table:table-cell table:style-name="TableCell113">
            <text:p text:style-name="P114"><text:span text:style-name="T115">Servicii de elaborare a Documentației de avizare a lucrărilor de intervenție, aferente obiectivului de investiție ”Refacere infrastructură rutieră, poduri, podețe și apărări de maluri, str. Valea Seacă și str. S. Fl. Marian,<text:s/></text:span><text:span text:style-name="T116">municipiul Câmpulung Moldovenesc, județul Suceava”</text:span><text:span text:style-name="T117">,</text:span></text:p>
          </table:table-cell>
          <table:table-cell table:style-name="TableCell118">
            <text:p text:style-name="P119">96.600,00</text:p>
          </table:table-cell>
          <table:table-cell table:style-name="TableCell120">
            <text:p text:style-name="P121">Achiziție directă</text:p>
          </table:table-cell>
          <table:table-cell table:style-name="TableCell122">
            <text:p text:style-name="P123">DIASEB VISION S.R.L.</text:p>
          </table:table-cell>
        </table:table-row>
        <table:table-row table:style-name="TableRow124">
          <table:table-cell table:style-name="TableCell125">
            <text:p text:style-name="P126">8</text:p>
          </table:table-cell>
          <table:table-cell table:style-name="TableCell127">
            <text:p text:style-name="P128">Execuția lucrărilor de reabilitare a imobilului situat în strada Mihail Sadoveanu nr. 11 (ap. 2-5), imobil cu destinația de locuințe, aflat în<text:s/>administrarea Municipiului Câmpulung Moldovenesc</text:p>
          </table:table-cell>
          <table:table-cell table:style-name="TableCell129">
            <text:p text:style-name="P130">51.471,93</text:p>
          </table:table-cell>
          <table:table-cell table:style-name="TableCell131">
            <text:p text:style-name="P132">Achiziție directă</text:p>
          </table:table-cell>
          <table:table-cell table:style-name="TableCell133">
            <text:p text:style-name="P134">BESTUCCO S.R.L.</text:p>
          </table:table-cell>
        </table:table-row>
        <table:table-row table:style-name="TableRow135">
          <table:table-cell table:style-name="TableCell136">
            <text:p text:style-name="P137">9</text:p>
          </table:table-cell>
          <table:table-cell table:style-name="TableCell138">
            <text:p text:style-name="P139">Lucrări de execuţie a marcajelor rutiere longitudinale şi transversale în municipiul Câmpulung Moldovenesc<text:s/></text:p>
          </table:table-cell>
          <table:table-cell table:style-name="TableCell140">
            <text:p text:style-name="P141">131.625,63</text:p>
          </table:table-cell>
          <table:table-cell table:style-name="TableCell142">
            <text:p text:style-name="P143">Achiziție directă</text:p>
          </table:table-cell>
          <table:table-cell table:style-name="TableCell144">
            <text:p text:style-name="P145">LOIAL IMPEX S.R.L.</text:p>
          </table:table-cell>
        </table:table-row>
        <table:table-row table:style-name="TableRow146">
          <table:table-cell table:style-name="TableCell147">
            <text:p text:style-name="P148">10</text:p>
          </table:table-cell>
          <table:table-cell table:style-name="TableCell149">
            <text:p text:style-name="P150"><text:span text:style-name="T151">Furnizare containere modulare – locuinte sociale</text:span></text:p>
          </table:table-cell>
          <table:table-cell table:style-name="TableCell152">
            <text:p text:style-name="P153">121.386,24</text:p>
          </table:table-cell>
          <table:table-cell table:style-name="TableCell154">
            <text:p text:style-name="P155">Achiziție directă</text:p>
          </table:table-cell>
          <table:table-cell table:style-name="TableCell156">
            <text:p text:style-name="P157">AG BUSINESS CONTAINERE SI ACOPERISURI S.R.L.</text:p>
          </table:table-cell>
        </table:table-row>
        <table:table-row table:style-name="TableRow158">
          <table:table-cell table:style-name="TableCell159">
            <text:p text:style-name="P160">11</text:p>
          </table:table-cell>
          <table:table-cell table:style-name="TableCell161">
            <text:p text:style-name="P162">Execuția lucrărilor de consolidare a malurilor prin amplasare de anrocamente și de calibrare a albiei râului Moldova, zona<text:s/>Stația de pompare Sadova, din municipiul Câmpulung Moldovenesc</text:p>
          </table:table-cell>
          <table:table-cell table:style-name="TableCell163">
            <text:p text:style-name="P164">50.000,00</text:p>
          </table:table-cell>
          <table:table-cell table:style-name="TableCell165">
            <text:p text:style-name="P166">Achiziție directă</text:p>
          </table:table-cell>
          <table:table-cell table:style-name="TableCell167">
            <text:p text:style-name="P168">CALCARUL S.R.L.</text:p>
          </table:table-cell>
        </table:table-row>
        <table:table-row table:style-name="TableRow169">
          <table:table-cell table:style-name="TableCell170">
            <text:p text:style-name="P171">12</text:p>
          </table:table-cell>
          <table:table-cell table:style-name="TableCell172">
            <text:p text:style-name="P173">Furnizare container 1100 l, metalic, cu fanta – colectare deseuri</text:p>
          </table:table-cell>
          <table:table-cell table:style-name="TableCell174">
            <text:p text:style-name="P175">45.248,70</text:p>
          </table:table-cell>
          <table:table-cell table:style-name="TableCell176">
            <text:p text:style-name="P177">Achiziție directă</text:p>
          </table:table-cell>
          <table:table-cell table:style-name="TableCell178">
            <text:p text:style-name="P179">ELKOPLAST ROMANIA S.R.L</text:p>
          </table:table-cell>
        </table:table-row>
        <table:table-row table:style-name="TableRow180">
          <table:table-cell table:style-name="TableCell181">
            <text:p text:style-name="P182">13</text:p>
          </table:table-cell>
          <table:table-cell table:style-name="TableCell183">
            <text:p text:style-name="P184"><text:span text:style-name="T185">Servicii de<text:s/></text:span><text:span text:style-name="T186">asistență tehnică (dirigenţie de şantier) pentru urmărirea realizării obiectivului de investiții<text:s/></text:span><text:span text:style-name="T187">”Reabilitare, modernizare și extindere, Școala ”Theodor Darie”, municipiul Câmpulung Moldovenesc, județul Suceava”,</text:span></text:p>
          </table:table-cell>
          <table:table-cell table:style-name="TableCell188">
            <text:p text:style-name="P189">24.250,00</text:p>
          </table:table-cell>
          <table:table-cell table:style-name="TableCell190">
            <text:p text:style-name="P191">Achiziție directă</text:p>
          </table:table-cell>
          <table:table-cell table:style-name="TableCell192">
            <text:p text:style-name="P193">DIAL HOME PROJECT S.R.L.</text:p>
          </table:table-cell>
        </table:table-row>
        <table:table-row table:style-name="TableRow194">
          <table:table-cell table:style-name="TableCell195">
            <text:p text:style-name="P196">14</text:p>
          </table:table-cell>
          <table:table-cell table:style-name="TableCell197">
            <text:p text:style-name="P198"><text:span text:style-name="T199">Servicii de asistență tehnică (dirigenţie de şantier) pentru urmărirea realizării obiectivului de investiții<text:s/></text:span><text:span text:style-name="T200">”Reabilitare, modernizare și extindere Colegiul Silvic ”Bucovina”, municipiul Câmpulung Moldovenesc, județul Suceava”,</text:span></text:p>
          </table:table-cell>
          <table:table-cell table:style-name="TableCell201">
            <text:p text:style-name="P202">35.530,00</text:p>
          </table:table-cell>
          <table:table-cell table:style-name="TableCell203">
            <text:p text:style-name="P204">Achiziție directă</text:p>
          </table:table-cell>
          <table:table-cell table:style-name="TableCell205">
            <text:p text:style-name="P206">DIAL HOME PROJECT S.R.L.</text:p>
          </table:table-cell>
        </table:table-row>
        <table:table-row table:style-name="TableRow207">
          <table:table-cell table:style-name="TableCell208">
            <text:p text:style-name="P209">15</text:p>
          </table:table-cell>
          <table:table-cell table:style-name="TableCell210">
            <text:p text:style-name="P211"><text:span text:style-name="T212">Servicii de<text:s/></text:span><text:span text:style-name="T213">asistență tehnică (dirigenție de șantier), pentru</text:span><text:span text:style-name="T214"><text:s/>urmărirea<text:s/></text:span><text:span text:style-name="T215">realizării obiectivului de investiție ”Reabilitare alei și parcări în municipiul Câmpulung Moldovenesc”, etapa a II a<text:s/></text:span></text:p>
          </table:table-cell>
          <table:table-cell table:style-name="TableCell216">
            <text:p text:style-name="P217">42.000,00</text:p>
          </table:table-cell>
          <table:table-cell table:style-name="TableCell218">
            <text:p text:style-name="P219">Achiziție directă</text:p>
          </table:table-cell>
          <table:table-cell table:style-name="TableCell220">
            <text:p text:style-name="P221">PITICARIU I. GHEORGHE I. I.</text:p>
          </table:table-cell>
        </table:table-row>
        <table:table-row table:style-name="TableRow222">
          <table:table-cell table:style-name="TableCell223">
            <text:p text:style-name="P224">16</text:p>
          </table:table-cell>
          <table:table-cell table:style-name="TableCell225">
            <text:p text:style-name="P226">Execuția lucrărilor de reabilitare a rețelei de apă, str. Simion Florea Marian din municipiul Câmpulung Moldovenesc</text:p>
          </table:table-cell>
          <table:table-cell table:style-name="TableCell227">
            <text:p text:style-name="P228">50.321,23</text:p>
          </table:table-cell>
          <table:table-cell table:style-name="TableCell229">
            <text:p text:style-name="P230">Achiziție directă</text:p>
          </table:table-cell>
          <table:table-cell table:style-name="TableCell231">
            <text:p text:style-name="P232"><text:span text:style-name="T233">TRANSRAPID S.R.L..</text:span></text:p>
          </table:table-cell>
        </table:table-row>
        <table:table-row table:style-name="TableRow234">
          <table:table-cell table:style-name="TableCell235">
            <text:p text:style-name="P236">17</text:p>
          </table:table-cell>
          <table:table-cell table:style-name="TableCell237">
            <text:p text:style-name="P238">Execuția lucrărilor de<text:s/>repoziționare cablu fibră optică – pârtia de schi Rarău din municipiul Câmpulung Moldovenesc</text:p>
          </table:table-cell>
          <table:table-cell table:style-name="TableCell239">
            <text:p text:style-name="P240">29.289,95</text:p>
          </table:table-cell>
          <table:table-cell table:style-name="TableCell241">
            <text:p text:style-name="P242">Achiziție directă</text:p>
          </table:table-cell>
          <table:table-cell table:style-name="TableCell243">
            <text:p text:style-name="P244"><text:span text:style-name="T245">TRANSRAPID S.R.L..</text:span></text:p>
          </table:table-cell>
        </table:table-row>
        <table:table-row table:style-name="TableRow246">
          <table:table-cell table:style-name="TableCell247">
            <text:p text:style-name="P248">18</text:p>
          </table:table-cell>
          <table:table-cell table:style-name="TableCell249">
            <text:p text:style-name="P250"><text:span text:style-name="T251">Execuția lucrărilor de amenajare a platformelor, în vederea montării containerelor (locuințe sociale), a<text:s/></text:span><text:span text:style-name="T252">lucrărilor de sistematizare pe verticală,<text:s/></text:span><text:soft-page-break/><text:span text:style-name="T253">precum și achiziția lucrărilor de branșare a acestora la rețelele de apă, canalizare și energie electrică</text:span></text:p>
          </table:table-cell>
          <table:table-cell table:style-name="TableCell254">
            <text:p text:style-name="P255">29.321,61</text:p>
          </table:table-cell>
          <table:table-cell table:style-name="TableCell256">
            <text:p text:style-name="P257">Achiziție directă</text:p>
          </table:table-cell>
          <table:table-cell table:style-name="TableCell258">
            <text:p text:style-name="P259">NOVEMART S.R.L.</text:p>
          </table:table-cell>
        </table:table-row>
        <table:table-row table:style-name="TableRow260">
          <table:table-cell table:style-name="TableCell261">
            <text:p text:style-name="P262">19</text:p>
          </table:table-cell>
          <table:table-cell table:style-name="TableCell263">
            <text:p text:style-name="P264">Prestarea serviciilor de elaborare a proiectului tehnic, furnizarea echipamentelor și a licențelor, precum și prestarea serviciilor de extindere a sistemului de supraveghere video din municipiu</text:p>
          </table:table-cell>
          <table:table-cell table:style-name="TableCell265">
            <text:p text:style-name="P266">135.000,00</text:p>
          </table:table-cell>
          <table:table-cell table:style-name="TableCell267">
            <text:p text:style-name="P268">Achiziție directă</text:p>
          </table:table-cell>
          <table:table-cell table:style-name="TableCell269">
            <text:p text:style-name="P270">SEREEL PROD S.R.L.</text:p>
          </table:table-cell>
        </table:table-row>
        <table:table-row table:style-name="TableRow271">
          <table:table-cell table:style-name="TableCell272">
            <text:p text:style-name="P273">20</text:p>
          </table:table-cell>
          <table:table-cell table:style-name="TableCell274">
            <text:p text:style-name="P275">Execuția lucrărilor de protecție a malurilor cu zid din<text:s/>gabioane pe strada Pârâul Șandru, in zonele de drum afectate de eroziune.</text:p>
          </table:table-cell>
          <table:table-cell table:style-name="TableCell276">
            <text:p text:style-name="P277">44.954,30</text:p>
          </table:table-cell>
          <table:table-cell table:style-name="TableCell278">
            <text:p text:style-name="P279">Achiziție directă</text:p>
          </table:table-cell>
          <table:table-cell table:style-name="TableCell280">
            <text:p text:style-name="P281"><text:span text:style-name="T282">TRANSRAPID S.R.L..</text:span></text:p>
          </table:table-cell>
        </table:table-row>
        <table:table-row table:style-name="TableRow283">
          <table:table-cell table:style-name="TableCell284">
            <text:p text:style-name="P285">21</text:p>
          </table:table-cell>
          <table:table-cell table:style-name="TableCell286">
            <text:p text:style-name="P287">Furnizare ghiozdan echipat – 250 Buc.</text:p>
          </table:table-cell>
          <table:table-cell table:style-name="TableCell288">
            <text:p text:style-name="P289">25.078,10</text:p>
          </table:table-cell>
          <table:table-cell table:style-name="TableCell290">
            <text:p text:style-name="P291">Achiziție directă</text:p>
          </table:table-cell>
          <table:table-cell table:style-name="TableCell292">
            <text:p text:style-name="P293">SELGROS CASH &amp; CARRY S.R.L.</text:p>
          </table:table-cell>
        </table:table-row>
        <table:table-row table:style-name="TableRow294">
          <table:table-cell table:style-name="TableCell295">
            <text:p text:style-name="P296">22</text:p>
          </table:table-cell>
          <table:table-cell table:style-name="TableCell297">
            <text:p text:style-name="P298">Furnizare banci lemn pe<text:s/>cadru metalic cu 10 rigle</text:p>
          </table:table-cell>
          <table:table-cell table:style-name="TableCell299">
            <text:p text:style-name="P300">33.060,00</text:p>
          </table:table-cell>
          <table:table-cell table:style-name="TableCell301">
            <text:p text:style-name="P302">Achiziție directă</text:p>
          </table:table-cell>
          <table:table-cell table:style-name="TableCell303">
            <text:p text:style-name="P304">LAVITEX PROD S.R.L.</text:p>
          </table:table-cell>
        </table:table-row>
        <table:table-row table:style-name="TableRow305">
          <table:table-cell table:style-name="TableCell306">
            <text:p text:style-name="P307">23</text:p>
          </table:table-cell>
          <table:table-cell table:style-name="TableCell308">
            <text:p text:style-name="P309">Lucrări de execuţie a marcajelor rutiere longitudinale marginale pe străzile/parcările din municipiul Câmpulung Moldovenesc</text:p>
          </table:table-cell>
          <table:table-cell table:style-name="TableCell310">
            <text:p text:style-name="P311">45.349,20</text:p>
          </table:table-cell>
          <table:table-cell table:style-name="TableCell312">
            <text:p text:style-name="P313">Achiziție directă</text:p>
          </table:table-cell>
          <table:table-cell table:style-name="TableCell314">
            <text:p text:style-name="P315">LOIAL IMPEX S.R.L.</text:p>
          </table:table-cell>
        </table:table-row>
        <table:table-row table:style-name="TableRow316">
          <table:table-cell table:style-name="TableCell317">
            <text:p text:style-name="P318">24</text:p>
          </table:table-cell>
          <table:table-cell table:style-name="TableCell319">
            <text:p text:style-name="P320">Execuția lucrărilor de<text:s/><text:bookmark-start text:name="_Hlk18915674"/>refacere a podului de beton, care traversează pârâul Șandru în zona Hotelului Șandru<text:bookmark-end text:name="_Hlk18915674"/></text:p>
          </table:table-cell>
          <table:table-cell table:style-name="TableCell321">
            <text:p text:style-name="P322">32.201,68</text:p>
          </table:table-cell>
          <table:table-cell table:style-name="TableCell323">
            <text:p text:style-name="P324">Achiziție directă</text:p>
          </table:table-cell>
          <table:table-cell table:style-name="TableCell325">
            <text:p text:style-name="P326">NOVEMART S.R.L.</text:p>
          </table:table-cell>
        </table:table-row>
        <table:table-row table:style-name="TableRow327">
          <table:table-cell table:style-name="TableCell328">
            <text:p text:style-name="P329">25</text:p>
          </table:table-cell>
          <table:table-cell table:style-name="TableCell330">
            <text:p text:style-name="P331"><text:span text:style-name="T332">Execuția lucrărilor de amenajare a platformelor, în vederea montării vederea montării a două contain</text:span><text:span text:style-name="T333">ere (locuințe sociale), a lucrărilor de sistematizare pe verticală, precum și achiziția lucrărilor de branșare a acestora la rețelele de apă, canalizare și energie electrică</text:span></text:p>
          </table:table-cell>
          <table:table-cell table:style-name="TableCell334">
            <text:p text:style-name="P335">36.091,25</text:p>
          </table:table-cell>
          <table:table-cell table:style-name="TableCell336">
            <text:p text:style-name="P337">Achiziție directă</text:p>
          </table:table-cell>
          <table:table-cell table:style-name="TableCell338">
            <text:p text:style-name="P339">NOVEMART S.R.L.</text:p>
          </table:table-cell>
        </table:table-row>
        <table:table-row table:style-name="TableRow340">
          <table:table-cell table:style-name="TableCell341">
            <text:p text:style-name="P342">26</text:p>
          </table:table-cell>
          <table:table-cell table:style-name="TableCell343">
            <text:p text:style-name="P344"><text:span text:style-name="T345">Proiectare și execuție<text:s/></text:span><text:span text:style-name="T346">lucrări privind obiectivul de investiție ”Extindere rețele de iluminat public str. Bunești din municipiul Câmpulung Moldovenesc”</text:span><text:span text:style-name="T347">,</text:span></text:p>
          </table:table-cell>
          <table:table-cell table:style-name="TableCell348">
            <text:p text:style-name="P349">146.943,10</text:p>
          </table:table-cell>
          <table:table-cell table:style-name="TableCell350">
            <text:p text:style-name="P351">Achiziție directă</text:p>
          </table:table-cell>
          <table:table-cell table:style-name="TableCell352">
            <text:p text:style-name="P353">PROLUX S.R.L.</text:p>
          </table:table-cell>
        </table:table-row>
        <table:table-row table:style-name="TableRow354">
          <table:table-cell table:style-name="TableCell355">
            <text:p text:style-name="P356">27</text:p>
          </table:table-cell>
          <table:table-cell table:style-name="TableCell357">
            <text:p text:style-name="P358">Executie lucrari retele de canalizare</text:p>
          </table:table-cell>
          <table:table-cell table:style-name="TableCell359">
            <text:p text:style-name="P360">33.969,96</text:p>
          </table:table-cell>
          <table:table-cell table:style-name="TableCell361">
            <text:p text:style-name="P362">Achiziție directă</text:p>
          </table:table-cell>
          <table:table-cell table:style-name="TableCell363">
            <text:p text:style-name="P364"><text:span text:style-name="T365">TRANSRAPID S.</text:span><text:span text:style-name="T366">R.L..</text:span></text:p>
          </table:table-cell>
        </table:table-row>
        <table:table-row table:style-name="TableRow367">
          <table:table-cell table:style-name="TableCell368">
            <text:p text:style-name="P369">28</text:p>
          </table:table-cell>
          <table:table-cell table:style-name="TableCell370">
            <text:p text:style-name="P371"><text:span text:style-name="T372">Execuția lucrărilor de refacere a rețelei de distribuție a apei potabile pe strada Bradului, strada V. Știrbu și strada Molidului</text:span><text:span text:style-name="T373">,<text:s/></text:span><text:span text:style-name="T374">din municipiul Câmpulung Moldovenesc</text:span></text:p>
          </table:table-cell>
          <table:table-cell table:style-name="TableCell375">
            <text:p text:style-name="P376">35.989,58</text:p>
          </table:table-cell>
          <table:table-cell table:style-name="TableCell377">
            <text:p text:style-name="P378">Achiziție directă</text:p>
          </table:table-cell>
          <table:table-cell table:style-name="TableCell379">
            <text:p text:style-name="P380"><text:span text:style-name="T381">TRANSRAPID S.R.L..</text:span></text:p>
          </table:table-cell>
        </table:table-row>
        <table:table-row table:style-name="TableRow382">
          <table:table-cell table:style-name="TableCell383">
            <text:p text:style-name="P384">29</text:p>
          </table:table-cell>
          <table:table-cell table:style-name="TableCell385">
            <text:p text:style-name="P386">Furnizare<text:s/>ornamante luminoase – sarbatori de iarna</text:p>
          </table:table-cell>
          <table:table-cell table:style-name="TableCell387">
            <text:p text:style-name="P388">105.000,00</text:p>
          </table:table-cell>
          <table:table-cell table:style-name="TableCell389">
            <text:p text:style-name="P390">Achiziție directă</text:p>
          </table:table-cell>
          <table:table-cell table:style-name="TableCell391">
            <text:p text:style-name="P392">MK ILLUMINATION S.R.L.</text:p>
          </table:table-cell>
        </table:table-row>
        <table:table-row table:style-name="TableRow393">
          <table:table-cell table:style-name="TableCell394">
            <text:p text:style-name="P395">30</text:p>
          </table:table-cell>
          <table:table-cell table:style-name="TableCell396">
            <text:p text:style-name="P397">Furnizare distribuitoare automate de bilete - Parcometre</text:p>
          </table:table-cell>
          <table:table-cell table:style-name="TableCell398">
            <text:p text:style-name="P399">120.324,000</text:p>
          </table:table-cell>
          <table:table-cell table:style-name="TableCell400">
            <text:p text:style-name="P401">Achiziție directă</text:p>
          </table:table-cell>
          <table:table-cell table:style-name="TableCell402">
            <text:p text:style-name="P403">SMART TRAFFIC SOLUTION S.R.L.</text:p>
          </table:table-cell>
        </table:table-row>
        <table:table-row table:style-name="TableRow404">
          <table:table-cell table:style-name="TableCell405">
            <text:p text:style-name="P406">31</text:p>
          </table:table-cell>
          <table:table-cell table:style-name="TableCell407">
            <text:p text:style-name="P408"><text:span text:style-name="T409">Servicii de Medicina muncii,<text:s/></text:span><text:span text:style-name="T410">control medical periodic, pentru personalul Primăriei municipiului Câmpulung Moldovenesc (maxim 151 persoane)</text:span></text:p>
          </table:table-cell>
          <table:table-cell table:style-name="TableCell411">
            <text:p text:style-name="P412">29.370,00</text:p>
          </table:table-cell>
          <table:table-cell table:style-name="TableCell413">
            <text:p text:style-name="P414">Achiziție directă</text:p>
          </table:table-cell>
          <table:table-cell table:style-name="TableCell415">
            <text:p text:style-name="P416">CLINICBEL S.R.L.</text:p>
          </table:table-cell>
        </table:table-row>
        <table:table-row table:style-name="TableRow417">
          <table:table-cell table:style-name="TableCell418">
            <text:p text:style-name="P419">32</text:p>
          </table:table-cell>
          <table:table-cell table:style-name="TableCell420">
            <text:p text:style-name="P421">Executie lucrari de consolidare a terasamentelor cu beton</text:p>
          </table:table-cell>
          <table:table-cell table:style-name="TableCell422">
            <text:p text:style-name="P423">25.000,00</text:p>
          </table:table-cell>
          <table:table-cell table:style-name="TableCell424">
            <text:p text:style-name="P425">Achiziție directă</text:p>
          </table:table-cell>
          <table:table-cell table:style-name="TableCell426">
            <text:p text:style-name="P427">CALCARUL S.A.</text:p>
          </table:table-cell>
        </table:table-row>
        <table:table-row table:style-name="TableRow428">
          <table:table-cell table:style-name="TableCell429">
            <text:p text:style-name="P430">33</text:p>
          </table:table-cell>
          <table:table-cell table:style-name="TableCell431">
            <text:p text:style-name="P432">Execuția lucrărilor de preluare a apelor pluviale prin subtraversarea DN17, strada Calea Bucovinei în zona pasajului C.F. din municipiul Câmpulung Moldovenesc</text:p>
          </table:table-cell>
          <table:table-cell table:style-name="TableCell433">
            <text:p text:style-name="P434">26.692,00</text:p>
          </table:table-cell>
          <table:table-cell table:style-name="TableCell435">
            <text:p text:style-name="P436">Achiziție directă</text:p>
          </table:table-cell>
          <table:table-cell table:style-name="TableCell437">
            <text:p text:style-name="P438">TRANSRAPID S.R.L.</text:p>
          </table:table-cell>
        </table:table-row>
        <text:soft-page-break/>
        <table:table-row table:style-name="TableRow439">
          <table:table-cell table:style-name="TableCell440">
            <text:p text:style-name="P441">34</text:p>
          </table:table-cell>
          <table:table-cell table:style-name="TableCell442">
            <text:p text:style-name="P443"><text:span text:style-name="T444">Servicii de<text:s/></text:span><text:span text:style-name="T445">elaborare a Documentației de avizare a lucrărilor de intervenție, aferente obiectivului de investiție ”Reabilitare și modernizare străzi din municipiul Câmpulung Moldovenesc”</text:span><text:span text:style-name="T446">,</text:span></text:p>
          </table:table-cell>
          <table:table-cell table:style-name="TableCell447">
            <text:p text:style-name="P448">50.420,00</text:p>
          </table:table-cell>
          <table:table-cell table:style-name="TableCell449">
            <text:p text:style-name="P450">Achiziție directă</text:p>
          </table:table-cell>
          <table:table-cell table:style-name="TableCell451">
            <text:p text:style-name="P452">VIA PRO IT CONSULTING S.R.L.</text:p>
          </table:table-cell>
        </table:table-row>
        <table:table-row table:style-name="TableRow453">
          <table:table-cell table:style-name="TableCell454">
            <text:p text:style-name="P455">35</text:p>
          </table:table-cell>
          <table:table-cell table:style-name="TableCell456">
            <text:p text:style-name="P457">Organizare Revelion<text:s/>2019</text:p>
          </table:table-cell>
          <table:table-cell table:style-name="TableCell458">
            <text:p text:style-name="P459">65.000,00</text:p>
          </table:table-cell>
          <table:table-cell table:style-name="TableCell460">
            <text:p text:style-name="P461">Achiziție directă</text:p>
          </table:table-cell>
          <table:table-cell table:style-name="TableCell462">
            <text:p text:style-name="P463">MAKING MUSIC S.R.L.</text:p>
          </table:table-cell>
        </table:table-row>
        <table:table-row table:style-name="TableRow464">
          <table:table-cell table:style-name="TableCell465">
            <text:p text:style-name="P466">36</text:p>
          </table:table-cell>
          <table:table-cell table:style-name="TableCell467">
            <text:p text:style-name="P468">Furnizare dotari - echipamente electronice gradinita</text:p>
          </table:table-cell>
          <table:table-cell table:style-name="TableCell469">
            <text:p text:style-name="P470">49.196,64</text:p>
          </table:table-cell>
          <table:table-cell table:style-name="TableCell471">
            <text:p text:style-name="P472">Achiziție directă</text:p>
          </table:table-cell>
          <table:table-cell table:style-name="TableCell473">
            <text:p text:style-name="P474">DATIS COMPUTERS S.R.L.</text:p>
          </table:table-cell>
        </table:table-row>
        <table:table-row table:style-name="TableRow475">
          <table:table-cell table:style-name="TableCell476">
            <text:p text:style-name="P477">37</text:p>
          </table:table-cell>
          <table:table-cell table:style-name="TableCell478">
            <text:p text:style-name="P479">Furnizare dotari - mobilier gradinita</text:p>
          </table:table-cell>
          <table:table-cell table:style-name="TableCell480">
            <text:p text:style-name="P481">66.326,05</text:p>
          </table:table-cell>
          <table:table-cell table:style-name="TableCell482">
            <text:p text:style-name="P483">Achiziție directă</text:p>
          </table:table-cell>
          <table:table-cell table:style-name="TableCell484">
            <text:p text:style-name="P485">DATIS COMPUTERS<text:s/>S.R.L.</text:p>
          </table:table-cell>
        </table:table-row>
        <table:table-row table:style-name="TableRow486">
          <table:table-cell table:style-name="TableCell487">
            <text:p text:style-name="P488">38</text:p>
          </table:table-cell>
          <table:table-cell table:style-name="TableCell489">
            <text:p text:style-name="P490"><text:span text:style-name="T491">Servicii de elaborare a Documentației de avizare a lucrărilor de intervenție aferente obiectivului de investiție ”Reabilitare, modernizare și dotare parcuri M. Eminescu și I. Creangă din municipiul Câmpulung Moldovenesc”</text:span></text:p>
          </table:table-cell>
          <table:table-cell table:style-name="TableCell492">
            <text:p text:style-name="P493">109.073,00</text:p>
          </table:table-cell>
          <table:table-cell table:style-name="TableCell494">
            <text:p text:style-name="P495">Achiziție directă</text:p>
          </table:table-cell>
          <table:table-cell table:style-name="TableCell496">
            <text:p text:style-name="P497">IDEAL PROIECT S.R.L.</text:p>
          </table:table-cell>
        </table:table-row>
        <table:table-row table:style-name="TableRow498">
          <table:table-cell table:style-name="TableCell499">
            <text:p text:style-name="P500">39</text:p>
          </table:table-cell>
          <table:table-cell table:style-name="TableCell501">
            <text:p text:style-name="P502">Studiu topografic – zona Izvorul Alb</text:p>
          </table:table-cell>
          <table:table-cell table:style-name="TableCell503">
            <text:p text:style-name="P504"><text:span text:style-name="T505">25.210,00</text:span></text:p>
          </table:table-cell>
          <table:table-cell table:style-name="TableCell506">
            <text:p text:style-name="P507">Achiziție directă</text:p>
          </table:table-cell>
          <table:table-cell table:style-name="TableCell508">
            <text:p text:style-name="P509">I.I. BABICI LUCIAN</text:p>
          </table:table-cell>
        </table:table-row>
        <table:table-row table:style-name="TableRow510">
          <table:table-cell table:style-name="TableCell511">
            <text:p text:style-name="P512">40</text:p>
          </table:table-cell>
          <table:table-cell table:style-name="TableCell513">
            <text:p text:style-name="P514">Execuţia lucrărilor de marcaj rutier longitudinal (marginal și/sau axial), 12 km echiv., pe străzile din municipiul<text:s/>Câmpulung Moldovenesc</text:p>
          </table:table-cell>
          <table:table-cell table:style-name="TableCell515">
            <text:p text:style-name="P516">36.000,00</text:p>
          </table:table-cell>
          <table:table-cell table:style-name="TableCell517">
            <text:p text:style-name="P518">Achiziție directă</text:p>
          </table:table-cell>
          <table:table-cell table:style-name="TableCell519">
            <text:p text:style-name="P520">CALCARUL S.A.</text:p>
          </table:table-cell>
        </table:table-row>
        <table:table-row table:style-name="TableRow521">
          <table:table-cell table:style-name="TableCell522">
            <text:p text:style-name="P523">41</text:p>
          </table:table-cell>
          <table:table-cell table:style-name="TableCell524">
            <text:p text:style-name="P525">Execuția lucrărilor de refacere a descărcării a apelor pluviale pe str. M. Sadoveanu,<text:s/><text:bookmark-start text:name="_Hlk25236483"/>str. I. Cocinschi și str. M. Viteazu<text:s/><text:bookmark-end text:name="_Hlk25236483"/>din municipiul Câmpulung Moldovenesc</text:p>
          </table:table-cell>
          <table:table-cell table:style-name="TableCell526">
            <text:p text:style-name="P527">24.990,33</text:p>
          </table:table-cell>
          <table:table-cell table:style-name="TableCell528">
            <text:p text:style-name="P529">Achiziție directă</text:p>
          </table:table-cell>
          <table:table-cell table:style-name="TableCell530">
            <text:p text:style-name="P531">TRANSRAPID S.R.L.</text:p>
          </table:table-cell>
        </table:table-row>
        <table:table-row table:style-name="TableRow532">
          <table:table-cell table:style-name="TableCell533">
            <text:p text:style-name="P534">42</text:p>
          </table:table-cell>
          <table:table-cell table:style-name="TableCell535">
            <text:p text:style-name="P536"><text:span text:style-name="T537">Execuția lucrărilor de decolmatare a șanțurilor din<text:s/></text:span><text:span text:style-name="T538">zona Pârâul Runc, zona Pârâul Mioriței, zona str. Izv. Alb(gara Câmpulung Est) și zona str. Șt. O. Iosif</text:span><text:span text:style-name="T539">, <text:s/>pentru un volum total de 188 mc</text:span></text:p>
          </table:table-cell>
          <table:table-cell table:style-name="TableCell540">
            <text:p text:style-name="P541">25.060,40</text:p>
          </table:table-cell>
          <table:table-cell table:style-name="TableCell542">
            <text:p text:style-name="P543">Achiziție directă</text:p>
          </table:table-cell>
          <table:table-cell table:style-name="TableCell544">
            <text:p text:style-name="P545">TRANSRAPID S.R.L.</text:p>
          </table:table-cell>
        </table:table-row>
        <table:table-row table:style-name="TableRow546">
          <table:table-cell table:style-name="TableCell547">
            <text:p text:style-name="P548">43</text:p>
          </table:table-cell>
          <table:table-cell table:style-name="TableCell549">
            <text:p text:style-name="P550">Execuția lucrărilor de reabilitare a imobilului situat în strada Calea Transilvaniei nr. 20, imobil aflat în administrarea Municipiului Câmpulung Moldovenesc</text:p>
          </table:table-cell>
          <table:table-cell table:style-name="TableCell551">
            <text:p text:style-name="P552">49.628,61</text:p>
          </table:table-cell>
          <table:table-cell table:style-name="TableCell553">
            <text:p text:style-name="P554">Achiziție directă</text:p>
          </table:table-cell>
          <table:table-cell table:style-name="TableCell555">
            <text:p text:style-name="P556">BESTUCCO S.R.L.</text:p>
          </table:table-cell>
        </table:table-row>
        <table:table-row table:style-name="TableRow557">
          <table:table-cell table:style-name="TableCell558">
            <text:p text:style-name="P559">44</text:p>
          </table:table-cell>
          <table:table-cell table:style-name="TableCell560">
            <text:p text:style-name="P561">Execuția<text:s/>lucrărilor de refacere a rețelei de iluminat public pe str. Dimitrie Cantemir, parcul Mihai Eminescu și parcul Ion Creangă din municipiul Câmpulung Moldovenesc</text:p>
          </table:table-cell>
          <table:table-cell table:style-name="TableCell562">
            <text:p text:style-name="P563">66.000,00</text:p>
          </table:table-cell>
          <table:table-cell table:style-name="TableCell564">
            <text:p text:style-name="P565">Achiziție directă</text:p>
          </table:table-cell>
          <table:table-cell table:style-name="TableCell566">
            <text:p text:style-name="P567">PROLUX S.R.L.</text:p>
          </table:table-cell>
        </table:table-row>
        <table:table-row table:style-name="TableRow568">
          <table:table-cell table:style-name="TableCell569">
            <text:p text:style-name="P570">45</text:p>
          </table:table-cell>
          <table:table-cell table:style-name="TableCell571">
            <text:p text:style-name="P572"><text:span text:style-name="T573">Elaborare documentație tehnico-economică și execuț</text:span><text:span text:style-name="T574">ie lucrări privind obiectivul de investiție ”Extindere rețele de alimentare cu apă în municipiul Câmpulung Moldovenesc, zona străzilor 1 Septembrie, str. Mioriței, str. Cezar Bolliac, str. Ana Ipătescu, str. 13 Septembrie, str. V. Conta, str. Dr. Russel”</text:span><text:span text:style-name="T575">,</text:span></text:p>
          </table:table-cell>
          <table:table-cell table:style-name="TableCell576">
            <text:p text:style-name="P577">285.024,79</text:p>
          </table:table-cell>
          <table:table-cell table:style-name="TableCell578">
            <text:p text:style-name="P579">Achiziție directă</text:p>
          </table:table-cell>
          <table:table-cell table:style-name="TableCell580">
            <text:p text:style-name="P581">TRANSRAPID S.R.L.</text:p>
          </table:table-cell>
        </table:table-row>
        <table:table-row table:style-name="TableRow582">
          <table:table-cell table:style-name="TableCell583">
            <text:p text:style-name="P584">46</text:p>
          </table:table-cell>
          <table:table-cell table:style-name="TableCell585">
            <text:p text:style-name="P586">Furnizare pechete alimente sarbatori</text:p>
          </table:table-cell>
          <table:table-cell table:style-name="TableCell587">
            <text:p text:style-name="P588">28.986,22</text:p>
          </table:table-cell>
          <table:table-cell table:style-name="TableCell589">
            <text:p text:style-name="P590">Achiziție directă</text:p>
          </table:table-cell>
          <table:table-cell table:style-name="TableCell591">
            <text:p text:style-name="P592">SELGROS CASH &amp; CARRY S.R.L</text:p>
          </table:table-cell>
        </table:table-row>
        <text:soft-page-break/>
        <table:table-row table:style-name="TableRow593">
          <table:table-cell table:style-name="TableCell594">
            <text:p text:style-name="P595">47</text:p>
          </table:table-cell>
          <table:table-cell table:style-name="TableCell596">
            <text:p text:style-name="P597">Servicii eleborare program de imbunatatire a eficientei energetice</text:p>
          </table:table-cell>
          <table:table-cell table:style-name="TableCell598">
            <text:p text:style-name="P599">47.000,00</text:p>
          </table:table-cell>
          <table:table-cell table:style-name="TableCell600">
            <text:p text:style-name="P601">Achiziție directă</text:p>
          </table:table-cell>
          <table:table-cell table:style-name="TableCell602">
            <text:p text:style-name="P603">FINACON<text:s/>INTERNATIONAL CONSULTING SRL</text:p>
          </table:table-cell>
        </table:table-row>
        <table:table-row table:style-name="TableRow604">
          <table:table-cell table:style-name="TableCell605">
            <text:p text:style-name="P606">48</text:p>
          </table:table-cell>
          <table:table-cell table:style-name="TableCell607">
            <text:p text:style-name="P608"><text:span text:style-name="T609">Servicii de consultanță în vederea obținerii finanțării nerambursabile<text:s/></text:span><text:span text:style-name="T610">în cadrul programului operațional capacitate administrativă 2014-2020<text:s/></text:span><text:span text:style-name="T611">POCA/661/2/1 (cp13/2019 pentru regiunile mai puțin dezvoltate)</text:span><text:span text:style-name="T612">,</text:span><text:span text:style-name="T613"><text:s/>întocmire<text:s/></text:span><text:span text:style-name="T614">cerere de finanțare POCA13/2019</text:span></text:p>
          </table:table-cell>
          <table:table-cell table:style-name="TableCell615">
            <text:p text:style-name="P616">33.250,00</text:p>
          </table:table-cell>
          <table:table-cell table:style-name="TableCell617">
            <text:p text:style-name="P618">Achiziție directă</text:p>
          </table:table-cell>
          <table:table-cell table:style-name="TableCell619">
            <text:p text:style-name="P620">KUBO INTERNATIONAL CONSULTING S.R.L</text:p>
          </table:table-cell>
        </table:table-row>
        <table:table-row table:style-name="TableRow621">
          <table:table-cell table:style-name="TableCell622">
            <text:p text:style-name="P623">49</text:p>
          </table:table-cell>
          <table:table-cell table:style-name="TableCell624">
            <text:p text:style-name="P625"><text:span text:style-name="T626">Servicii de consultanță în vederea accesării Fondurilor norvegiene pentru eficiență energetică în infrastructura publică – modernizare rețea de<text:s/></text:span><text:span text:style-name="T627">iluminat, în vederea îmbunătățirii eficienței energetice în municipiul Câmpulung Moldovenesc</text:span></text:p>
          </table:table-cell>
          <table:table-cell table:style-name="TableCell628">
            <text:p text:style-name="P629">75.000,00</text:p>
          </table:table-cell>
          <table:table-cell table:style-name="TableCell630">
            <text:p text:style-name="P631">Achiziție directă</text:p>
          </table:table-cell>
          <table:table-cell table:style-name="TableCell632">
            <text:p text:style-name="P633">FINACON INTERNATIONAL CONSULTING SRL</text:p>
          </table:table-cell>
        </table:table-row>
        <table:table-row table:style-name="TableRow634">
          <table:table-cell table:style-name="TableCell635">
            <text:p text:style-name="P636">50</text:p>
          </table:table-cell>
          <table:table-cell table:style-name="TableCell637">
            <text:p text:style-name="P638">Furnizare buldoexcavator + autoutilitară 3,5 tone, 7 locuri</text:p>
            <text:p text:style-name="P639">Lotul nr. 1 – Furnizare<text:s/>buldoexcavator</text:p>
          </table:table-cell>
          <table:table-cell table:style-name="TableCell640">
            <text:p text:style-name="P641">379.200,00</text:p>
          </table:table-cell>
          <table:table-cell table:style-name="TableCell642">
            <text:p text:style-name="P643">Procedură simplificată</text:p>
          </table:table-cell>
          <table:table-cell table:style-name="TableCell644">
            <text:p text:style-name="P645">CTE SOLUTION - <text:s/>UTILAJE SPECIALIZATE S.R.L.</text:p>
          </table:table-cell>
        </table:table-row>
        <table:table-row table:style-name="TableRow646">
          <table:table-cell table:style-name="TableCell647">
            <text:p text:style-name="P648">51</text:p>
          </table:table-cell>
          <table:table-cell table:style-name="TableCell649">
            <text:p text:style-name="P650">Furnizare buldoexcavator + autoutilitară 3,5 tone, 7 locuri</text:p>
            <text:p text:style-name="P651"><text:span text:style-name="T652">Lotul nr. 2 – Furnizare autoutilitară 3,5 tone, 7 locuri</text:span></text:p>
          </table:table-cell>
          <table:table-cell table:style-name="TableCell653">
            <text:p text:style-name="P654">134.750,00</text:p>
          </table:table-cell>
          <table:table-cell table:style-name="TableCell655">
            <text:p text:style-name="P656">Procedură<text:s/>simplificată</text:p>
          </table:table-cell>
          <table:table-cell table:style-name="TableCell657">
            <text:p text:style-name="P658">ENOLA AUTO S.R.L.</text:p>
          </table:table-cell>
        </table:table-row>
        <table:table-row table:style-name="TableRow659">
          <table:table-cell table:style-name="TableCell660">
            <text:p text:style-name="P661">52</text:p>
          </table:table-cell>
          <table:table-cell table:style-name="TableCell662">
            <text:p text:style-name="P663">Furnizare energie electrică – municipiul Câmpulung Moldovenesc</text:p>
          </table:table-cell>
          <table:table-cell table:style-name="TableCell664">
            <text:p text:style-name="P665">491.535,31</text:p>
          </table:table-cell>
          <table:table-cell table:style-name="TableCell666">
            <text:p text:style-name="P667">NFPPAP derulată BRM</text:p>
          </table:table-cell>
          <table:table-cell table:style-name="TableCell668">
            <text:p text:style-name="P669"><text:span text:style-name="T670">NEXT ENERGY PARTNERS S.R.L.</text:span></text:p>
          </table:table-cell>
        </table:table-row>
        <table:table-row table:style-name="TableRow671">
          <table:table-cell table:style-name="TableCell672">
            <text:p text:style-name="P673">53</text:p>
          </table:table-cell>
          <table:table-cell table:style-name="TableCell674">
            <text:p text:style-name="P675"><text:span text:style-name="T676">Execuția lucrărilor în cadrul obiectivului de investiție ”Reabilitare acoperiș și<text:s/></text:span><text:span text:style-name="T677">elemente decorative la imobilul ”Fosta Primărie a municipiului Câmpulung Moldovenesc”, strada Calea Transilvaniei nr. 2, județul Suceava”</text:span></text:p>
          </table:table-cell>
          <table:table-cell table:style-name="TableCell678">
            <text:p text:style-name="P679">1.319.373,15</text:p>
          </table:table-cell>
          <table:table-cell table:style-name="TableCell680">
            <text:p text:style-name="P681">Procedură simplificată</text:p>
          </table:table-cell>
          <table:table-cell table:style-name="TableCell682">
            <text:p text:style-name="P683">RESTACO S.R.L.</text:p>
          </table:table-cell>
        </table:table-row>
        <table:table-row table:style-name="TableRow684">
          <table:table-cell table:style-name="TableCell685">
            <text:p text:style-name="P686"><text:span text:style-name="T687">54</text:span></text:p>
          </table:table-cell>
          <table:table-cell table:style-name="TableCell688">
            <text:p text:style-name="P689"><text:span text:style-name="T690">Servicii de proiectare, verificare documentație tehnică de cătr</text:span><text:span text:style-name="T691">e verificator autorizat, asistență tehnică din partea proiectantului și execuție lucrări pentru obiectivul ”Reabilitare alei și parcări în municipiul Câmpulung Moldovenesc”, etapa a II a</text:span></text:p>
          </table:table-cell>
          <table:table-cell table:style-name="TableCell692">
            <text:p text:style-name="P693">5.902.090,93</text:p>
          </table:table-cell>
          <table:table-cell table:style-name="TableCell694">
            <text:p text:style-name="P695">Procedură simplificată</text:p>
          </table:table-cell>
          <table:table-cell table:style-name="TableCell696">
            <text:p text:style-name="P697">CALCARUL S.A , lider de asociere</text:p>
            <text:p text:style-name="P698"/>
          </table:table-cell>
        </table:table-row>
        <table:table-row table:style-name="TableRow699">
          <table:table-cell table:style-name="TableCell700">
            <text:p text:style-name="P701">55</text:p>
          </table:table-cell>
          <table:table-cell table:style-name="TableCell702">
            <text:p text:style-name="P703"><text:span text:style-name="T704">Contracte subsecvente 2019</text:span><text:span text:style-name="T705">,<text:s/></text:span><text:span text:style-name="T706">LOT NR. 1</text:span><text:span text:style-name="T707"><text:s/>- întrținere drumuri nemodernizate – 3 contracte subsecvente 2019;</text:span></text:p>
            <text:p text:style-name="P708"><text:s/>Acord-cadru 4 ani - executie lucrări de întreținere a drumurilor modernizate și nemodernizate din municipiului Câmpulung Moldovenesc</text:p>
          </table:table-cell>
          <table:table-cell table:style-name="TableCell709">
            <text:p text:style-name="P710">30.450,00</text:p>
            <text:p text:style-name="P711">56.910,00</text:p>
            <text:p text:style-name="P712"><text:span text:style-name="T713">235.166,00</text:span></text:p>
          </table:table-cell>
          <table:table-cell table:style-name="TableCell714">
            <text:p text:style-name="P715">Procedură simplificată - 2018</text:p>
          </table:table-cell>
          <table:table-cell table:style-name="TableCell716">
            <text:p text:style-name="P717"><text:span text:style-name="T718">CALCARUL S.A.</text:span></text:p>
          </table:table-cell>
        </table:table-row>
        <table:table-row table:style-name="TableRow719">
          <table:table-cell table:style-name="TableCell720">
            <text:p text:style-name="P721">56</text:p>
          </table:table-cell>
          <table:table-cell table:style-name="TableCell722">
            <text:p text:style-name="P723"><text:span text:style-name="T724">Contracte subsecvente 2019</text:span><text:span text:style-name="T725">,<text:s/></text:span><text:span text:style-name="T726">LOT NR. 2</text:span><text:span text:style-name="T727"><text:s/>- întrținere drumuri modernizate – 5 contracte subsecvente 2019;</text:span></text:p>
            <text:soft-page-break/>
            <text:p text:style-name="P728">Acord-cadru 4 ani - executie lucrări de întreținere a drumurilor<text:s/>modernizate și nemodernizate de pe raza municipiului Câmpulung Moldovenesc</text:p>
          </table:table-cell>
          <table:table-cell table:style-name="TableCell729">
            <text:p text:style-name="P730">411.280,03</text:p>
            <text:p text:style-name="P731">382.083,13</text:p>
            <text:p text:style-name="P732">553.151,20</text:p>
            <text:p text:style-name="P733">376.470,87</text:p>
            <text:soft-page-break/>
            <text:p text:style-name="P734"><text:span text:style-name="T735">1.050.416,96</text:span></text:p>
          </table:table-cell>
          <table:table-cell table:style-name="TableCell736">
            <text:p text:style-name="P737">Procedură simplificată - 2018</text:p>
          </table:table-cell>
          <table:table-cell table:style-name="TableCell738">
            <text:p text:style-name="P739">CALCARUL S.A.</text:p>
          </table:table-cell>
        </table:table-row>
        <table:table-row table:style-name="TableRow740">
          <table:table-cell table:style-name="TableCell741">
            <text:p text:style-name="P742">57</text:p>
          </table:table-cell>
          <table:table-cell table:style-name="TableCell743">
            <text:p text:style-name="P744"><text:span text:style-name="T745">Contracte subsecvente 2019<text:s/></text:span><text:span text:style-name="T746">Acord-cadru 3 <text:s/>ani - <text:s/>servicii de<text:s/></text:span><text:span text:style-name="T747">întreținere și amenajare a spațiilor verzi din municipiul Câmpulung Moldovenesc<text:s/></text:span></text:p>
          </table:table-cell>
          <table:table-cell table:style-name="TableCell748">
            <text:p text:style-name="P749">184.867,70</text:p>
          </table:table-cell>
          <table:table-cell table:style-name="TableCell750">
            <text:p text:style-name="P751">Procedură simplificată - 2018</text:p>
          </table:table-cell>
          <table:table-cell table:style-name="TableCell752">
            <text:p text:style-name="P753"><text:span text:style-name="T754">ARTPEISAJ S.R.L.</text:span></text:p>
          </table:table-cell>
        </table:table-row>
        <table:table-row table:style-name="TableRow755">
          <table:table-cell table:style-name="TableCell756">
            <text:p text:style-name="P757">58</text:p>
          </table:table-cell>
          <table:table-cell table:style-name="TableCell758">
            <text:p text:style-name="P759"><text:span text:style-name="T760">Contracte subsecvente 2019<text:s/></text:span><text:span text:style-name="T761">Acord-cadru 2 ani - servicii de exploatare a volumelor de lemn, destinate lemnului de<text:s/></text:span><text:span text:style-name="T762">foc pentru populație și lemnului de lucru, valorificate la drum auto, volume de lemn aparținând municipiului Câmpulung Moldovenesc - 2 contracte subsecvente 2019;</text:span></text:p>
          </table:table-cell>
          <table:table-cell table:style-name="TableCell763">
            <text:p text:style-name="P764">41.891,00</text:p>
            <text:p text:style-name="P765"><text:span text:style-name="T766">30.768,50</text:span></text:p>
          </table:table-cell>
          <table:table-cell table:style-name="TableCell767">
            <text:p text:style-name="P768">Procedură simplificată - 2018</text:p>
          </table:table-cell>
          <table:table-cell table:style-name="TableCell769">
            <text:p text:style-name="P770"><text:span text:style-name="T771">LEMPOBOG S.R.L.</text:span></text:p>
          </table:table-cell>
        </table:table-row>
        <table:table-row table:style-name="TableRow772">
          <table:table-cell table:style-name="TableCell773">
            <text:p text:style-name="P774">59</text:p>
          </table:table-cell>
          <table:table-cell table:style-name="TableCell775">
            <text:p text:style-name="P776"><text:span text:style-name="T777">Contracte<text:s/></text:span><text:span text:style-name="T778">subsecvente 2019, LOT NR. 1<text:s/></text:span><text:span text:style-name="T779">– Întreținere iluminat public</text:span><text:span text:style-name="T780"><text:s/></text:span><text:span text:style-name="T781">Acord-cadru 4 ani - servicii de întreținere a iluminatului public și servicii de montare/demontare a instalațiilor de iluminat ornamental – festiv de sărbători în municipiului Câmpulung Moldovenesc<text:s/></text:span></text:p>
          </table:table-cell>
          <table:table-cell table:style-name="TableCell782">
            <text:p text:style-name="P783"><text:span text:style-name="T784">84.007,20</text:span></text:p>
          </table:table-cell>
          <table:table-cell table:style-name="TableCell785">
            <text:p text:style-name="P786">Procedură simplificată - 2018</text:p>
          </table:table-cell>
          <table:table-cell table:style-name="TableCell787">
            <text:p text:style-name="P788">PROLUX S.R.L.<text:s/></text:p>
          </table:table-cell>
        </table:table-row>
        <table:table-row table:style-name="TableRow789">
          <table:table-cell table:style-name="TableCell790">
            <text:p text:style-name="P791">60</text:p>
          </table:table-cell>
          <table:table-cell table:style-name="TableCell792">
            <text:p text:style-name="P793"><text:span text:style-name="T794">Contracte subsecvente 2019, LOT NR. 2<text:s/></text:span><text:span text:style-name="T795">- Montare/demontare instalații de iluminat ornamental – festiv de sărbători<text:s/></text:span></text:p>
            <text:p text:style-name="P796">Acord-cadru 4 ani - servicii de întreținere a iluminatului public și<text:s/>servicii de montare/demontare a instalațiilor de iluminat ornamental – festiv de sărbători în municipiului Câmpulung Moldovenesc</text:p>
          </table:table-cell>
          <table:table-cell table:style-name="TableCell797">
            <text:p text:style-name="P798">59.930,00</text:p>
          </table:table-cell>
          <table:table-cell table:style-name="TableCell799">
            <text:p text:style-name="P800">Procedură simplificată - 2018</text:p>
          </table:table-cell>
          <table:table-cell table:style-name="TableCell801">
            <text:p text:style-name="P802"/>
            <text:p text:style-name="P803"><text:span text:style-name="T804">BICONSTANT S.R.L.<text:s/></text:span></text:p>
          </table:table-cell>
        </table:table-row>
      </table:table>
      <text:p text:style-name="P805"/>
      <text:p text:style-name="P806"/>
      <text:p text:style-name="P807"/>
      <text:p text:style-name="P808"/>
      <text:p text:style-name="P809"/>
      <text:p text:style-name="P810"/>
      <text:p text:style-name="P811"/>
      <text:p text:style-name="P812"/>
      <text:p text:style-name="P813">Compartiment licitații și achiziții publice,</text:p>
      <text:p text:style-name="P814"><text:span text:style-name="T815">Loredana Gina NIMIGE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Fontdeparagrafimplicit" style:display-name="Font de paragraf implicit" style:family="text"/>
    <style:style style:name="Antet" style:display-name="Ante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style>
    <style:style style:name="Numărdepagină" style:display-name="Număr de pagină" style:family="text" style:parent-style-name="Fontdeparagrafimplicit"/>
    <style:style style:name="Listăparagraf" style:display-name="Listă paragraf" style:family="paragraph" style:parent-style-name="Normal">
      <style:paragraph-properties fo:margin-left="0.5in">
        <style:tab-stops/>
      </style:paragraph-properties>
      <style:text-properties fo:hyphenate="false"/>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fo:language="en" fo:country="US"/>
    </style:style>
    <style:style style:name="tpt1" style:display-name="tpt1" style:family="text" style:parent-style-name="Fontdeparagrafimplicit"/>
    <style:style style:name="tsp1" style:display-name="tsp1"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3937in" fo:margin-left="0.3541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Casetă text 1" text:anchor-type="paragraph" svg:x="0in" svg:y="0.0006in" svg:width="0in" svg:height="0in" style:rel-width="scale" style:rel-height="scale"><draw:text-box><text:p text:style-name="Antet"/></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Nita</meta:initial-creator>
    <dc:creator>Loredana.Nimigean</dc:creator>
    <meta:creation-date>2017-02-01T09:45:00Z</meta:creation-date>
    <dc:date>2020-02-20T10:39:00Z</dc:date>
    <meta:print-date>2017-12-28T10:16:00Z</meta:print-date>
    <meta:template xlink:href="Normal" xlink:type="simple"/>
    <meta:editing-cycles>266</meta:editing-cycles>
    <meta:editing-duration>PT44940S</meta:editing-duration>
    <meta:document-statistic meta:page-count="6" meta:paragraph-count="27" meta:word-count="2034" meta:character-count="13607" meta:row-count="96" meta:non-whitespace-character-count="11600"/>
  </office:meta>
</office:document-meta>
</file>