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682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Titlu" style:family="paragraph">
      <style:paragraph-properties fo:text-align="end" fo:margin-left="0in" fo:text-indent="0in">
        <style:tab-stops/>
      </style:paragraph-properties>
    </style:style>
    <style:style style:name="T14" style:parent-style-name="Fontdeparagrafimplicit" style:family="text">
      <style:text-properties fo:font-size="8pt" style:font-size-asian="8pt" style:font-size-complex="8pt" fo:language="ro" fo:country="RO"/>
    </style:style>
    <style:style style:name="T15" style:parent-style-name="Fontdeparagrafimplicit" style:family="text">
      <style:text-properties fo:font-size="8pt" style:font-size-asian="8pt" style:font-size-complex="8pt" fo:language="ro" fo:country="RO"/>
    </style:style>
    <style:style style:name="T16" style:parent-style-name="Fontdeparagrafimplicit" style:family="text">
      <style:text-properties fo:font-size="8pt" style:font-size-asian="8pt" style:font-size-complex="8pt" fo:language="ro" fo:country="RO"/>
    </style:style>
    <style:style style:name="P17" style:parent-style-name="Normal" style:family="paragraph">
      <style:paragraph-properties fo:text-align="center"/>
      <style:text-properties fo:font-size="10pt" style:font-size-asian="10pt" style:font-size-complex="10pt" fo:language="ro" fo:country="RO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language="ro" fo:country="RO"/>
    </style:style>
    <style:style style:name="T20" style:parent-style-name="DefaultParagraphFon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language="ro" fo:country="RO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ableColumn25" style:family="table-column">
      <style:table-column-properties style:column-width="0.5104in" style:use-optimal-column-width="false"/>
    </style:style>
    <style:style style:name="TableColumn26" style:family="table-column">
      <style:table-column-properties style:column-width="0.7826in" style:use-optimal-column-width="false"/>
    </style:style>
    <style:style style:name="TableColumn27" style:family="table-column">
      <style:table-column-properties style:column-width="1.427in" style:use-optimal-column-width="false"/>
    </style:style>
    <style:style style:name="TableColumn28" style:family="table-column">
      <style:table-column-properties style:column-width="3.7736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1979in" style:use-optimal-column-width="false"/>
    </style:style>
    <style:style style:name="Table24" style:family="table">
      <style:table-properties style:width="9.8569in" fo:margin-left="0in" table:align="center"/>
    </style:style>
    <style:style style:name="TableRow32" style:family="table-row">
      <style:table-row-properties style:min-row-height="0.747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 fo:margin-left="-0.068in" fo:margin-right="-0.0729in">
        <style:tab-stops/>
      </style:paragraph-properties>
      <style:text-properties fo:font-weight="bold" style:font-weight-asian="bold" style:font-weight-complex="bold" fo:language="ro" fo:country="RO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 fo:margin-right="-0.0798in"/>
      <style:text-properties fo:font-weight="bold" style:font-weight-asian="bold" style:font-weight-complex="bold" fo:language="ro" fo:country="RO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P45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TableRow48" style:family="table-row">
      <style:table-row-properties style:min-row-height="0.2305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TableRow63" style:family="table-row">
      <style:table-row-properties style:min-row-height="0.389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fo:language="ro" fo:country="RO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fo:language="ro" fo:country="RO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fo:language="ro" fo:country="RO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/>
      <style:text-properties fo:language="ro" fo:country="RO"/>
    </style:style>
    <style:style style:name="P72" style:parent-style-name="Normal" style:family="paragraph">
      <style:paragraph-properties style:snap-to-layout-grid="false" fo:text-align="justify"/>
      <style:text-properties fo:language="ro" fo:country="RO"/>
    </style:style>
    <style:style style:name="P73" style:parent-style-name="Normal" style:family="paragraph">
      <style:paragraph-properties style:snap-to-layout-grid="false" fo:text-align="justify"/>
      <style:text-properties fo:language="ro" fo:country="RO"/>
    </style:style>
    <style:style style:name="P74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75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76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77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78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79" style:parent-style-name="Normal" style:family="paragraph">
      <style:paragraph-properties fo:text-align="justify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80" style:parent-style-name="ListParagraph" style:family="paragraph">
      <style:paragraph-properties style:snap-to-layout-grid="false" fo:text-align="justify" fo:margin-lef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fo:language="ro" fo:country="RO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fo:language="ro" fo:country="RO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fo:language="ro" fo:country="RO"/>
    </style:style>
    <style:style style:name="P87" style:parent-style-name="Normal" style:family="paragraph">
      <style:paragraph-properties fo:text-align="center" fo:line-height="115%"/>
      <style:text-properties fo:language="ro" fo:country="RO"/>
    </style:style>
    <style:style style:name="TableRow88" style:family="table-row">
      <style:table-row-properties style:min-row-height="2.204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fo:language="ro" fo:country="RO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fo:language="ro" fo:country="RO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fo:language="ro" fo:country="RO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justify"/>
      <style:text-properties fo:language="ro" fo:country="RO"/>
    </style:style>
    <style:style style:name="P97" style:parent-style-name="Normal" style:family="paragraph">
      <style:paragraph-properties style:snap-to-layout-grid="false" fo:text-align="justify"/>
      <style:text-properties fo:language="ro" fo:country="RO"/>
    </style:style>
    <style:style style:name="P98" style:parent-style-name="Normal" style:family="paragraph">
      <style:paragraph-properties style:snap-to-layout-grid="false" fo:text-align="justify"/>
      <style:text-properties fo:language="ro" fo:country="RO"/>
    </style:style>
    <style:style style:name="P99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100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101" style:parent-style-name="ListParagraph" style:family="paragraph">
      <style:paragraph-properties style:snap-to-layout-grid="false" fo:text-align="justify" fo:margin-lef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102" style:parent-style-name="ListParagraph" style:family="paragraph">
      <style:paragraph-properties style:snap-to-layout-grid="false" fo:text-align="justify" fo:margin-lef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language="ro" fo:country="RO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fo:language="ro" fo:country="RO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fo:language="ro" fo:country="RO"/>
    </style:style>
    <style:style style:name="P109" style:parent-style-name="Normal" style:family="paragraph">
      <style:paragraph-properties fo:text-align="center" fo:line-height="115%"/>
      <style:text-properties fo:language="ro" fo:country="RO"/>
    </style:style>
    <style:style style:name="TableRow110" style:family="table-row">
      <style:table-row-properties style:min-row-height="1.865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language="ro" fo:country="RO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language="ro" fo:country="RO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language="ro" fo:country="RO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/>
      <style:text-properties fo:language="ro" fo:country="RO"/>
    </style:style>
    <style:style style:name="P119" style:parent-style-name="Normal" style:family="paragraph">
      <style:paragraph-properties style:snap-to-layout-grid="false" fo:text-align="justify"/>
      <style:text-properties fo:language="ro" fo:country="RO"/>
    </style:style>
    <style:style style:name="P120" style:parent-style-name="Normal" style:family="paragraph">
      <style:paragraph-properties style:snap-to-layout-grid="false" fo:text-align="justify"/>
      <style:text-properties fo:language="ro" fo:country="RO"/>
    </style:style>
    <style:style style:name="P121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122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123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124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125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126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127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128" style:parent-style-name="ListParagraph" style:family="paragraph">
      <style:paragraph-properties style:snap-to-layout-grid="false" fo:text-align="justify" fo:margin-lef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129" style:parent-style-name="Normal" style:family="paragraph">
      <style:paragraph-properties style:snap-to-layout-grid="false" fo:text-align="justify"/>
      <style:text-properties fo:language="ro" fo:country="RO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language="ro" fo:country="RO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language="ro" fo:country="RO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language="ro" fo:country="RO"/>
    </style:style>
    <style:style style:name="P136" style:parent-style-name="Normal" style:family="paragraph">
      <style:paragraph-properties fo:text-align="center" fo:line-height="115%"/>
      <style:text-properties fo:language="ro" fo:country="RO"/>
    </style:style>
    <style:style style:name="P13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40" style:parent-style-name="Normal" style:family="paragraph">
      <style:paragraph-properties fo:text-align="center"/>
      <style:text-properties style:font-name-asian="Calibri" fo:language="ro" fo:country="RO"/>
    </style:style>
    <style:style style:name="P141" style:parent-style-name="Normal" style:family="paragraph">
      <style:paragraph-properties fo:text-align="center"/>
      <style:text-properties style:font-name-asian="Calibri" fo:language="ro" fo:country="RO"/>
    </style:style>
    <style:style style:name="P142" style:parent-style-name="Normal" style:family="paragraph">
      <style:paragraph-properties fo:text-align="center" fo:line-height="115%"/>
      <style:text-properties style:font-name-asian="Calibri" fo:font-size="10pt" style:font-size-asian="10pt" style:font-size-complex="10pt" fo:language="ro" fo:country="RO"/>
    </style:style>
    <style:style style:name="P143" style:parent-style-name="Normal" style:family="paragraph">
      <style:paragraph-properties fo:text-align="justify" fo:line-height="115%" fo:text-indent="0.5in"/>
    </style:style>
    <style:style style:name="T144" style:parent-style-name="DefaultParagraphFont" style:family="text">
      <style:text-properties style:font-name-asian="Calibri" fo:font-weight="bold" style:font-weight-asian="bold" style:font-weight-complex="bold" fo:language="ro" fo:country="RO"/>
    </style:style>
    <style:style style:name="P145" style:parent-style-name="Normal" style:family="paragraph">
      <style:paragraph-properties fo:text-align="justify" fo:line-height="115%"/>
      <style:text-properties style:font-name-asian="Calibri" fo:language="ro" fo:country="RO"/>
    </style:style>
    <style:style style:name="P146" style:parent-style-name="Normal" style:family="paragraph">
      <style:paragraph-properties fo:text-align="justify" fo:line-height="115%"/>
      <style:text-properties style:font-name-asian="Calibri" fo:language="ro" fo:country="RO"/>
    </style:style>
    <style:style style:name="P147" style:parent-style-name="Normal" style:family="paragraph">
      <style:paragraph-properties fo:text-align="justify" fo:line-height="115%"/>
      <style:text-properties style:font-name-asian="Calibri" fo:language="ro" fo:country="RO"/>
    </style:style>
    <style:style style:name="P148" style:parent-style-name="Normal" style:family="paragraph">
      <style:paragraph-properties fo:text-align="justify" fo:line-height="115%"/>
      <style:text-properties style:font-name-asian="Calibri" fo:language="ro" fo:country="RO"/>
    </style:style>
    <style:style style:name="P149" style:parent-style-name="Normal" style:family="paragraph">
      <style:paragraph-properties fo:text-align="justify" fo:line-height="115%"/>
      <style:text-properties style:font-name-asian="Calibri" fo:language="ro" fo:country="RO"/>
    </style:style>
    <style:style style:name="P150" style:parent-style-name="Normal" style:family="paragraph">
      <style:paragraph-properties fo:text-align="justify" fo:line-height="115%"/>
      <style:text-properties style:font-name-asian="Calibri" fo:language="ro" fo:country="RO"/>
    </style:style>
    <style:style style:name="P151" style:parent-style-name="Normal" style:family="paragraph">
      <style:paragraph-properties fo:text-align="justify" fo:line-height="115%"/>
      <style:text-properties style:font-name-asian="Calibri" fo:font-size="8pt" style:font-size-asian="8pt" style:font-size-complex="8pt" fo:language="ro" fo:country="RO"/>
    </style:style>
    <style:style style:name="P152" style:parent-style-name="Normal" style:family="paragraph">
      <style:paragraph-properties fo:text-align="justify" fo:line-height="115%"/>
      <style:text-properties style:font-name-asian="Calibri" fo:font-size="8pt" style:font-size-asian="8pt" style:font-size-complex="8pt" fo:language="ro" fo:country="RO"/>
    </style:style>
    <style:style style:name="P153" style:parent-style-name="Normal" style:family="paragraph">
      <style:paragraph-properties fo:text-align="justify" fo:line-height="115%"/>
      <style:text-properties style:font-name-asian="Calibri" fo:font-size="8pt" style:font-size-asian="8pt" style:font-size-complex="8pt" fo:language="ro" fo:country="RO"/>
    </style:style>
    <style:style style:name="TableColumn155" style:family="table-column">
      <style:table-column-properties style:column-width="3.3423in"/>
    </style:style>
    <style:style style:name="TableColumn156" style:family="table-column">
      <style:table-column-properties style:column-width="3.5229in"/>
    </style:style>
    <style:style style:name="TableColumn157" style:family="table-column">
      <style:table-column-properties style:column-width="3.6701in"/>
    </style:style>
    <style:style style:name="Table154" style:family="table">
      <style:table-properties style:width="10.5354in" fo:margin-left="0in" table:align="left"/>
    </style:style>
    <style:style style:name="TableRow158" style:family="table-row">
      <style:table-row-properties style:min-row-height="0.4881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63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66" style:parent-style-name="Normal" style:family="paragraph">
      <style:paragraph-properties fo:text-align="center"/>
      <style:text-properties fo:font-weight="bold" style:font-weight-asian="bold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</table:table-cell>
          <table:table-cell table:style-name="TableCell12">
            <text:p text:style-name="P13"><text:span text:style-name="T14">ANEXA la H.C.L.<text:s/></text:span><text:span text:style-name="T15">104</text:span><text:span text:style-name="T16">/2026</text:span></text:p>
          </table:table-cell>
        </table:table-row>
      </table:table>
      <text:p text:style-name="P17"/>
      <text:p text:style-name="P18"><text:span text:style-name="T19">BUNURILE <text:s/>IMOBILE PENTRU CARE SE ATESTĂ APARTENENȚA LA DOMENIUL PUBLIC AL MUNICIPIULUI</text:span><text:span text:style-name="T20"><text:s/></text:span></text:p>
      <text:p text:style-name="P21"><text:span text:style-name="T22">CÂMPULUNG MOLDOVENESC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bookmark-start text:name="_Hlk221022008"/>Nr. crt.</text:p>
          </table:table-cell>
          <table:table-cell table:style-name="TableCell35">
            <text:p text:style-name="P36">Codul de clasificare</text:p>
          </table:table-cell>
          <table:table-cell table:style-name="TableCell37">
            <text:p text:style-name="P38">Denumirea bunului</text:p>
          </table:table-cell>
          <table:table-cell table:style-name="TableCell39">
            <text:p text:style-name="P40">Elementele de identificare</text:p>
          </table:table-cell>
          <table:table-cell table:style-name="TableCell41">
            <text:p text:style-name="P42">Anul dobândirii și/sau al dării în folosință</text:p>
          </table:table-cell>
          <table:table-cell table:style-name="TableCell43">
            <text:p text:style-name="P44">Valoarea de inventar</text:p>
            <text:p text:style-name="P45">(mii lei)</text:p>
          </table:table-cell>
          <table:table-cell table:style-name="TableCell46">
            <text:p text:style-name="P47">Situația juridică actuală</text:p>
          </table:table-cell>
        </table:table-row>
        <table:table-row table:style-name="TableRow48">
          <table:table-cell table:style-name="TableCell49">
            <text:p text:style-name="P50">0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”-”</text:p>
          </table:table-cell>
          <table:table-cell table:style-name="TableCell68">
            <text:p text:style-name="P69">Rezervoare zonale de înmagazinare apă Runc</text:p>
          </table:table-cell>
          <table:table-cell table:style-name="TableCell70">
            <text:p text:style-name="P71">Imobil situat în zona Runc, în intravilanul municipiului Câmpulung Moldovenesc, format din construcțiile C1-C5 și terenul aferent.</text:p>
            <text:p text:style-name="P72">Terenul are o suprafață de 4469 mp, având categoria curți construcții.</text:p>
            <text:p text:style-name="P73">Construcțiile sunt:</text:p>
            <text:list text:style-name="LFO1" text:continue-numbering="true">
              <text:list-item>
                <text:p text:style-name="P74">C1 – cameră de lucru din lemn, P, cu o suprafață construită la sol de 16 mp;</text:p>
              </text:list-item>
              <text:list-item>
                <text:p text:style-name="P75">C2 – magazie din lemn, P, cu o suprafață construită la sol de 7 mp;</text:p>
              </text:list-item>
              <text:list-item>
                <text:p text:style-name="P76">C3 – stație de pompe cu 2 rezervoare cu capacitate de 500 mc din zidărie, P, cu o suprafață construită la sol de 297 mp;</text:p>
              </text:list-item>
              <text:list-item>
                <text:p text:style-name="P77">C4 – stație de pompe cu un rezervor cu capacitate de 1000 mc din zidărie, P, cu o suprafață construită la sol de 242 mp,;</text:p>
              </text:list-item>
              <text:list-item>
                <text:p text:style-name="P78">C5 - stație de pompe cu un rezervor cu capacitatea de 2500 mc, din zidărie, P, cu o suprafață construită la sol de 406 mp.</text:p>
              </text:list-item>
            </text:list>
            <text:p text:style-name="P79">Identificare: parcela 1CC identică cu parte din parcela 346/1 din CF 30372 Câmpulung Moldovenesc.</text:p>
            <text:p text:style-name="P80">Vecinătăți: N – proprietăți particulare, E – proprietăți particulare, str. Căprioarei, S – Municipiul Câmpulung<text:s/><text:soft-page-break/>Moldovenesc, V – Municipiul Câmpulung Moldovenesc.</text:p>
          </table:table-cell>
          <table:table-cell table:style-name="TableCell81">
            <text:p text:style-name="P82">1964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O.U.G. nr. 57/2019</text:p>
            <text:p text:style-name="P87">CF 30372 Câmpulung Moldovenesc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”-”</text:p>
          </table:table-cell>
          <table:table-cell table:style-name="TableCell93">
            <text:p text:style-name="P94">Rezervoare zonale de înmagazinare apă Măgura</text:p>
          </table:table-cell>
          <table:table-cell table:style-name="TableCell95">
            <text:p text:style-name="P96">Imobil situat în zona Măgura, în intravilanul municipiului Câmpulung Moldovenesc, format din construcțiile C1, C2 și terenul aferent.</text:p>
            <text:p text:style-name="P97">Terenul are o suprafață de 2458 mp, având categoria curți construcții.</text:p>
            <text:p text:style-name="P98">Construcțiile sunt:</text:p>
            <text:list text:style-name="LFO1" text:continue-numbering="true">
              <text:list-item>
                <text:p text:style-name="P99">C1 – stație de pompe cu 2 rezervoare cu capacitatea de 300 mc din zidărie, P, cu o suprafață construită la sol de 152 mp;</text:p>
              </text:list-item>
              <text:list-item>
                <text:p text:style-name="P100">C2 – stație de pompe cu 2 rezervoare cu capacitatea de 300 mc din zidărie, P, cu o suprafață construită la sol de 508 mp;</text:p>
              </text:list-item>
            </text:list>
            <text:p text:style-name="P101">Identificare: parcela 1CC identică cu parte din parcela 1/1 din CF 32152 Câmpulung Moldovenesc.</text:p>
            <text:p text:style-name="P102">Vecinătăți: N – Municipiul Câmpulung Moldovenesc, E – Municipiul Câmpulung Moldovenesc, S – Municipiului Câmpulung Moldovenesc, V – Municipiul Câmpulung Moldovenesc.</text:p>
          </table:table-cell>
          <table:table-cell table:style-name="TableCell103">
            <text:p text:style-name="P104">1964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O.U.G. nr. 57/2019</text:p>
            <text:p text:style-name="P109">CF 32152 Câmpulung Moldovenesc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”-”</text:p>
          </table:table-cell>
          <table:table-cell table:style-name="TableCell115">
            <text:p text:style-name="P116">Stație zonală de captare și pompare apă Aeroport</text:p>
          </table:table-cell>
          <table:table-cell table:style-name="TableCell117">
            <text:p text:style-name="P118">Imobil situat în str. Aeroportului fn, în intravilanul municipiului Câmpulung Moldovenesc, format din construcțiile C1-C7 și terenul aferent.</text:p>
            <text:p text:style-name="P119">Terenul are o suprafață de 36527 mp, format din parcela 1CC, 2CC și 1P.</text:p>
            <text:p text:style-name="P120">Construcțiile sunt:</text:p>
            <text:list text:style-name="LFO1" text:continue-numbering="true">
              <text:list-item>
                <text:p text:style-name="P121">C1 – clădire administrativă și stație de pompare din zidărie, Sp+P, cu o suprafață construită la sol de 135 mp și o suprafață construită desfășurată de 217 mp;</text:p>
              </text:list-item>
              <text:list-item>
                <text:p text:style-name="P122">C2 – Foraj captare apă 1, S, cu o suprafață construită la sol de 1 mp;<text:s/></text:p>
              </text:list-item>
              <text:list-item>
                <text:p text:style-name="P123">C3 - Foraj captare apă 2, S, cu o suprafață construită la sol de 1 mp;</text:p>
              </text:list-item>
              <text:list-item>
                <text:p text:style-name="P124">C4 - Foraj captare apă 3, S, cu o suprafață construită la sol de 1 mp;</text:p>
              </text:list-item>
              <text:list-item>
                <text:p text:style-name="P125">C5 - Foraj captare apă 4, S, cu o suprafață construită la sol de 1 mp;</text:p>
              </text:list-item>
              <text:list-item>
                <text:p text:style-name="P126">C6 – Foraj captare apă 5, S, cu o suprafață construită la sol de 1 mp;</text:p>
              </text:list-item>
              <text:list-item>
                <text:p text:style-name="P127">C7 - Foraj captare apă 6, S, cu o suprafață construită la sol de 1 mp</text:p>
              </text:list-item>
            </text:list>
            <text:p text:style-name="P128">Identificare: parcelele 1CC, 2CC și 3P identice cu parte din : parcelele 1CC, 2CC și 3P identice cu parte din parcela 2423/1 din CF 31849 Câmpulung Moldovenesc și parte din parcela 2423/7 din CF 30247 Câmpulung Moldovenesc.</text:p>
            <text:p text:style-name="P129">Vecinătăți: N – Municipiul Câmpulung Moldovenesc, E – Municipiul Câmpulung Moldovenesc, S – Municipiului Câmpulung Moldovenesc, V – Municipiul Câmpulung Moldovenesc</text:p>
          </table:table-cell>
          <table:table-cell table:style-name="TableCell130">
            <text:p text:style-name="P131">1964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O.U.G. nr. 57/2019</text:p>
            <text:p text:style-name="P136">CF 31849, 30247 Câmpulung Moldovenesc</text:p>
          </table:table-cell>
        </table:table-row>
      </table:table>
      <text:p text:style-name="P137"><text:bookmark-end text:name="_Hlk221022008"/></text:p>
      <text:p text:style-name="P138">Președinte,</text:p>
      <text:p text:style-name="P139">Primar,</text:p>
      <text:p text:style-name="P140">Negură Mihăiță</text:p>
      <text:p text:style-name="P141"/>
      <text:p text:style-name="P142"/>
      <text:p text:style-name="P143"><text:span text:style-name="T144">Membrii</text:span></text:p>
      <text:p text:style-name="P145"><text:tab/><text:bookmark-start text:name="_Hlk201151314"/>Erhan Rodica, secretar general al municipiului</text:p>
      <text:p text:style-name="P146"><text:tab/>Florescu Iuliana Georgeta, director executiv al Direcției economice</text:p>
      <text:p text:style-name="P147"><text:tab/>Istrate Luminița Rozalia, director executiv adjunct al Direcției tehnice și urbanism</text:p>
      <text:p text:style-name="P148"><text:tab/>Niță Marcela Luminița, șef Serviciu patrimoniu</text:p>
      <text:p text:style-name="P149"><text:tab/>Stoica Liviu Claudiu, consilier juridic<text:s/></text:p>
      <text:p text:style-name="P150"><text:tab/>Tătar Rodica, inspector Compartiment registre agricole și fond funciar</text:p>
      <text:p text:style-name="P151"><text:bookmark-end text:name="_Hlk201151314"/></text:p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Preşedinte de ședință</text:p>
          </table:table-cell>
          <table:table-cell table:style-name="TableCell161">
            <text:p text:style-name="P162">Secretarul municipiului,</text:p>
            <text:p text:style-name="P163">Erhan Rodica</text:p>
          </table:table-cell>
          <table:table-cell table:style-name="TableCell164">
            <text:p text:style-name="P165"><text:s/>Director economic,</text:p>
            <text:p text:style-name="P166">Florescu Iulian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Ropcean</dc:creator>
    <meta:creation-date>2020-06-10T09:15:00Z</meta:creation-date>
    <dc:date>2026-08-04T09:01:00Z</dc:date>
    <meta:print-date>2026-07-10T11:42:00Z</meta:print-date>
    <meta:template xlink:href="Normal" xlink:type="simple"/>
    <meta:editing-cycles>36</meta:editing-cycles>
    <meta:editing-duration>PT58500S</meta:editing-duration>
    <meta:document-statistic meta:page-count="3" meta:paragraph-count="8" meta:word-count="625" meta:character-count="4182" meta:row-count="29" meta:non-whitespace-character-count="3565"/>
  </office:meta>
</office:document-meta>
</file>