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902in"/>
    </style:style>
    <style:style style:name="TableColumn3" style:family="table-column">
      <style:table-column-properties style:column-width="2.6576in"/>
    </style:style>
    <style:style style:name="Table1" style:family="table" style:master-page-name="MP0">
      <style:table-properties style:width="6.9479in" fo:margin-left="0.1062in" table:align="left"/>
    </style:style>
    <style:style style:name="TableRow4" style:family="table-row">
      <style:table-row-properties style:min-row-height="0.530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left="-0.325in" fo:text-indent="0.325in">
        <style:tab-stops/>
      </style:paragraph-properties>
      <style:text-properties style:font-name="Times New Roman" fo:font-size="14pt" style:font-size-asian="14pt" style:font-size-complex="14pt" fo:language="es" fo:country="ES"/>
    </style:style>
    <style:style style:name="P7" style:parent-style-name="Normal" style:family="paragraph">
      <style:paragraph-properties fo:text-align="center" fo:margin-left="-0.325in" fo:text-indent="0.325in">
        <style:tab-stops/>
      </style:paragraph-properties>
      <style:text-properties style:font-name="Times New Roman" fo:font-size="14pt" style:font-size-asian="14pt" style:font-size-complex="14pt" fo:language="es" fo:country="ES"/>
    </style:style>
    <style:style style:name="P8" style:parent-style-name="Normal" style:family="paragraph">
      <style:paragraph-properties fo:text-align="center" fo:margin-left="-0.0875in" fo:text-indent="-0.0625in">
        <style:tab-stops/>
      </style:paragraph-properties>
      <style:text-properties style:font-name="Times New Roman" fo:font-size="14pt" style:font-size-asian="14pt" style:font-size-complex="14pt" fo:language="es" fo:country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/>
    </style:style>
    <style:style style:name="T12" style:parent-style-name="Fontdeparagrafimplicit" style:family="text">
      <style:text-properties style:font-name="Times New Roman" fo:font-size="14pt" style:font-size-asian="14pt" style:font-size-complex="14pt" fo:language="es" fo:country="ES"/>
    </style:style>
    <style:style style:name="T13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ES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TableColumn27" style:family="table-column">
      <style:table-column-properties style:column-width="0.8715in"/>
    </style:style>
    <style:style style:name="TableColumn28" style:family="table-column">
      <style:table-column-properties style:column-width="3.7173in"/>
    </style:style>
    <style:style style:name="TableColumn29" style:family="table-column">
      <style:table-column-properties style:column-width="2.2201in"/>
    </style:style>
    <style:style style:name="Table26" style:family="table">
      <style:table-properties style:width="6.80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Courier New" style:font-name-complex="Courier New"/>
    </style:style>
    <style:style style:name="P58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P59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P60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P61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P62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P63" style:parent-style-name="Normal" style:family="paragraph">
      <style:paragraph-properties style:text-autospace="none" fo:text-align="justify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64" style:parent-style-name="Normal" style:family="paragraph">
      <style:paragraph-properties style:text-autospace="none" fo:text-align="justify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65" style:parent-style-name="Normal" style:family="paragraph">
      <style:paragraph-properties style:text-autospace="none" fo:text-align="justify" fo:text-indent="5.4145in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66" style:parent-style-name="Normal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67" style:parent-style-name="Normal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68" style:parent-style-name="Normal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ableColumn70" style:family="table-column">
      <style:table-column-properties style:column-width="0.1972in"/>
    </style:style>
    <style:style style:name="TableColumn71" style:family="table-column">
      <style:table-column-properties style:column-width="6.1951in"/>
    </style:style>
    <style:style style:name="Table69" style:family="table">
      <style:table-properties style:width="6.3923in" fo:margin-left="0.075in" table:align="lef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left="-0.6722in" fo:text-indent="0.6722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Normal" style:family="paragraph">
      <style:paragraph-properties fo:margin-left="-0.6722in" fo:text-indent="0.6722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Consiliul <text:s/>Local al <text:s/>Municipiului Câmpulung Moldovenesc</text:p>
          </table:table-cell>
          <table:table-cell table:style-name="TableCell9">
            <text:p text:style-name="P10">Anexa <text:s/></text:p>
            <text:p text:style-name="P11"><text:span text:style-name="T12">la<text:s/></text:span><text:span text:style-name="T13">Procedura de publicare a listei contribuabililor reprezentând <text:s/>persoane juridice care nu înregistrează obligaţii fiscale restante la bugetul local</text:span><text:span text:style-name="T14"><text:s/></text:span><text:span text:style-name="T15">al municipiului Câmpulung Moldovenesc</text:span></text:p>
            <text:p text:style-name="P16"/>
          </table:table-cell>
        </table:table-row>
      </table:table>
      <text:p text:style-name="P17"/>
      <text:p text:style-name="P18">LISTA</text:p>
      <text:p text:style-name="P19"><text:span text:style-name="T20">contribuabililor reprezentând <text:s/>persoane juridice care nu înregistrează obligaţii fiscale restante la bugetul local</text:span><text:span text:style-name="T21"><text:s/></text:span><text:span text:style-name="T22">al municipiului Câmpulung Moldovenesc</text:span></text:p>
      <text:p text:style-name="P23"/>
      <text:p text:style-name="P24"/>
      <text:p text:style-name="P25">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 crt.</text:p>
          </table:table-cell>
          <table:table-cell table:style-name="TableCell33">
            <text:p text:style-name="P34">Denumirea contribuabilului</text:p>
          </table:table-cell>
          <table:table-cell table:style-name="TableCell35">
            <text:p text:style-name="P36">Codul de identificare fiscală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<text:s text:c="6"/>Primar,<text:tab/><text:tab/><text:tab/><text:s text:c="7"/>Director executiv,<text:s/><text:tab/><text:tab/><text:tab/><text:s text:c="17"/>Ȋntocmit,</text:p>
      <text:p text:style-name="P64">Negură Mihăiţă<text:tab/><text:tab/><text:s text:c="3"/>Florescu Iuliana-Georgeta<text:tab/><text:tab/><text:tab/><text:s text:c="4"/>Şef serviciu,</text:p>
      <text:p text:style-name="P65"><text:s text:c="2"/>Coclici Liliana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Președinte de ședință, <text:s text:c="32"/><text:s/>Secretarul general al municipiului,</text:p>
            <text:p text:style-name="P77"><text:s text:c="83"/>Erhan Rodica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iliana.Coclici</dc:creator>
    <meta:creation-date>2023-03-09T12:33:00Z</meta:creation-date>
    <dc:date>2023-03-14T07:18:00Z</dc:date>
    <meta:print-date>2023-03-10T12:30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128" meta:character-count="874" meta:row-count="6" meta:non-whitespace-character-count="747"/>
  </office:meta>
</office:document-meta>
</file>