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682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itlu" style:family="paragraph">
      <style:paragraph-properties fo:text-align="end" fo:margin-left="0in" fo:text-indent="0in">
        <style:tab-stops/>
      </style:paragraph-properties>
    </style:style>
    <style:style style:name="T14" style:parent-style-name="Fontdeparagrafimplicit" style:family="text">
      <style:text-properties fo:font-size="8pt" style:font-size-asian="8pt" style:font-size-complex="8pt" fo:language="ro" fo:country="RO"/>
    </style:style>
    <style:style style:name="T15" style:parent-style-name="Fontdeparagrafimplicit" style:family="text">
      <style:text-properties fo:font-size="8pt" style:font-size-asian="8pt" style:font-size-complex="8pt" fo:language="ro" fo:country="RO"/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size="10pt" style:font-size-asian="10pt" style:font-size-complex="10pt" fo:language="ro" fo:country="RO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ro" fo:country="RO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ro" fo:country="R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4645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9173in" style:use-optimal-column-width="false"/>
    </style:style>
    <style:style style:name="TableColumn32" style:family="table-column">
      <style:table-column-properties style:column-width="1.1756in" style:use-optimal-column-width="false"/>
    </style:style>
    <style:style style:name="Table24" style:family="table">
      <style:table-properties style:width="10.0701in" fo:margin-left="-0.0034in" table:align="left"/>
    </style:style>
    <style:style style:name="TableRow33" style:family="table-row">
      <style:table-row-properties style:min-row-height="0.7916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right="-0.1048in" fo:text-indent="-0.08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1048in" fo:text-indent="-0.0875in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9" style:parent-style-name="Normal" style:family="paragraph">
      <style:paragraph-properties fo:text-align="center" fo:margin-right="-0.1048in" fo:text-indent="-0.0875in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size="11pt" style:font-size-asian="11pt" style:font-size-complex="11pt" fo:language="ro" fo:country="RO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</style:style>
    <style:style style:name="T75" style:parent-style-name="DefaultParagraphFont" style:family="text">
      <style:text-properties fo:font-size="11pt" style:font-size-asian="11pt" style:font-size-complex="11pt" fo:language="ro" fo:country="RO"/>
    </style:style>
    <style:style style:name="P76" style:parent-style-name="Normal" style:family="paragraph">
      <style:paragraph-properties style:snap-to-layout-grid="false" fo:text-align="justify"/>
    </style:style>
    <style:style style:name="T77" style:parent-style-name="DefaultParagraphFont" style:family="text">
      <style:text-properties fo:font-size="11pt" style:font-size-asian="11pt" style:font-size-complex="11pt" fo:language="ro" fo:country="RO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DefaultParagraphFont" style:family="text">
      <style:text-properties fo:font-size="11pt" style:font-size-asian="11pt" style:font-size-complex="11pt" fo:language="ro" fo:country="RO"/>
    </style:style>
    <style:style style:name="P8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fo:language="ro" fo:country="RO"/>
    </style:style>
    <style:style style:name="P8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fo:language="ro" fo:country="RO"/>
    </style:style>
    <style:style style:name="P8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fo:language="ro" fo:country="RO"/>
    </style:style>
    <style:style style:name="P8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 fo:language="ro" fo:country="RO"/>
    </style:style>
    <style:style style:name="P8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P9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fo:language="ro" fo:country="RO"/>
    </style:style>
    <style:style style:name="P9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 fo:language="ro" fo:country="RO"/>
    </style:style>
    <style:style style:name="P9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 fo:language="ro" fo:country="RO"/>
    </style:style>
    <style:style style:name="P9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97" style:parent-style-name="DefaultParagraphFont" style:family="text">
      <style:text-properties fo:font-size="11pt" style:font-size-asian="11pt" style:font-size-complex="11pt" fo:language="ro" fo:country="RO"/>
    </style:style>
    <style:style style:name="P9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 fo:language="ro" fo:country="RO"/>
    </style:style>
    <style:style style:name="P10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 fo:language="ro" fo:country="RO"/>
    </style:style>
    <style:style style:name="P10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P10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fo:language="ro" fo:country="RO"/>
    </style:style>
    <style:style style:name="P10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fo:language="ro" fo:country="RO"/>
    </style:style>
    <style:style style:name="P10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 fo:language="ro" fo:country="RO"/>
    </style:style>
    <style:style style:name="P11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 fo:language="ro" fo:country="RO"/>
    </style:style>
    <style:style style:name="P11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 fo:language="ro" fo:country="RO"/>
    </style:style>
    <style:style style:name="P11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 fo:language="ro" fo:country="RO"/>
    </style:style>
    <style:style style:name="P11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fo:language="ro" fo:country="RO"/>
    </style:style>
    <style:style style:name="P11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fo:language="ro" fo:country="RO"/>
    </style:style>
    <style:style style:name="P12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 fo:language="ro" fo:country="RO"/>
    </style:style>
    <style:style style:name="P12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 fo:language="ro" fo:country="RO"/>
    </style:style>
    <style:style style:name="P12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fo:language="ro" fo:country="RO"/>
    </style:style>
    <style:style style:name="P126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 fo:language="ro" fo:country="RO"/>
    </style:style>
    <style:style style:name="P128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</style:style>
    <style:style style:name="T129" style:parent-style-name="DefaultParagraphFont" style:family="text">
      <style:text-properties fo:font-size="11pt" style:font-size-asian="11pt" style:font-size-complex="11pt" fo:language="ro" fo:country="RO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size="11pt" style:font-size-asian="11pt" style:font-size-complex="11pt" fo:language="ro" fo:country="RO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size="11pt" style:font-size-asian="11pt" style:font-size-complex="11pt" fo:language="ro" fo:country="RO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 fo:language="ro" fo:country="RO"/>
    </style:style>
    <style:style style:name="P13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40" style:parent-style-name="DefaultParagraphFont" style:family="text">
      <style:text-properties fo:font-size="11pt" style:font-size-asian="11pt" style:font-size-complex="11pt" fo:language="ro" fo:country="RO"/>
    </style:style>
    <style:style style:name="P141" style:parent-style-name="Normal" style:family="paragraph">
      <style:paragraph-properties style:snap-to-layout-grid="false" fo:text-align="center" fo:margin-left="0.0916in" fo:text-indent="-0.0916in">
        <style:tab-stops/>
      </style:paragraph-properties>
      <style:text-properties fo:language="ro" fo:country="RO"/>
    </style:style>
    <style:style style:name="P14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43" style:parent-style-name="DefaultParagraphFont" style:family="text">
      <style:text-properties fo:font-size="11pt" style:font-size-asian="11pt" style:font-size-complex="11pt" fo:language="ro" fo:country="RO"/>
    </style:style>
    <style:style style:name="P144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P1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8" style:parent-style-name="Normal" style:family="paragraph">
      <style:paragraph-properties fo:text-align="center"/>
      <style:text-properties style:font-name-asian="Calibri" fo:language="ro" fo:country="RO"/>
    </style:style>
    <style:style style:name="P149" style:parent-style-name="Normal" style:family="paragraph">
      <style:paragraph-properties fo:text-align="center"/>
      <style:text-properties style:font-name-asian="Calibri" fo:language="ro" fo:country="RO"/>
    </style:style>
    <style:style style:name="P150" style:parent-style-name="Normal" style:family="paragraph">
      <style:paragraph-properties fo:text-align="center" fo:line-height="115%"/>
      <style:text-properties style:font-name-asian="Calibri" fo:font-size="10pt" style:font-size-asian="10pt" style:font-size-complex="10pt" fo:language="ro" fo:country="RO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name-asian="Calibri" fo:font-weight="bold" style:font-weight-asian="bold" style:font-weight-complex="bold" fo:language="ro" fo:country="RO"/>
    </style:style>
    <style:style style:name="P153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4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5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6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7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8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9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P160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TableColumn162" style:family="table-column">
      <style:table-column-properties style:column-width="3.3423in"/>
    </style:style>
    <style:style style:name="TableColumn163" style:family="table-column">
      <style:table-column-properties style:column-width="3.5229in"/>
    </style:style>
    <style:style style:name="TableColumn164" style:family="table-column">
      <style:table-column-properties style:column-width="3.6701in"/>
    </style:style>
    <style:style style:name="Table161" style:family="table">
      <style:table-properties style:width="10.5354in" fo:margin-left="0in" table:align="left"/>
    </style:style>
    <style:style style:name="TableRow165" style:family="table-row">
      <style:table-row-properties style:min-row-height="0.4881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7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73" style:parent-style-name="Normal" style:family="paragraph">
      <style:paragraph-properties fo:text-align="center"/>
      <style:text-properties fo:font-weight="bold" style:font-weight-asian="bold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</table:table-cell>
          <table:table-cell table:style-name="TableCell12">
            <text:p text:style-name="P13"><text:span text:style-name="T14">ANEXA la H.C.L.<text:s/></text:span><text:span text:style-name="T15">96</text:span><text:span text:style-name="T16">/2026</text:span></text:p>
          </table:table-cell>
        </table:table-row>
      </table:table>
      <text:p text:style-name="P17"/>
      <text:p text:style-name="P18"><text:span text:style-name="T19">BUNUL IMOBIL PENTRU CARE SE ATESTĂ APARTENENȚA LA DOMENIUL PUBLIC AL MUNICIPIULUI</text:span><text:span text:style-name="T20"><text:s/></text:span></text:p>
      <text:p text:style-name="P21"><text:span text:style-name="T22">CÂMPULUNG MOLDOVENESC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Nr.</text:span></text:p>
            <text:p text:style-name="P39"><text:span text:style-name="T40">crt.</text:span></text:p>
          </table:table-cell>
          <table:table-cell table:style-name="TableCell41">
            <text:p text:style-name="P42"><text:span text:style-name="T43">Codul de clasifi-care</text:span></text:p>
          </table:table-cell>
          <table:table-cell table:style-name="TableCell44">
            <text:p text:style-name="P45"><text:span text:style-name="T46">Denumirea bunului</text:span></text:p>
          </table:table-cell>
          <table:table-cell table:style-name="TableCell47">
            <text:p text:style-name="P48"><text:span text:style-name="T49">Elemente de identificare</text:span></text:p>
          </table:table-cell>
          <table:table-cell table:style-name="TableCell50">
            <text:p text:style-name="P51"><text:span text:style-name="T52">Anul dobândirii sau după caz, dării în folosință</text:span></text:p>
          </table:table-cell>
          <table:table-cell table:style-name="TableCell53">
            <text:p text:style-name="P54"><text:span text:style-name="T55">Valoare de inventar</text:span></text:p>
            <text:p text:style-name="P56"><text:span text:style-name="T57">(mii lei)</text:span></text:p>
          </table:table-cell>
          <table:table-cell table:style-name="TableCell58">
            <text:p text:style-name="P59"><text:span text:style-name="T60">Situația juridică actuală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”-”</text:span></text:p>
          </table:table-cell>
          <table:table-cell table:style-name="TableCell70">
            <text:p text:style-name="P71"><text:span text:style-name="T72">Stație de epurare a apelor uzate</text:span></text:p>
          </table:table-cell>
          <table:table-cell table:style-name="TableCell73">
            <text:p text:style-name="P74"><text:span text:style-name="T75">Imobil situat în str. Calea Bucovinei nr. 279B, în intravilanul municipiului Câmpulung Moldovenesc, format din construcțiile C1-C23 și terenul aferent.</text:span></text:p>
            <text:p text:style-name="P76"><text:span text:style-name="T77">Terenul are o suprafață de 22824 mp, având categoria curți construcții.</text:span></text:p>
            <text:p text:style-name="P78"><text:span text:style-name="T79">Construcțiile sunt:</text:span></text:p>
            <text:list text:style-name="LFO1" text:continue-numbering="true">
              <text:list-item>
                <text:p text:style-name="P80"><text:span text:style-name="T81">C1 – suprafață construită la sol de 1724 mp – pat uscare (gospodărie de reactivi);</text:span></text:p>
              </text:list-item>
              <text:list-item>
                <text:p text:style-name="P82"><text:span text:style-name="T83">C2 – suprafață construită la sol de 1875 mp – pat uscare (gospodărie de reactivi);</text:span></text:p>
              </text:list-item>
              <text:list-item>
                <text:p text:style-name="P84"><text:span text:style-name="T85">C3 – suprafață construită la sol de 1656 mp – pat uscare (gospodărie de reactivi);</text:span></text:p>
              </text:list-item>
              <text:list-item>
                <text:p text:style-name="P86"><text:span text:style-name="T87">C4 – suprafață construită la sol de 33 mp – rampă;</text:span></text:p>
              </text:list-item>
              <text:list-item>
                <text:p text:style-name="P88"><text:span text:style-name="T89">C5 – suprafață construită la sol de 11 mp – cabină poartă;</text:span></text:p>
              </text:list-item>
              <text:list-item>
                <text:p text:style-name="P90"><text:span text:style-name="T91">C6 – suprafață construită la sol de 131 mp – hală grătare (cu grătar rar, grătare dese, stație suflante);</text:span></text:p>
              </text:list-item>
              <text:list-item>
                <text:p text:style-name="P92"><text:span text:style-name="T93">C7 – suprafață construită la sol 115 mp - denisipator;</text:span></text:p>
              </text:list-item>
              <text:list-item>
                <text:p text:style-name="P94"><text:span text:style-name="T95">C8 -suprafață construită la sol de 190 mp - separator grăsimi (SGU+debimetru Parshall);</text:span></text:p>
              </text:list-item>
              <text:list-item>
                <text:p text:style-name="P96"><text:span text:style-name="T97">C9 – suprafață construită la sol de 22 mp – stație pompe uzate;</text:span></text:p>
              </text:list-item>
              <text:list-item>
                <text:p text:style-name="P98"><text:span text:style-name="T99">C10 – suprafață construită la sol de 494 mp – reactiv biologic secvențial;</text:span></text:p>
              </text:list-item>
              <text:list-item>
                <text:p text:style-name="P100"><text:span text:style-name="T101">C11 – suprafață construită la sol de 527 mp – bazin omogenizare;</text:span></text:p>
              </text:list-item>
              <text:list-item>
                <text:p text:style-name="P102"><text:span text:style-name="T103">C12 – suprafață construită la sol de 494 mp – reactiv biologic secvențial;</text:span></text:p>
              </text:list-item>
              <text:list-item>
                <text:p text:style-name="P104"><text:span text:style-name="T105">C13 – suprafață construită la sol de 32 mp - stație pompe nămol (deshidratare nămol);</text:span></text:p>
              </text:list-item>
              <text:list-item>
                <text:p text:style-name="P106"><text:span text:style-name="T107">C14 – suprafață construită la sol de 213 mp – bazin colect;</text:span></text:p>
              </text:list-item>
              <text:list-item>
                <text:p text:style-name="P108"><text:span text:style-name="T109">C15 – suprafață construită la sol de 98 mp – site rotative, prese nămol (stație de suflante);</text:span></text:p>
              </text:list-item>
              <text:list-item>
                <text:p text:style-name="P110"><text:span text:style-name="T111">C16 – suprafață construită la sol de 97 mp – suflante (deshidratare nămol/stație fină);</text:span></text:p>
              </text:list-item>
              <text:list-item>
                <text:p text:style-name="P112"><text:span text:style-name="T113">C17 – suprafață construită la sol de 88 mp – magazie (gospodărie de reactivi);</text:span></text:p>
              </text:list-item>
              <text:list-item>
                <text:p text:style-name="P114"><text:span text:style-name="T115">C18 – suprafață construită la sol de 116 mp – birouri (pavilion tehnic);</text:span></text:p>
              </text:list-item>
              <text:list-item>
                <text:p text:style-name="P116"><text:span text:style-name="T117">C19 – suprafață construită la sol de 262 mp – metan tano dezafectat (stabilizator aerat de nămol);</text:span></text:p>
              </text:list-item>
              <text:list-item>
                <text:p text:style-name="P118"><text:span text:style-name="T119">C20 – suprafață construită la sol de 9 mp – PT;</text:span></text:p>
              </text:list-item>
              <text:list-item>
                <text:p text:style-name="P120"><text:span text:style-name="T121">C21 – suprafață construită la sol de 141 mp – gazometru;</text:span></text:p>
              </text:list-item>
              <text:list-item>
                <text:p text:style-name="P122"><text:span text:style-name="T123">C22 – suprafață construită la sol de 50 mp – magazie;</text:span></text:p>
              </text:list-item>
              <text:list-item>
                <text:p text:style-name="P124"><text:span text:style-name="T125">C23 – suprafață construită la sol de 46 mp – rezervor;</text:span></text:p>
              </text:list-item>
            </text:list>
            <text:p text:style-name="P126"><text:span text:style-name="T127">Vecinătăți: N – proprietăți particulare; E – proprietăți particulare; S – proprietăți particulare; V – proprietate particulară.</text:span></text:p>
            <text:p text:style-name="P128"><text:span text:style-name="T129">Identificare: CF 45529 Câmpulung Moldovenesc</text:span></text:p>
          </table:table-cell>
          <table:table-cell table:style-name="TableCell130">
            <text:p text:style-name="P131"><text:span text:style-name="T132">1984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Decizia nr. 186 din 16 aprilie 1976 a Comitetului executiv al Consiliului popular al județului Suceava;</text:span></text:p>
            <text:p text:style-name="P139"><text:span text:style-name="T140">Proces-verbal de recepție la terminarea lucrărilor nr. 19605 din 16.10.2007</text:span></text:p>
            <text:p text:style-name="P141"/>
            <text:p text:style-name="P142"><text:span text:style-name="T143">Cf 45529 Câmpulung Moldovenesc</text:span></text:p>
            <text:p text:style-name="P144"/>
          </table:table-cell>
        </table:table-row>
      </table:table>
      <text:p text:style-name="P145"/>
      <text:p text:style-name="P146">Președinte,</text:p>
      <text:p text:style-name="P147">Primar,</text:p>
      <text:p text:style-name="P148">Negură Mihăiță</text:p>
      <text:p text:style-name="P149"/>
      <text:p text:style-name="P150"/>
      <text:p text:style-name="P151"><text:span text:style-name="T152">Membrii</text:span></text:p>
      <text:p text:style-name="P153"><text:tab/><text:bookmark-start text:name="_Hlk201151314"/>Erhan Rodica, secretar general al municipiului</text:p>
      <text:p text:style-name="P154"><text:tab/>Florescu Iuliana Georgeta, director executiv al Direcției economice</text:p>
      <text:p text:style-name="P155"><text:tab/>Istrate Luminița Rozalia, director executiv adjunct al Direcției tehnice și urbanism</text:p>
      <text:p text:style-name="P156"><text:tab/>Niță Marcela Luminița, șef Serviciu patrimoniu</text:p>
      <text:p text:style-name="P157"><text:tab/>Stoica Liviu Claudiu, consilier juridic<text:s/></text:p>
      <text:p text:style-name="P158"><text:tab/>Tătar Rodica, inspector Compartiment registre agricole și fond funciar</text:p>
      <text:p text:style-name="P159"><text:bookmark-end text:name="_Hlk201151314"/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reşedinte de ședință</text:p>
          </table:table-cell>
          <table:table-cell table:style-name="TableCell168">
            <text:p text:style-name="P169">Secretarul municipiului,</text:p>
            <text:p text:style-name="P170">Erhan Rodica</text:p>
          </table:table-cell>
          <table:table-cell table:style-name="TableCell171">
            <text:p text:style-name="P172"><text:s/>Director economic,</text:p>
            <text:p text:style-name="P173">Florescu Iulia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6-06-29T11:25:00Z</dc:date>
    <meta:print-date>2026-04-03T08:47:00Z</meta:print-date>
    <meta:template xlink:href="Normal" xlink:type="simple"/>
    <meta:editing-cycles>31</meta:editing-cycles>
    <meta:editing-duration>PT56640S</meta:editing-duration>
    <meta:document-statistic meta:page-count="2" meta:paragraph-count="6" meta:word-count="486" meta:character-count="3251" meta:row-count="23" meta:non-whitespace-character-count="2771"/>
  </office:meta>
</office:document-meta>
</file>