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style:font-size-complex="14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Titlu1" style:family="paragraph">
      <style:paragraph-properties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17" style:parent-style-name="NoSpacing" style:family="paragraph">
      <style:paragraph-properties fo:text-align="justify" fo:text-indent="0.4902in"/>
      <style:text-properties fo:font-size="14pt" style:font-size-asian="14pt" style:font-size-complex="14pt"/>
    </style:style>
    <style:style style:name="P18" style:parent-style-name="NoSpacing" style:family="paragraph">
      <style:paragraph-properties fo:text-align="justify" fo:text-indent="0.4902in"/>
      <style:text-properties fo:font-size="14pt" style:font-size-asian="14pt" style:font-size-complex="14pt"/>
    </style:style>
    <style:style style:name="P19" style:parent-style-name="NoSpacing" style:family="paragraph">
      <style:paragraph-properties fo:text-align="justify" fo:text-indent="0.4902in"/>
    </style:style>
    <style:style style:name="T20" style:parent-style-name="Fontdeparagrafimplicit" style:family="text">
      <style:text-properties fo:font-size="14pt" style:font-size-asian="14pt" style:font-size-complex="14pt"/>
    </style:style>
    <style:style style:name="T21" style:parent-style-name="Fontdeparagrafimplici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Fontdeparagrafimplicit" style:family="text">
      <style:text-properties fo:font-size="14pt" style:font-size-asian="14pt" style:font-size-complex="14pt"/>
    </style:style>
    <style:style style:name="P23" style:parent-style-name="NoSpacing" style:family="paragraph">
      <style:paragraph-properties fo:text-align="justify" fo:text-indent="0.4902in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P25" style:parent-style-name="NoSpacing" style:family="paragraph">
      <style:paragraph-properties fo:text-align="justify" fo:text-indent="0.4902in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P27" style:parent-style-name="NoSpacing" style:family="paragraph">
      <style:paragraph-properties fo:text-align="justify" fo:text-indent="0.4902in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P29" style:parent-style-name="NoSpacing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NoSpacing" style:family="paragraph">
      <style:paragraph-properties fo:text-align="justify" fo:text-indent="0.4902in"/>
    </style:style>
    <style:style style:name="T31" style:parent-style-name="Fontdeparagrafimplicit" style:family="text">
      <style:text-properties style:font-weight-complex="bold" fo:font-size="14pt" style:font-size-asian="14pt" style:font-size-complex="14pt"/>
    </style:style>
    <style:style style:name="T32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3" style:parent-style-name="Fontdeparagrafimplicit" style:family="text">
      <style:text-properties style:font-weight-complex="bold" fo:font-size="14pt" style:font-size-asian="14pt" style:font-size-complex="14pt"/>
    </style:style>
    <style:style style:name="P34" style:parent-style-name="NoSpacing" style:family="paragraph">
      <style:paragraph-properties fo:text-align="justify" fo:text-indent="0.4902in"/>
    </style:style>
    <style:style style:name="T35" style:parent-style-name="Fontdeparagrafimplicit" style:family="text">
      <style:text-properties style:font-weight-complex="bold" fo:font-size="14pt" style:font-size-asian="14pt" style:font-size-complex="14pt"/>
    </style:style>
    <style:style style:name="T3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style:font-weight-complex="bold" fo:font-size="14pt" style:font-size-asian="14pt" style:font-size-complex="14pt"/>
    </style:style>
    <style:style style:name="P39" style:parent-style-name="NoSpacing" style:family="paragraph">
      <style:paragraph-properties fo:text-align="justify" fo:text-indent="0.4902in"/>
    </style:style>
    <style:style style:name="T40" style:parent-style-name="Fontdeparagrafimplicit" style:family="text">
      <style:text-properties style:font-weight-complex="bold" fo:font-size="14pt" style:font-size-asian="14pt" style:font-size-complex="14pt"/>
    </style:style>
    <style:style style:name="P41" style:parent-style-name="NoSpacing" style:family="paragraph">
      <style:paragraph-properties fo:text-align="justify" fo:text-indent="0.4902in"/>
    </style:style>
    <style:style style:name="T42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 fo:language="ro" fo:country="RO"/>
    </style:style>
    <style:style style:name="P44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45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47" style:parent-style-name="NoSpacing" style:family="paragraph">
      <style:paragraph-properties fo:text-align="justify"/>
    </style:style>
    <style:style style:name="T48" style:parent-style-name="Fontdeparagrafimplicit" style:family="text">
      <style:text-properties fo:font-weight="bold" style:font-weight-asian="bold"/>
    </style:style>
    <style:style style:name="T49" style:parent-style-name="Fontdeparagrafimplici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size="14pt" style:font-size-asian="14pt" style:font-size-complex="14pt" fo:language="ro" fo:country="RO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P52" style:parent-style-name="NoSpacing" style:family="paragraph">
      <style:paragraph-properties fo:text-align="justify" fo:text-indent="0.4902in"/>
    </style:style>
    <style:style style:name="T53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4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55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56" style:parent-style-name="Fontdeparagrafimplicit" style:family="text">
      <style:text-properties fo:font-size="14pt" style:font-size-asian="14pt" style:font-size-complex="14pt" fo:language="ro" fo:country="RO"/>
    </style:style>
    <style:style style:name="T57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58" style:parent-style-name="NoSpacing" style:family="paragraph">
      <style:paragraph-properties fo:text-align="justify"/>
    </style:style>
    <style:style style:name="T59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0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1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2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63" style:parent-style-name="NoSpacing" style:family="paragraph">
      <style:paragraph-properties fo:text-align="justify"/>
    </style:style>
    <style:style style:name="T64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5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66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67" style:parent-style-name="NoSpacing" style:family="paragraph">
      <style:paragraph-properties fo:text-align="justify"/>
    </style:style>
    <style:style style:name="T68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9" style:parent-style-name="Fontdeparagrafimplici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T70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weight-complex="bold" fo:font-size="14pt" style:font-size-asian="14pt" style:font-size-complex="14pt"/>
    </style:style>
    <style:style style:name="T72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73" style:parent-style-name="NoSpacing" style:family="paragraph">
      <style:paragraph-properties fo:text-align="justify"/>
    </style:style>
    <style:style style:name="T7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75" style:parent-style-name="Fontdeparagrafimplici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line-height="115%"/>
    </style:style>
    <style:style style:name="P80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olumn82" style:family="table-column">
      <style:table-column-properties style:column-width="2.7631in" style:use-optimal-column-width="false"/>
    </style:style>
    <style:style style:name="TableColumn83" style:family="table-column">
      <style:table-column-properties style:column-width="1.052in" style:use-optimal-column-width="false"/>
    </style:style>
    <style:style style:name="TableColumn84" style:family="table-column">
      <style:table-column-properties style:column-width="3.2604in" style:use-optimal-column-width="false"/>
    </style:style>
    <style:style style:name="Table81" style:family="table">
      <style:table-properties style:width="7.0756in" fo:margin-left="0.06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9" style:parent-style-name="NoSpacing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92" style:parent-style-name="Normal" style:family="paragraph">
      <style:paragraph-properties>
        <style:tab-stops>
          <style:tab-stop style:type="left" style:position="1.9687in"/>
        </style:tab-stops>
      </style:paragraph-properties>
      <style:text-properties fo:font-size="14pt" style:font-size-asian="14pt" style:font-size-complex="14pt" fo:language="ro" fo:country="RO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P5"/>
      <text:p text:style-name="P6"/>
      <text:p text:style-name="P7">HOTĂRÂREA NR. 2</text:p>
      <text:p text:style-name="P8">din 27 ianuarie 2026</text:p>
      <text:p text:style-name="Standard"/>
      <text:p text:style-name="Standard"/>
      <text:p text:style-name="P9"><text:span text:style-name="T10">p</text:span><text:span text:style-name="T11">rivind<text:s/></text:span><text:bookmark-start text:name="_Hlk513107486"/><text:span text:style-name="T12">darea în administrare a unor bunuri imobile aflate în proprietatea municipiului Câmpulung Moldovenesc, din administrarea Consiliului Local al municipiului Câmpulung Moldovenesc în administrarea<text:s/></text:span><text:bookmark-end text:name="_Hlk513107486"/><text:span text:style-name="T13">Școlii Gimnaziale” George Voevidca”</text:span><text:span text:style-name="T14"><text:s/>Câmpulung Moldovenesc</text:span></text:p>
      <text:p text:style-name="P15"/>
      <text:p text:style-name="P16"/>
      <text:p text:style-name="P17">Consiliul Local al municipiului Câmpulung Moldovenesc, întrunit în şedinţa ordinară din data de 27 ianuarie 2026;<text:tab/><text:tab/><text:tab/><text:tab/><text:tab/><text:tab/></text:p>
      <text:p text:style-name="P18">Având în vedere:</text:p>
      <text:p text:style-name="P19"><text:span text:style-name="T20"><text:s text:c="2"/>-Referatul de aprobare</text:span><text:span text:style-name="T21"><text:s/></text:span><text:span text:style-name="T22">al primarului municipiului Câmpulung Moldovenesc, înregistrat la nr. 837 din 12.01.2026;</text:span></text:p>
      <text:p text:style-name="P23"><text:span text:style-name="T24"><text:s text:c="2"/>-Raportul de specialitate al Direcţiei tehnice şi urbanism din cadrul primăriei municipiului Câmpulung Moldovenesc, <text:s/>înregistrat la nr. 838 din 12.01.2026;</text:span></text:p>
      <text:p text:style-name="P25"><text:span text:style-name="T26"><text:s text:c="2"/>-Raportul de specialitate al Direcției economice din cadrul primăriei municipiului Câmpulung Moldovenesc, <text:s/>înregistrat la nr. 839 din 12.01.2026;</text:span></text:p>
      <text:p text:style-name="P27"><text:span text:style-name="T28"><text:s text:c="2"/>-Raportul de specialitate al Compartimentului juridic din cadrul primăriei municipiului Câmpulung Moldovenesc, <text:s/>înregistrat la nr. 840 din 12.01.2026;</text:span></text:p>
      <text:p text:style-name="P29"><text:s text:c="2"/>-Avizul Comisiei de specialitate a Consiliului Local;</text:p>
      <text:p text:style-name="P30"><text:span text:style-name="T31"><text:s text:c="2"/>-Prevederile art. 867<text:s/></text:span><text:span text:style-name="T32">din Legea nr. 287/2009 privind Codul civil, cu modificările și completările ulterioare</text:span><text:span text:style-name="T33">;</text:span></text:p>
      <text:p text:style-name="P34"><text:span text:style-name="T35"><text:s text:c="2"/>-Prevederile art. 297 alin. (1) lit. a) și art. 299<text:s/></text:span><text:span text:style-name="T36">din Ordonanța de Urgență nr. 57/2019<text:s/></text:span><text:span text:style-name="T37"><text:s/>privind Codul administrativ, cu completările și modificările ulterioare</text:span><text:span text:style-name="T38">;</text:span></text:p>
      <text:p text:style-name="P39"><text:span text:style-name="T40"><text:s text:c="2"/>-Prevederile art. 146 alin. (2) din Legea învățământului preuniversitar nr. 198/2023;</text:span></text:p>
      <text:p text:style-name="P41"><text:span text:style-name="T42">În temeiul prevederilor art. 108 lit. a), art. 129 alin. (2) lit. c) și alin (6) lit. a), art. 139 alin (1), <text:s/>art. 140 alin. (1), <text:s/>art. 196 alin. (1) lit. a) și art. 333 alin. (3) din Ordonanța de Urgență nr. 57/2019<text:s/></text:span><text:span text:style-name="T43"><text:s/>privind Codul administrativ, cu completările și modificările ulterioare,</text:span></text:p>
      <text:p text:style-name="P44"/>
      <text:p text:style-name="P45">HOTĂRĂŞTE:</text:p>
      <text:p text:style-name="P46"/>
      <text:p text:style-name="P47"><text:span text:style-name="T48"><text:tab/></text:span><text:span text:style-name="T49">Art.1.</text:span><text:span text:style-name="T50">Se aprobă</text:span><text:span text:style-name="T51"><text:s/>darea în administrare a unor bunuri imobile aflate în proprietatea municipiului Câmpulung Moldovenesc, din administrarea Consiliului Local al municipiului Câmpulung Moldovenesc în administrarea Școlii Gimnaziale ”George Voevidca” Câmpulung Moldovenesc, conform anexei care face parte <text:s/>integrantă din prezenta hotărâre</text:span></text:p>
      <text:p text:style-name="P52"><text:span text:style-name="T53">Art.2</text:span><text:span text:style-name="T54">.</text:span><text:span text:style-name="T55">(1)</text:span><text:span text:style-name="T56">Transmiterea</text:span><text:span text:style-name="T57"><text:s/>imobilelor prevăzute la art. 1 se face pe o durata de 20 ani, pentru desfășurarea procesului de învățământ și activitățile conexe. <text:s text:c="3"/></text:span></text:p>
      <text:soft-page-break/>
      <text:p text:style-name="P58"><text:span text:style-name="T59"><text:tab/></text:span><text:span text:style-name="T60"><text:tab/></text:span><text:span text:style-name="T61">(2)</text:span><text:span text:style-name="T62">Închirierea imobilelor transmise în administrare se poate face numai cu aprobarea expresă și prealabilă a Consiliului Local al municipiului Câmpulung Moldovenesc.</text:span></text:p>
      <text:p text:style-name="P63"><text:span text:style-name="T64"><text:tab/><text:s text:c="11"/></text:span><text:span text:style-name="T65">(3)</text:span><text:span text:style-name="T66">Administratorul are obligația de a plăti către proprietar 50% din cuantumul chiriei încasate.</text:span></text:p>
      <text:p text:style-name="P67"><text:span text:style-name="T68"><text:tab/></text:span><text:span text:style-name="T69">Art.3.</text:span><text:span text:style-name="T70">Predarea – primirea imobilului prevăzut la art. 1 se va face pe bază de protocol, care va fi semnat, în numele Consiliului Local, de către Primarul municipiului Câmpulung Moldovenesc și de conducerea Școlii Gimnaziale</text:span><text:span text:style-name="T71"><text:s/>„Teodor V. Ștefanelli “ Câmpulung Moldovenesc</text:span><text:span text:style-name="T72"><text:s/>până la data de 31 martie 2026.<text:s/></text:span></text:p>
      <text:p text:style-name="P73"><text:span text:style-name="T74"><text:tab/></text:span><text:span text:style-name="T75">Art.4.</text:span><text:span text:style-name="T76">Primarul<text:s/></text:span><text:span text:style-name="T77">m</text:span><text:span text:style-name="T78">unicipiului Câmpulung Moldovenesc, prin aparatul de specialitate, va aduce la îndeplinire prevederile prezentei hotărâri.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REŞEDINTE DE ŞEDINŢǍ,</text:p>
            <text:p text:style-name="P88"/>
            <text:p text:style-name="P89"><text:span text:style-name="T90"><text:s/>Alboi -<text:s/></text:span><text:span text:style-name="T91">Țuvec Constantin</text:span></text:p>
            <text:p text:style-name="P92"><text:tab/></text:p>
          </table:table-cell>
          <table:table-cell table:style-name="TableCell93">
            <text:p text:style-name="P94"/>
          </table:table-cell>
          <table:table-cell table:style-name="TableCell95">
            <text:p text:style-name="P96">Contrasemnează:</text:p>
            <text:p text:style-name="P97">SECRETAR GENERAL</text:p>
            <text:p text:style-name="P98">AL MUNICIPIULUI</text:p>
            <text:p text:style-name="P99">Erhan Rodica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1in" fo:margin-bottom="0.3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6-01-26T07:07:00Z</dc:date>
    <meta:print-date>2026-01-09T10:08:00Z</meta:print-date>
    <meta:template xlink:href="Normal" xlink:type="simple"/>
    <meta:editing-cycles>81</meta:editing-cycles>
    <meta:editing-duration>PT1514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8" meta:character-count="3135" meta:row-count="22" meta:non-whitespace-character-count="2673"/>
  </office:meta>
</office:document-meta>
</file>