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3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text-align="center" fo:margin-left="-0.5in" fo:margin-right="-0.625in">
        <style:tab-stops/>
      </style:paragraph-properties>
    </style:style>
    <style:style style:name="T5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6" style:parent-style-name="Normal" style:family="paragraph">
      <style:paragraph-properties fo:text-align="end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8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9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11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12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13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15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16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17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18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T19" style:parent-style-name="Fontdeparagrafimplicit" style:family="text">
      <style:text-properties style:font-name="Times New Roman" fo:font-size="12.5pt" style:font-size-asian="12.5pt" style:font-size-complex="12.5pt"/>
    </style:style>
    <style:style style:name="T20" style:parent-style-name="Fontdeparagrafimplicit" style:family="text">
      <style:text-properties style:font-name="Times New Roman" fo:font-size="13.5pt" style:font-size-asian="13.5pt" style:font-size-complex="13.5pt"/>
    </style:style>
    <style:style style:name="P21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22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23" style:parent-style-name="Normal" style:family="paragraph">
      <style:paragraph-properties fo:text-align="justify"/>
      <style:text-properties fo:font-size="13.5pt" style:font-size-asian="13.5pt" style:font-size-complex="13.5pt" fo:language="ro" fo:country="RO"/>
    </style:style>
    <style:style style:name="P24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5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6" style:parent-style-name="Normal" style:family="paragraph">
      <style:paragraph-properties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7" style:parent-style-name="Normal" style:family="paragraph">
      <style:paragraph-properties fo:text-align="justify"/>
    </style:style>
    <style:style style:name="T28" style:parent-style-name="Fontdeparagrafimplicit" style:family="text">
      <style:text-properties fo:font-weight="bold" style:font-weight-asian="bold" fo:font-size="13.5pt" style:font-size-asian="13.5pt" style:font-size-complex="13.5pt" fo:language="ro" fo:country="RO"/>
    </style:style>
    <style:style style:name="T29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30" style:parent-style-name="Fontdeparagrafimplicit" style:family="text">
      <style:text-properties fo:font-size="13.5pt" style:font-size-asian="13.5pt" style:font-size-complex="13.5pt" fo:language="ro" fo:country="RO"/>
    </style:style>
    <style:style style:name="T31" style:parent-style-name="Fontdeparagrafimplicit" style:family="text">
      <style:text-properties fo:font-size="13.5pt" style:font-size-asian="13.5pt" style:font-size-complex="13.5pt" fo:language="ro" fo:country="RO"/>
    </style:style>
    <style:style style:name="P32" style:parent-style-name="Normal" style:family="paragraph">
      <style:paragraph-properties fo:text-align="justify"/>
    </style:style>
    <style:style style:name="T33" style:parent-style-name="Fontdeparagrafimplicit" style:family="text">
      <style:text-properties fo:font-weight="bold" style:font-weight-asian="bold" fo:font-size="13.5pt" style:font-size-asian="13.5pt" style:font-size-complex="13.5pt" fo:language="ro" fo:country="RO"/>
    </style:style>
    <style:style style:name="T34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35" style:parent-style-name="Fontdeparagrafimplicit" style:family="text">
      <style:text-properties fo:font-size="13.5pt" style:font-size-asian="13.5pt" style:font-size-complex="13.5pt" fo:language="ro" fo:country="RO"/>
    </style:style>
    <style:style style:name="T36" style:parent-style-name="Fontdeparagrafimplicit" style:family="text">
      <style:text-properties fo:font-size="13.5pt" style:font-size-asian="13.5pt" style:font-size-complex="13.5pt" fo:language="ro" fo:country="RO"/>
    </style:style>
    <style:style style:name="P37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38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TableColumn40" style:family="table-column">
      <style:table-column-properties style:column-width="3.045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3.3277in" style:use-optimal-column-width="false"/>
    </style:style>
    <style:style style:name="Table39" style:family="table">
      <style:table-properties style:width="7.0625in" fo:margin-left="0.08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Fărăspaiere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text-align="justify" fo:margin-left="-0.5in" fo:margin-right="-0.62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ȚUL <text:s/>SUCEAVA</text:p>
      <text:p text:style-name="P3">MUNICIPIUL<text:s/>CÂMPULUNG MOLDOVENESC</text:p>
      <text:p text:style-name="P4"><text:span text:style-name="T5">CONSILIUL LOCAL</text:span></text:p>
      <text:p text:style-name="P6"><text:tab/><text:tab/><text:tab/><text:tab/><text:tab/><text:tab/><text:tab/><text:tab/><text:tab/><text:tab/></text:p>
      <text:p text:style-name="P7">HOTĂRÂREA NR. 6</text:p>
      <text:p text:style-name="P8"><text:tab/>din 27 ianuarie 2022</text:p>
      <text:p text:style-name="P9"/>
      <text:p text:style-name="P10">privind aprobarea<text:s/>lucrărilor de interes local care se<text:s/>execută<text:s/></text:p>
      <text:p text:style-name="P11">în anul 2022 de persoanele beneficiare de<text:s/>venit minim garantat</text:p>
      <text:p text:style-name="P12"/>
      <text:p text:style-name="P13"/>
      <text:p text:style-name="P14"><text:tab/>Consiliul Local al<text:s/>municipiului Câmpulung Moldovenesc, întrunit în ședința <text:s/>ordinară din data de<text:s/>27 ianuarie<text:s/>2022;</text:p>
      <text:p text:style-name="P15"><text:tab/>Având în vedere:</text:p>
      <text:p text:style-name="P16"><text:tab/><text:s text:c="2"/>-Referatul de aprobare al primarului municipiului Câmpulung Moldovenesc, înregistrat la nr.<text:s/>795<text:s/>din<text:s/>10.01.2022;</text:p>
      <text:p text:style-name="P17"><text:tab/><text:s text:c="2"/>-Raportul de specialitate al <text:s/>Compartimentului tehnic și administrativ-gospodăresc, înregistrat la nr.<text:s/>796<text:s/>din<text:s/>10.01.2022;</text:p>
      <text:p text:style-name="P18"><text:tab/><text:s text:c="2"/>-Raportul de specialitate al <text:s/>Compartimentului juridic, înregistrat la nr.<text:s/>797<text:s/>din<text:s/>10.01.2022;</text:p>
      <text:p text:style-name="Fărăspaiere"><text:span text:style-name="T19"><text:tab/><text:s text:c="2"/></text:span><text:span text:style-name="T20">-Avizul Comisiei de specialitate a Consiliului Local;</text:span></text:p>
      <text:p text:style-name="P21"><text:tab/><text:s text:c="2"/>-Prevederile art.<text:s/>6 alin. (7) din Legea nr.<text:s/>416/2001 privind venitul minim garantat, cu modificările și completările ulterioare;</text:p>
      <text:p text:style-name="P22"><text:tab/>În temeiul art.<text:s/>129 alin. (2) lit.<text:s/>d),<text:s/>alin. (7) lit. b) și lit. i), art.140 alin. (1) și<text:s/>art. 196 alin. (1) lit. a) din Ordonanța de Urgență a Guvernului nr.<text:s/>57/2019 privind Codul Administrativ, cu modificările și completările ulterioare,</text:p>
      <text:p text:style-name="P23"/>
      <text:p text:style-name="P24"/>
      <text:p text:style-name="P25">H O T Ă R Ă Ș T E :</text:p>
      <text:p text:style-name="P26"/>
      <text:p text:style-name="P27"><text:span text:style-name="T28"><text:tab/></text:span><text:span text:style-name="T29">Art.1.</text:span><text:span text:style-name="T30">Se aprobă lucrările de i</text:span><text:span text:style-name="T31">nteres local care vor fi executate în anul 2022 de persoanele beneficiare de venit minim garantat, conform anexei care face parte integrantă din prezenta hotărâre.</text:span></text:p>
      <text:p text:style-name="P32"><text:span text:style-name="T33"><text:tab/></text:span><text:span text:style-name="T34">Art.2.</text:span><text:span text:style-name="T35">Primarul municipiului Câmpulung Moldovenesc, prin aparatul de <text:s/>specialitate, va aduc</text:span><text:span text:style-name="T36">e la îndeplinire prevederile prezentei hotărâri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EŞEDINTE DE ŞEDINŢǍ,</text:p>
            <text:p text:style-name="P46"/>
            <text:p text:style-name="P47">Lițu Nicolae</text:p>
          </table:table-cell>
          <table:table-cell table:style-name="TableCell48">
            <text:p text:style-name="P49"/>
          </table:table-cell>
          <table:table-cell table:style-name="TableCell50">
            <text:p text:style-name="P51">Contrasemnează:</text:p>
            <text:p text:style-name="P52">SECRETAR GENERAL</text:p>
            <text:p text:style-name="P53">AL MUNICIPIULUI</text:p>
            <text:p text:style-name="P54">Erhan Rodica</text:p>
            <text:p text:style-name="P55"/>
            <text:p text:style-name="P56"/>
          </table:table-cell>
        </table:table-row>
      </table:table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 fo:hyphenate="false"/>
    </style:style>
    <style:style style:name="Fontdeparagrafimplicit" style:display-name="Font de paragraf implicit" style:family="text"/>
    <style:style style:name="FărăspaiereCaracter" style:display-name="Fără spațiere Caracter" style:family="text">
      <style:text-properties fo:language="en" fo:country="US"/>
    </style:style>
    <style:style style:name="Fărăspaiere" style:display-name="Fără spațiere" style:family="paragraph">
      <style:paragraph-properties style:vertical-align="auto" fo:margin-bottom="0in" fo:line-height="100%"/>
      <style:text-properties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alina.Mindrila</meta:initial-creator>
    <dc:creator>Luminita.Ropcean</dc:creator>
    <meta:creation-date>2022-01-10T12:20:00Z</meta:creation-date>
    <dc:date>2022-01-18T06:59:00Z</dc:date>
    <meta:template xlink:href="Normal" xlink:type="simple"/>
    <meta:editing-cycles>16</meta:editing-cycles>
    <meta:editing-duration>PT480S</meta:editing-duration>
    <meta:document-statistic meta:page-count="1" meta:paragraph-count="3" meta:word-count="238" meta:character-count="1617" meta:row-count="11" meta:non-whitespace-character-count="1382"/>
  </office:meta>
</office:document-meta>
</file>