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Titlu3" style:family="paragraph">
      <style:text-properties fo:font-size="14pt" style:font-size-asian="14pt" style:font-size-complex="14pt"/>
    </style:style>
    <style:style style:name="P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Fontdeparagrafimplicit" style:family="text">
      <style:text-properties style:font-name-asian="Times-Bold" style:font-weight-complex="bold" fo:font-size="14pt" style:font-size-asian="14pt" style:font-size-complex="14pt"/>
    </style:style>
    <style:style style:name="T12" style:parent-style-name="Fontdeparagrafimplicit" style:family="text">
      <style:text-properties style:font-name-asian="Times-Bold" style:font-weight-complex="bold" fo:font-size="14pt" style:font-size-asian="14pt" style:font-size-complex="14pt" fo:language="en" fo:country="US"/>
    </style:style>
    <style:style style:name="T13" style:parent-style-name="Fontdeparagrafimplicit" style:family="text">
      <style:text-properties style:font-name-asian="Times-Bold" style:font-weight-complex="bold" fo:font-size="14pt" style:font-size-asian="14pt" style:font-size-complex="14pt"/>
    </style:style>
    <style:style style:name="P14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Fontdeparagrafimplicit" style:family="text">
      <style:text-properties style:font-name-asian="Times-Bold" style:font-weight-complex="bold" fo:font-size="14pt" style:font-size-asian="14pt" style:font-size-complex="14pt"/>
    </style:style>
    <style:style style:name="T16" style:parent-style-name="Fontdeparagrafimplicit" style:family="text"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19" style:parent-style-name="Textbody" style:family="paragraph">
      <style:paragraph-properties fo:text-align="justify" fo:text-indent="0.75in"/>
      <style:text-properties fo:font-size="13.5pt" style:font-size-asian="13.5pt" style:font-size-complex="13.5pt" fo:language="ro" fo:country="RO"/>
    </style:style>
    <style:style style:name="P20" style:parent-style-name="Indentcorptext3" style:family="paragraph">
      <style:text-properties fo:font-size="13.5pt" style:font-size-asian="13.5pt" style:font-size-complex="13.5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3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4" style:parent-style-name="NoSpacing" style:family="paragraph">
      <style:paragraph-properties fo:text-align="justify" fo:text-indent="0.5in"/>
      <style:text-properties fo:font-size="13.5pt" style:font-size-asian="13.5pt" style:font-size-complex="13.5pt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7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Fontdeparagrafimplicit" style:family="text">
      <style:text-properties fo:font-size="13.5pt" style:font-size-asian="13.5pt" style:font-size-complex="13.5pt" fo:language="ro" fo:country="RO"/>
    </style:style>
    <style:style style:name="T29" style:parent-style-name="Fontdeparagrafimplicit" style:family="text">
      <style:text-properties style:font-name-asian="Times-Roman, 'Times New Roman'" fo:font-size="13.5pt" style:font-size-asian="13.5pt" style:font-size-complex="13.5pt" fo:language="ro" fo:country="RO"/>
    </style:style>
    <style:style style:name="T30" style:parent-style-name="Fontdeparagrafimplicit" style:family="text">
      <style:text-properties fo:font-size="13.5pt" style:font-size-asian="13.5pt" style:font-size-complex="13.5pt" fo:language="ro" fo:country="RO"/>
    </style:style>
    <style:style style:name="T31" style:parent-style-name="Fontdeparagrafimplicit" style:family="text">
      <style:text-properties style:font-name-asian="Times-Roman, 'Times New Roman'" fo:font-size="13.5pt" style:font-size-asian="13.5pt" style:font-size-complex="13.5pt" fo:language="ro" fo:country="RO"/>
    </style:style>
    <style:style style:name="T32" style:parent-style-name="Fontdeparagrafimplicit" style:family="text">
      <style:text-properties fo:font-size="13.5pt" style:font-size-asian="13.5pt" style:font-size-complex="13.5pt" fo:language="ro" fo:country="RO"/>
    </style:style>
    <style:style style:name="T33" style:parent-style-name="Fontdeparagrafimplicit" style:family="text">
      <style:text-properties style:font-name-asian="Times-Roman, 'Times New Roman'" fo:font-size="13.5pt" style:font-size-asian="13.5pt" style:font-size-complex="13.5pt" fo:language="ro" fo:country="RO"/>
    </style:style>
    <style:style style:name="T34" style:parent-style-name="Fontdeparagrafimplicit" style:family="text">
      <style:text-properties fo:font-size="13.5pt" style:font-size-asian="13.5pt" style:font-size-complex="13.5pt" fo:language="ro" fo:country="RO"/>
    </style:style>
    <style:style style:name="P35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37" style:parent-style-name="Titlu3" style:family="paragraph">
      <style:paragraph-properties fo:text-align="center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language="ro" fo:country="RO"/>
    </style:style>
    <style:style style:name="P40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 fo:text-indent="0.75in"/>
    </style:style>
    <style:style style:name="T42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43" style:parent-style-name="Fontdeparagrafimplicit" style:family="text">
      <style:text-properties fo:font-size="13.5pt" style:font-size-asian="13.5pt" style:font-size-complex="13.5pt" fo:language="ro" fo:country="RO"/>
    </style:style>
    <style:style style:name="P44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45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46" style:parent-style-name="Fontdeparagrafimplicit" style:family="text">
      <style:text-properties fo:font-size="13.5pt" style:font-size-asian="13.5pt" style:font-size-complex="13.5pt" fo:language="ro" fo:country="RO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TableColumn49" style:family="table-column">
      <style:table-column-properties style:column-width="2.7631in" style:use-optimal-column-width="false"/>
    </style:style>
    <style:style style:name="TableColumn50" style:family="table-column">
      <style:table-column-properties style:column-width="1.052in" style:use-optimal-column-width="false"/>
    </style:style>
    <style:style style:name="TableColumn51" style:family="table-column">
      <style:table-column-properties style:column-width="3.2604in" style:use-optimal-column-width="false"/>
    </style:style>
    <style:style style:name="Table48" style:family="table">
      <style:table-properties style:width="7.0756in" fo:margin-left="0.06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Spacing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Spacing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Spacing" style:family="paragraph">
      <style:paragraph-properties fo:text-align="center" fo:line-height="105%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Spacing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Spacing" style:family="paragraph">
      <style:paragraph-properties fo:text-align="center" fo:line-height="105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3"/>
      <text:h text:style-name="P7" text:outline-level="3">HOTĂRÂREA NR. 42</text:h>
      <text:p text:style-name="P8">din 26 martie 2026</text:p>
      <text:p text:style-name="P9"/>
      <text:h text:style-name="P10" text:outline-level="3"><text:span text:style-name="T11">privind aprobarea Strategiei de dezvoltare a<text:s/></text:span><text:span text:style-name="T12">serviciilor</text:span><text:span text:style-name="T13"><text:s/>sociale</text:span></text:h>
      <text:h text:style-name="P14" text:outline-level="3"><text:span text:style-name="T15">din<text:s/></text:span><text:span text:style-name="T16">municipiul Câmpulung Moldovenesc pentru perioada 2026 - 2030</text:span></text:h>
      <text:p text:style-name="P17"/>
      <text:p text:style-name="P18"/>
      <text:p text:style-name="P19">Consiliul Local al municipiului Câmpulung Moldovenesc, întrunit în şedinţa ordinară din data de 26 martie 2026;<text:tab/><text:tab/><text:tab/><text:tab/><text:tab/><text:tab/><text:tab/></text:p>
      <text:p text:style-name="P20">Având în vedere:</text:p>
      <text:p text:style-name="P21">-Referatul de aprobare al primarului municipiului Câmpulung Moldovenesc, înregistrat la nr. 8497 din 10.03.2026;</text:p>
      <text:p text:style-name="P22">-Raportul de specialitate al Direcției de asistență socială din cadrul primăriei municipiului Câmpulung Moldovenesc, <text:s/>înregistrat la nr. 8498 din 10.03.2026;</text:p>
      <text:p text:style-name="P23">-Raportul de specialitate al Compartimentului juridic din cadrul primăriei municipiului Câmpulung Moldovenesc, <text:s/>înregistrat la nr. 8499 din 10.03.2026;</text:p>
      <text:p text:style-name="P24"><text:s text:c="5"/>-Avizul Comisiei de specialitate a Consiliului Local;</text:p>
      <text:p text:style-name="P25">-Art. 112 alin. (3) lit. a) <text:s/>din Legea nr. 292/2011 a asistenţei sociale, cu modificările și completările ulterioare;</text:p>
      <text:p text:style-name="P26">-Art. 3 alin. (2) lit. a) <text:s/>și art. 4 din Anexa nr. 2 la Hotărârea Guvernului nr. 797/2017 pentru aprobarea regulamentelor cadru de organizare și funcționare ale serviciilor publice de asistență socială și a structurii orientative de personal, cu modificările și completările ulterioare;</text:p>
      <text:p text:style-name="P27"><text:span text:style-name="T28">În temeiul <text:s/>art. 129 alin. (2) lit. d), alin. (7) lit. b), <text:s/>art. 139 alin. (1</text:span><text:span text:style-name="T29">),<text:s/></text:span><text:span text:style-name="T30">art. 140 alin. (1</text:span><text:span text:style-name="T31">)<text:s/></text:span><text:span text:style-name="T32">și art. 196 alin. (1</text:span><text:span text:style-name="T33">) lit. a)<text:s/></text:span><text:span text:style-name="T34">din Ordonanța de Urgență nr. 57/2019 privind Codul administrativ, cu <text:s/>completările ulterioare,</text:span></text:p>
      <text:p text:style-name="P35"/>
      <text:p text:style-name="P36"/>
      <text:h text:style-name="P37" text:outline-level="3"><text:span text:style-name="T38">H O T Ă R Ă Ş T E:</text:span></text:h>
      <text:p text:style-name="P39"/>
      <text:p text:style-name="P40"/>
      <text:p text:style-name="P41"><text:span text:style-name="T42">Art.1.</text:span><text:span text:style-name="T43">Se aprobă Strategia de dezvoltare a serviciilor sociale din municipiul Câmpulung Moldovenesc pentru perioada 2026-2030, conform anexei care face parte integrantă din prezenta hotărâre.</text:span></text:p>
      <text:p text:style-name="P44"><text:span text:style-name="T45">Art.2.</text:span><text:span text:style-name="T46">Primarul municipiului Câmpulung Moldovenesc, prin aparatul de specialitate, va aduce la îndeplinire prevederile prezentei hotărâri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EŞEDINTE DE ŞEDINŢǍ,</text:p>
            <text:p text:style-name="P55"/>
            <text:p text:style-name="P56"><text:span text:style-name="T57">Alboi - Țuvec Constantin</text:span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Contrasemnează:</text:p>
            <text:p text:style-name="P63">SECRETAR GENERAL</text:p>
            <text:p text:style-name="P64">AL MUNICIPIULUI</text:p>
            <text:p text:style-name="P65">Erhan Rod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oSpacingChar" style:display-name="No Spacing Char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4798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26-02-13T08:46:00Z</meta:creation-date>
    <dc:date>2026-03-24T12:53:00Z</dc:date>
    <meta:print-date>2014-12-08T12:16:00Z</meta:print-date>
    <meta:template xlink:href="Normal" xlink:type="simple"/>
    <meta:editing-cycles>17</meta:editing-cycles>
    <meta:editing-duration>PT360S</meta:editing-duration>
    <meta:document-statistic meta:page-count="1" meta:paragraph-count="3" meta:word-count="295" meta:character-count="1975" meta:row-count="14" meta:non-whitespace-character-count="1683"/>
  </office:meta>
</office:document-meta>
</file>