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" style:family="paragraph">
      <style:paragraph-properties fo:margin-right="-0.0756in"/>
      <style:text-properties style:font-size-complex="14pt" fo:language="ro" fo:country="RO"/>
    </style:style>
    <style:style style:name="P4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5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6" style:parent-style-name="Titlu1" style:family="paragraph">
      <style:paragraph-properties fo:text-align="end" fo:margin-right="-0.0222in"/>
    </style:style>
    <style:style style:name="P7" style:parent-style-name="Titlu1" style:family="paragraph">
      <style:paragraph-properties fo:text-align="end" fo:margin-right="-0.0222in"/>
    </style:style>
    <style:style style:name="T8" style:parent-style-name="Fontdeparagrafimplicit" style:family="text">
      <style:text-properties fo:font-size="14pt" style:font-size-asian="14pt" style:font-size-complex="14pt" fo:language="ro" fo:country="RO"/>
    </style:style>
    <style:style style:name="P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P18" style:parent-style-name="Standard" style:family="paragraph">
      <style:paragraph-properties fo:text-align="justify" fo:text-indent="1in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19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0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1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2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3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4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Times New Roman" fo:font-size="13.5pt" style:font-size-asian="13.5pt" style:font-size-complex="13.5pt"/>
    </style:style>
    <style:style style:name="T27" style:parent-style-name="DefaultParagraphFont" style:family="text">
      <style:text-properties style:font-name-complex="Times New Roman" fo:font-size="13pt" style:font-size-asian="13pt" style:font-size-complex="13pt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30" style:parent-style-name="Fontdeparagrafimplicit" style:family="text">
      <style:text-properties fo:font-size="13pt" style:font-size-asian="13pt" style:font-size-complex="13pt" fo:language="it" fo:country="I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Fontdeparagrafimplicit" style:family="text">
      <style:text-properties fo:font-size="13pt" style:font-size-asian="13pt" style:font-size-complex="13pt"/>
    </style:style>
    <style:style style:name="T33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36" style:parent-style-name="Fontdeparagrafimplicit" style:family="text">
      <style:text-properties fo:font-size="13pt" style:font-size-asian="13pt" style:font-size-complex="13pt" fo:language="it" fo:country="I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T39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40" style:parent-style-name="Fontdeparagrafimplicit" style:family="text">
      <style:text-properties fo:font-size="13pt" style:font-size-asian="13pt" style:font-size-complex="13pt"/>
    </style:style>
    <style:style style:name="P4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42" style:parent-style-name="Titlu3" style:family="paragraph">
      <style:paragraph-properties fo:text-align="center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language="ro" fo:country="RO"/>
    </style:style>
    <style:style style:name="P45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6" style:parent-style-name="NoSpacing" style:family="paragraph">
      <style:paragraph-properties fo:text-align="justify" fo:text-indent="0.5in"/>
    </style:style>
    <style:style style:name="T47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style:font-weight-complex="bold" fo:font-size="13pt" style:font-size-asian="13pt" style:font-size-complex="13pt" style:language-asian="ar" style:country-asian="SA"/>
    </style:style>
    <style:style style:name="T50" style:parent-style-name="Fontdeparagrafimplicit" style:family="text">
      <style:text-properties fo:font-size="13pt" style:font-size-asian="13pt" style:font-size-complex="13pt"/>
    </style:style>
    <style:style style:name="P51" style:parent-style-name="NoSpacing" style:family="paragraph">
      <style:paragraph-properties fo:text-align="justify" fo:text-indent="0.5in"/>
    </style:style>
    <style:style style:name="T5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Fontdeparagrafimplici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style:text-autospace="none" fo:text-align="justify"/>
    </style:style>
    <style:style style:name="TableColumn56" style:family="table-column">
      <style:table-column-properties style:column-width="2.7631in" style:use-optimal-column-width="false"/>
    </style:style>
    <style:style style:name="TableColumn57" style:family="table-column">
      <style:table-column-properties style:column-width="1.052in" style:use-optimal-column-width="false"/>
    </style:style>
    <style:style style:name="TableColumn58" style:family="table-column">
      <style:table-column-properties style:column-width="3.2604in" style:use-optimal-column-width="false"/>
    </style:style>
    <style:style style:name="Table55" style:family="table">
      <style:table-properties style:width="7.0756in" fo:margin-left="0.06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Spacing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Spacing" style:family="paragraph">
      <style:paragraph-properties fo:text-align="center" fo:line-height="106%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Spacing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Spacing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ROMÂNIA</text:p>
      <text:p text:style-name="P3">JUDEŢUL SUCEAVA</text:p>
      <text:h text:style-name="P4" text:outline-level="4">MUNICIPIUL CÂMPULUNG MOLDOVENESC</text:h>
      <text:h text:style-name="P5" text:outline-level="7"><text:s text:c="19"/>CONSILIUL LOCAL</text:h>
      <text:h text:style-name="P6" text:outline-level="1"/>
      <text:h text:style-name="P7" text:outline-level="1"><text:span text:style-name="T8"><text:tab/></text:span></text:h>
      <text:p text:style-name="P9">HOTĂRÂREA NR. 43</text:p>
      <text:p text:style-name="P10">din 26 martie 2026</text:p>
      <text:p text:style-name="P11"/>
      <text:p text:style-name="P12"><text:span text:style-name="T13">privind aprobarea Planului anual de acțiune privind</text:span><text:span text:style-name="T14"><text:s/></text:span><text:span text:style-name="T15">serviciile sociale administrate și finanțate din bugetul local</text:span><text:span text:style-name="T16"><text:s/></text:span><text:span text:style-name="T17">al municipiului Câmpulung Moldovenesc pentru anul 2026</text:span></text:p>
      <text:p text:style-name="P18"/>
      <text:p text:style-name="P19">Consiliul Local al municipiului Câmpulung Moldovenesc, întrunit în şedinţa ordinară din data de 26 martie 2026;<text:tab/><text:tab/><text:tab/><text:tab/><text:tab/><text:tab/><text:tab/></text:p>
      <text:p text:style-name="P20">Având în vedere:</text:p>
      <text:p text:style-name="P21"><text:s text:c="2"/>-Referatul de aprobare a primarului municipiului Câmpulung Moldovenesc, înregistrat la nr. 8507 din 10.03.2026;</text:p>
      <text:p text:style-name="P22"><text:bookmark-start text:name="_Hlk191544413"/><text:s text:c="2"/>-Raportul de specialitate al Direcției de asistentă socială din cadrul primăriei municipiului Câmpulung Moldovenesc, <text:s/>înregistrat la nr. 8508 din 10.03.2026;</text:p>
      <text:p text:style-name="P23"><text:bookmark-end text:name="_Hlk191544413"/><text:s text:c="2"/>-Raportul de specialitate al Direcției economice din cadrul primăriei municipiului Câmpulung Moldovenesc, <text:s/>înregistrat la nr. 8509 din 10.03.2026;</text:p>
      <text:p text:style-name="P24"><text:s text:c="2"/>-Raportul de specialitate al Compartimentului juridic din cadrul primăriei municipiului Câmpulung Moldovenesc, <text:s/>înregistrat la nr. 8510 din 10.03.2026;</text:p>
      <text:p text:style-name="P25"><text:span text:style-name="T26"><text:s text:c="2"/></text:span><text:span text:style-name="T27">-Avizul Comisiei de specialitate a Consiliului Local;</text:span></text:p>
      <text:p text:style-name="P28"><text:span text:style-name="T29"><text:s text:c="2"/>-Prevederile art. 3 alin. (2) lit. b) din Anexa nr. 2 la Hotărârea Guvernului nr. 797/2017<text:s/></text:span><text:span text:style-name="T30">pentru aprobarea regulamentelor - cadru de organizare şi funcţionare ale serviciilor publice de asistenţă socială şi a structurii orientative de personal, cu modificările și completările ulterioare;</text:span></text:p>
      <text:p text:style-name="P31"><text:span text:style-name="T32"><text:s text:c="2"/>-Prevederile art. 112 alin. (3) lit. b) și art. 118 din<text:s/></text:span><text:span text:style-name="T33">Legea asistenței sociale nr. 292/2011, cu modificările și completările ulterioare;</text:span></text:p>
      <text:p text:style-name="P34"><text:span text:style-name="T35"><text:s text:c="2"/>-Prevederile Ordinului nr. 1086/2018<text:s/></text:span><text:span text:style-name="T36">privind aprobarea modelului - cadru al Planului anual de acțiune privind serviciile sociale administrate și finanțate din bugetul consiliului județean/consiliului local/Consiliului General al Municipiului București;</text:span></text:p>
      <text:p text:style-name="P37"><text:span text:style-name="T38">În temeiul<text:s/></text:span><text:span text:style-name="T39">art. 129 alin. (2), lit. d) și alin. (7), lit. b),</text:span><text:span text:style-name="T40"><text:s/>art. 139 și art. 196 alin. (1) lit. a) din Ordonanța de urgență nr. 57/2019 privind Codul Administrativ, cu modificările și completările ulterioare,<text:s/></text:span></text:p>
      <text:p text:style-name="P41"/>
      <text:h text:style-name="P42" text:outline-level="3"><text:span text:style-name="T43">H O T Ă R Ă Ş T E:</text:span></text:h>
      <text:p text:style-name="P44"/>
      <text:p text:style-name="P45"/>
      <text:p text:style-name="P46"><text:span text:style-name="T47">Art.1.</text:span><text:span text:style-name="T48">Se aprobă</text:span><text:span text:style-name="T49"><text:s/>Planul anual de acțiune privind serviciile sociale administrate și finanțate din bugetul local al municipiului Câmpulung Moldovenesc pentru anul 2026</text:span><text:span text:style-name="T50">, conform anexei nr. 1, care face parte integrantă din prezenta hotărâre.</text:span></text:p>
      <text:p text:style-name="P51"><text:span text:style-name="T52">Art.2.</text:span><text:span text:style-name="T53">Primarul municipiului Câmpulung Moldovenesc, prin Direcția asistență socială, va aduce la îndeplinire prevederile prezentei hotărâri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ŞEDINTE DE ŞEDINŢǍ,</text:p>
            <text:p text:style-name="P62"/>
            <text:p text:style-name="P63"><text:span text:style-name="T64">Alboi - Țuvec Constantin</text:span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semnează:</text:p>
            <text:p text:style-name="P70">SECRETAR GENERAL</text:p>
            <text:p text:style-name="P71">AL MUNICIPIULUI</text:p>
            <text:p text:style-name="P72">Erhan Rodica</text:p>
          </table:table-cell>
        </table:table-row>
      </table:table>
      <text:p text:style-name="P73"><text:span text:style-name="T74">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NoSpacing" style:display-name="No Spacing" style:family="paragraph"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SpacingChar" style:display-name="No Spacing Ch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in" fo:margin-bottom="0.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6-03-23T09:31:00Z</dc:date>
    <meta:print-date>2026-03-10T11:05:00Z</meta:print-date>
    <meta:template xlink:href="Normal" xlink:type="simple"/>
    <meta:editing-cycles>74</meta:editing-cycles>
    <meta:editing-duration>PT20940S</meta:editing-duration>
    <meta:document-statistic meta:page-count="1" meta:paragraph-count="4" meta:word-count="371" meta:character-count="2488" meta:row-count="17" meta:non-whitespace-character-count="2121"/>
  </office:meta>
</office:document-meta>
</file>