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P7" style:parent-style-name="Titlu3" style:family="paragraph">
      <style:text-properties fo:font-size="14pt" style:font-size-asian="14pt" style:font-size-complex="14pt"/>
    </style:style>
    <style:style style:name="P8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0" style:parent-style-name="Standard" style:family="paragraph">
      <style:text-properties fo:language="ro" fo:country="RO"/>
    </style:style>
    <style:style style:name="P11" style:parent-style-name="Standard" style:family="paragraph">
      <style:text-properties fo:language="ro" fo:country="RO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deparagrafimplici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4" style:parent-style-name="Normal" style:family="paragraph">
      <style:paragraph-properties style:text-autospace="none"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15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6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/>
    </style:style>
    <style:style style:name="T24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25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26" style:parent-style-name="Fontdeparagrafimplicit" style:family="text">
      <style:text-properties fo:color="#000000" fo:font-size="13pt" style:font-size-asian="13pt" style:font-size-complex="13pt"/>
    </style:style>
    <style:style style:name="T27" style:parent-style-name="Fontdeparagrafimplicit" style:family="text">
      <style:text-properties fo:color="#000000" fo:font-size="13pt" style:font-size-asian="13pt" style:font-size-complex="13pt"/>
    </style:style>
    <style:style style:name="P28" style:parent-style-name="Normal" style:family="paragraph">
      <style:paragraph-properties fo:text-align="justify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size="13pt" style:font-size-asian="13pt" style:font-size-complex="13pt"/>
    </style:style>
    <style:style style:name="T31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32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P33" style:parent-style-name="Normal" style:family="paragraph">
      <style:paragraph-properties fo:text-align="justify"/>
    </style:style>
    <style:style style:name="T34" style:parent-style-name="Fontdeparagrafimplicit" style:family="text">
      <style:text-properties fo:font-size="13pt" style:font-size-asian="13pt" style:font-size-complex="13pt"/>
    </style:style>
    <style:style style:name="T35" style:parent-style-name="Fontdeparagrafimplicit" style:family="text">
      <style:text-properties fo:font-size="13pt" style:font-size-asian="13pt" style:font-size-complex="13pt"/>
    </style:style>
    <style:style style:name="T36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37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38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39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40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41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42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43" style:parent-style-name="Fontdeparagrafimplicit" style:family="text">
      <style:text-properties fo:font-size="13pt" style:font-size-asian="13pt" style:font-size-complex="13pt"/>
    </style:style>
    <style:style style:name="T44" style:parent-style-name="Fontdeparagrafimplicit" style:family="text">
      <style:text-properties fo:font-size="13pt" style:font-size-asian="13pt" style:font-size-complex="13pt"/>
    </style:style>
    <style:style style:name="T45" style:parent-style-name="Fontdeparagrafimplicit" style:family="text">
      <style:text-properties fo:font-size="13pt" style:font-size-asian="13pt" style:font-size-complex="13pt"/>
    </style:style>
    <style:style style:name="P46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47" style:parent-style-name="Titlu3" style:family="paragraph">
      <style:paragraph-properties fo:text-align="center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</style:style>
    <style:style style:name="T5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52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Fontdeparagrafimplicit" style:family="text">
      <style:text-properties fo:font-size="13pt" style:font-size-asian="13pt" style:font-size-complex="13pt"/>
    </style:style>
    <style:style style:name="T54" style:parent-style-name="Fontdeparagrafimplicit" style:family="text">
      <style:text-properties fo:font-size="13pt" style:font-size-asian="13pt" style:font-size-complex="13pt" style:language-asian="ar" style:country-asian="SA"/>
    </style:style>
    <style:style style:name="T55" style:parent-style-name="Fontdeparagrafimplicit" style:family="text">
      <style:text-properties fo:font-size="13pt" style:font-size-asian="13pt" style:font-size-complex="13pt" style:language-asian="ar" style:country-asian="SA"/>
    </style:style>
    <style:style style:name="T56" style:parent-style-name="Fontdeparagrafimplici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/>
    </style:style>
    <style:style style:name="T58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59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Fontdeparagrafimplici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Fontdeparagrafimplicit" style:family="text">
      <style:text-properties fo:font-size="13pt" style:font-size-asian="13pt" style:font-size-complex="13pt"/>
    </style:style>
    <style:style style:name="T62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</style:style>
    <style:style style:name="T64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65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Fontdeparagrafimplicit" style:family="text">
      <style:text-properties fo:font-size="13pt" style:font-size-asian="13pt" style:font-size-complex="13pt"/>
    </style:style>
    <style:style style:name="T67" style:parent-style-name="Fontdeparagrafimplicit" style:family="text">
      <style:text-properties fo:font-size="13pt" style:font-size-asian="13pt" style:font-size-complex="13pt"/>
    </style:style>
    <style:style style:name="T68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T70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71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Fontdeparagrafimplicit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T74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ableColumn76" style:family="table-column">
      <style:table-column-properties style:column-width="2.75in" style:use-optimal-column-width="false"/>
    </style:style>
    <style:style style:name="TableColumn77" style:family="table-column">
      <style:table-column-properties style:column-width="1.052in" style:use-optimal-column-width="false"/>
    </style:style>
    <style:style style:name="TableColumn78" style:family="table-column">
      <style:table-column-properties style:column-width="3.2604in" style:use-optimal-column-width="false"/>
    </style:style>
    <style:style style:name="Table75" style:family="table">
      <style:table-properties style:width="7.0625in" fo:margin-left="0.08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/text:h>
      <text:h text:style-name="P7" text:outline-level="3"/>
      <text:h text:style-name="P8" text:outline-level="3">HOTĂRÂREA NR. 57</text:h>
      <text:p text:style-name="P9">din 27 mai 2021</text:p>
      <text:p text:style-name="P10"/>
      <text:p text:style-name="P11"/>
      <text:p text:style-name="P12"><text:span text:style-name="T13">privind aprobarea Planului anual de acțiune privind<text:s/></text:span></text:p>
      <text:p text:style-name="P14">serviciile sociale administrate și finanțate din<text:s/>bugetul local al municipiului Câmpulung Moldovenesc pentru anul 2021</text:p>
      <text:p text:style-name="P15"/>
      <text:p text:style-name="P16"/>
      <text:p text:style-name="P17"><text:tab/>Consiliul Local al<text:s/>municipiului Câmpulung Moldovenesc, întrunit în şedinţa ordinară din data de<text:s/>27 mai 2021;<text:tab/><text:tab/><text:tab/><text:tab/><text:tab/><text:tab/><text:tab/></text:p>
      <text:p text:style-name="P18"><text:tab/>Având în vedere:</text:p>
      <text:p text:style-name="P19"><text:tab/><text:s text:c="2"/>-Referatul de aprobare a primarului<text:s/>municipiului Câmpulung Moldovenesc, înregistrat la nr.<text:s/>13256<text:s/>din<text:s/>10.05.2021;</text:p>
      <text:p text:style-name="P20"><text:tab/><text:s text:c="2"/>-Raportul de specialitate al Direcției de asistentă socială din cadrul<text:s/>primăriei municipiului Câmpulung Moldovenesc, <text:s/>înregistrat la nr.<text:s/>13257<text:s/>din<text:s/>10.05.2021;</text:p>
      <text:p text:style-name="P21"><text:tab/><text:s text:c="2"/>-Raportul de<text:s/>specialitate al Compartimentului juridic din cadrul<text:s/>primăriei municipiului Câmpulung Moldovenesc, <text:s/>înregistrat la nr.<text:s/>13258<text:s/>din<text:s/>10.05.2021;</text:p>
      <text:p text:style-name="P22"><text:tab/><text:s text:c="2"/>-Avizul Comisiei de specialitate a Consiliului Local;</text:p>
      <text:p text:style-name="P23"><text:span text:style-name="T24"><text:tab/><text:s text:c="2"/>-</text:span><text:span text:style-name="T25">Prevederile art. 3 alin. (2) lit. b) din Anexa nr. 2 la Hotărârea Guvernului nr. 797/2017<text:s/></text:span><text:span text:style-name="T26">pentru aprobarea regula</text:span><text:span text:style-name="T27">mentelor - cadru de organizare şi funcţionare ale serviciilor publice de asistenţă socială şi a structurii orientative de personal, cu modificările și completările ulterioare;</text:span></text:p>
      <text:p text:style-name="P28"><text:span text:style-name="T29"><text:tab/><text:s text:c="2"/>-</text:span><text:span text:style-name="T30">Prevederile art. 16 alin. (5) și art. 112 alin. (3) lit. b) și art. 118 din<text:s/></text:span><text:span text:style-name="T31">Le</text:span><text:span text:style-name="T32">gea asistenței sociale nr. 292/2011, cu modificările și completările ulterioare;</text:span></text:p>
      <text:p text:style-name="P33"><text:span text:style-name="T34"><text:tab/></text:span><text:span text:style-name="T35">În temeiul<text:s/></text:span><text:span text:style-name="T36">art. 129</text:span><text:span text:style-name="T37"><text:s/></text:span><text:span text:style-name="T38">alin. (2)</text:span><text:span text:style-name="T39"><text:s/>lit. d)</text:span><text:span text:style-name="T40">,<text:s/></text:span><text:span text:style-name="T41">alin. (7)</text:span><text:span text:style-name="T42"><text:s/>lit. b),</text:span><text:span text:style-name="T43"><text:s/>art. 139 și art. 196 alin. (1)</text:span><text:span text:style-name="T44"><text:s/>lit. a) din Ordonanța de urgență nr. 57/2019 privind Codul<text:s/></text:span><text:span text:style-name="T45">Administrativ, cu modificările și completările ulterioare,<text:s/></text:span></text:p>
      <text:p text:style-name="P46"/>
      <text:h text:style-name="P47" text:outline-level="3"><text:span text:style-name="T48">H O T Ă R Ă Ş T E:</text:span></text:h>
      <text:p text:style-name="P49"/>
      <text:p text:style-name="P50"><text:span text:style-name="T51"><text:tab/></text:span><text:span text:style-name="T52">Art.1.</text:span><text:span text:style-name="T53">Se aprobă</text:span><text:span text:style-name="T54"><text:s/>Planul anual de acțiune privind serviciile sociale administrate și finanțate din bugetul local al municipiului Câmpulung Moldovenesc pentru an</text:span><text:span text:style-name="T55">ul 2021</text:span><text:span text:style-name="T56">, conform anexei nr. 1.</text:span></text:p>
      <text:p text:style-name="P57"><text:span text:style-name="T58"><text:tab/></text:span><text:span text:style-name="T59">Art.2</text:span><text:span text:style-name="T60">.</text:span><text:span text:style-name="T61">Se aprobă formularul de cerere și declarație pe propria răspundere pentru acordarea unor beneficii de asistență socială suportate din bugetul local al municipiului Câmpulung Moldovenesc, conform anexei nr. 2.</text:span><text:span text:style-name="T62"><text:s/></text:span></text:p>
      <text:p text:style-name="P63"><text:span text:style-name="T64"><text:tab/></text:span><text:span text:style-name="T65">Art.3.</text:span><text:span text:style-name="T66">A</text:span><text:span text:style-name="T67">nexele nr. 1 și nr. 2 fac parte integrantă din prezenta hotărâre.</text:span><text:span text:style-name="T68"><text:s/></text:span></text:p>
      <text:p text:style-name="P69"><text:span text:style-name="T70"><text:tab/></text:span><text:span text:style-name="T71">Art.4.</text:span><text:span text:style-name="T72">Primarul Municipiului Câmpulung Moldovenesc, prin Direcția asistență socială, va aduce la îndeplinire prevederile prezentei hotărâri.</text:span></text:p>
      <text:p text:style-name="P73"/>
      <text:p text:style-name="Standard"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REŞEDINTE DE ŞEDINŢǍ,</text:p>
            <text:p text:style-name="P82"/>
            <text:p text:style-name="P83">Alvirescu Ioana - Tatiana</text:p>
          </table:table-cell>
          <table:table-cell table:style-name="TableCell84">
            <text:p text:style-name="P85"/>
          </table:table-cell>
          <table:table-cell table:style-name="TableCell86">
            <text:p text:style-name="P87">Contrasemnează:</text:p>
            <text:p text:style-name="P88">SECRETAR GENERAL</text:p>
            <text:p text:style-name="P89">AL MUNICIPIULUI</text:p>
            <text:p text:style-name="P90">Erhan Rodica</text:p>
            <text:p text:style-name="P91"/>
            <text:p text:style-name="P92"/>
          </table:table-cell>
        </table:table-row>
      </table:table>
      <text:p text:style-name="Standard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21-05-21T05:51:00Z</dc:date>
    <meta:print-date>2021-05-06T04:58:00Z</meta:print-date>
    <meta:template xlink:href="Normal" xlink:type="simple"/>
    <meta:editing-cycles>64</meta:editing-cycles>
    <meta:editing-duration>PT17460S</meta:editing-duration>
    <meta:document-statistic meta:page-count="2" meta:paragraph-count="4" meta:word-count="346" meta:character-count="2355" meta:row-count="16" meta:non-whitespace-character-count="2013"/>
  </office:meta>
</office:document-meta>
</file>