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3pt" style:font-size-asian="13pt" style:font-size-complex="13pt"/>
    </style:style>
    <style:style style:name="P2" style:parent-style-name="Titlu" style:family="paragraph">
      <style:paragraph-properties fo:line-height="115%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5" style:parent-style-name="Titlu1" style:family="paragraph">
      <style:paragraph-properties fo:line-height="115%"/>
      <style:text-properties style:font-size-complex="13pt"/>
    </style:style>
    <style:style style:name="P6" style:parent-style-name="Standard" style:family="paragraph">
      <style:paragraph-properties fo:line-height="115%"/>
    </style:style>
    <style:style style:name="P7" style:parent-style-name="Titlu3" style:family="paragraph">
      <style:paragraph-properties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deparagrafimplicit" style:family="text">
      <style:text-properties fo:font-weight="bold" style:font-weight-asian="bold" fo:font-size="13pt" style:font-size-asian="13pt" style:font-size-complex="13pt" fo:language="en" fo:country="US"/>
    </style:style>
    <style:style style:name="T1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2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3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14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15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6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7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 fo:line-height="115%"/>
      <style:text-properties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fo:font-size="13pt" style:font-size-asian="13pt" style:font-size-complex="13pt"/>
    </style:style>
    <style:style style:name="T22" style:parent-style-name="Fontdeparagrafimplicit" style:family="text">
      <style:text-properties fo:font-size="13pt" style:font-size-asian="13pt" style:font-size-complex="13pt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T24" style:parent-style-name="Fontdeparagrafimplicit" style:family="text">
      <style:text-properties fo:font-size="13pt" style:font-size-asian="13pt" style:font-size-complex="13pt"/>
    </style:style>
    <style:style style:name="T25" style:parent-style-name="Fontdeparagrafimplicit" style:family="text">
      <style:text-properties fo:font-size="13pt" style:font-size-asian="13pt" style:font-size-complex="13pt"/>
    </style:style>
    <style:style style:name="T26" style:parent-style-name="Fontdeparagrafimplicit" style:family="text">
      <style:text-properties fo:font-size="13pt" style:font-size-asian="13pt" style:font-size-complex="13pt"/>
    </style:style>
    <style:style style:name="T27" style:parent-style-name="Fontdeparagrafimplicit" style:family="text">
      <style:text-properties fo:font-size="13pt" style:font-size-asian="13pt" style:font-size-complex="13pt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/>
    </style:style>
    <style:style style:name="T36" style:parent-style-name="Fontdeparagrafimplicit" style:family="text">
      <style:text-properties style:font-weight-complex="bold" fo:font-size="13pt" style:font-size-asian="13pt" style:font-size-complex="13pt"/>
    </style:style>
    <style:style style:name="T37" style:parent-style-name="Fontdeparagrafimplicit" style:family="text">
      <style:text-properties style:font-weight-complex="bold" fo:font-size="13pt" style:font-size-asian="13pt" style:font-size-complex="13pt"/>
    </style:style>
    <style:style style:name="T38" style:parent-style-name="Fontdeparagrafimplicit" style:family="text">
      <style:text-properties style:font-weight-complex="bold" fo:color="#FF0000" fo:font-size="13pt" style:font-size-asian="13pt" style:font-size-complex="13pt"/>
    </style:style>
    <style:style style:name="T39" style:parent-style-name="Fontdeparagrafimplicit" style:family="text">
      <style:text-properties style:font-weight-complex="bold" fo:font-size="13pt" style:font-size-asian="13pt" style:font-size-complex="13pt"/>
    </style:style>
    <style:style style:name="T40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41" style:parent-style-name="Fontdeparagrafimplicit" style:family="text">
      <style:text-properties style:font-weight-complex="bold" fo:font-size="13pt" style:font-size-asian="13pt" style:font-size-complex="13pt"/>
    </style:style>
    <style:style style:name="T42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P43" style:parent-style-name="Normal" style:family="paragraph">
      <style:paragraph-properties fo:text-align="justify"/>
    </style:style>
    <style:style style:name="T44" style:parent-style-name="Fontdeparagrafimplicit" style:family="text">
      <style:text-properties style:font-weight-complex="bold" fo:font-size="13pt" style:font-size-asian="13pt" style:font-size-complex="13pt"/>
    </style:style>
    <style:style style:name="T45" style:parent-style-name="Fontdeparagrafimplicit" style:family="text">
      <style:text-properties style:font-weight-complex="bold" fo:font-size="13pt" style:font-size-asian="13pt" style:font-size-complex="13pt"/>
    </style:style>
    <style:style style:name="P46" style:parent-style-name="Normal" style:family="paragraph">
      <style:paragraph-properties fo:text-align="justify"/>
    </style:style>
    <style:style style:name="T47" style:parent-style-name="Fontdeparagrafimplicit" style:family="text">
      <style:text-properties style:font-weight-complex="bold" fo:font-size="13pt" style:font-size-asian="13pt" style:font-size-complex="13pt"/>
    </style:style>
    <style:style style:name="T48" style:parent-style-name="Fontdeparagrafimplicit" style:family="text">
      <style:text-properties style:font-weight-complex="bold" fo:font-size="13pt" style:font-size-asian="13pt" style:font-size-complex="13pt"/>
    </style:style>
    <style:style style:name="T49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50" style:parent-style-name="Fontdeparagrafimplicit" style:family="text">
      <style:text-properties fo:font-size="13pt" style:font-size-asian="13pt" style:font-size-complex="13pt" fo:language="ro" fo:country="RO"/>
    </style:style>
    <style:style style:name="T51" style:parent-style-name="Fontdeparagrafimplicit" style:family="text">
      <style:text-properties fo:font-size="13pt" style:font-size-asian="13pt" style:font-size-complex="13pt" fo:language="ro" fo:country="RO"/>
    </style:style>
    <style:style style:name="P52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54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56" style:parent-style-name="Normal" style:family="paragraph">
      <style:paragraph-properties fo:text-align="justify"/>
    </style:style>
    <style:style style:name="T57" style:parent-style-name="Fontdeparagrafimplicit" style:family="text">
      <style:text-properties fo:font-weight="bold" style:font-weight-asian="bold"/>
    </style:style>
    <style:style style:name="T58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Fontdeparagrafimplicit" style:family="text">
      <style:text-properties fo:font-size="13pt" style:font-size-asian="13pt" style:font-size-complex="13pt" fo:language="ro" fo:country="RO"/>
    </style:style>
    <style:style style:name="T60" style:parent-style-name="Fontdeparagrafimplicit" style:family="text">
      <style:text-properties fo:font-size="13pt" style:font-size-asian="13pt" style:font-size-complex="13pt"/>
    </style:style>
    <style:style style:name="T61" style:parent-style-name="Fontdeparagrafimplici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/>
    </style:style>
    <style:style style:name="T63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64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5" style:parent-style-name="Fontdeparagrafimplicit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6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67" style:parent-style-name="Fontdeparagrafimplicit" style:family="text">
      <style:text-properties fo:font-size="13pt" style:font-size-asian="13pt" style:font-size-complex="13pt" fo:language="ro" fo:country="RO"/>
    </style:style>
    <style:style style:name="T68" style:parent-style-name="Fontdeparagrafimplicit" style:family="text">
      <style:text-properties fo:font-size="13pt" style:font-size-asian="13pt" style:font-size-complex="13pt" fo:language="ro" fo:country="RO"/>
    </style:style>
    <style:style style:name="P69" style:parent-style-name="Normal" style:family="paragraph">
      <style:paragraph-properties fo:text-align="justify"/>
    </style:style>
    <style:style style:name="T70" style:parent-style-name="Fontdeparagrafimplicit" style:family="text">
      <style:text-properties fo:font-size="13pt" style:font-size-asian="13pt" style:font-size-complex="13pt" fo:language="ro" fo:country="RO"/>
    </style:style>
    <style:style style:name="T71" style:parent-style-name="Fontdeparagrafimplicit" style:family="text">
      <style:text-properties fo:font-size="13pt" style:font-size-asian="13pt" style:font-size-complex="13pt" fo:language="ro" fo:country="RO"/>
    </style:style>
    <style:style style:name="T72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73" style:parent-style-name="Fontdeparagrafimplicit" style:family="text">
      <style:text-properties fo:font-size="13pt" style:font-size-asian="13pt" style:font-size-complex="13pt" fo:language="ro" fo:country="RO"/>
    </style:style>
    <style:style style:name="T74" style:parent-style-name="Fontdeparagrafimplicit" style:family="text">
      <style:text-properties fo:font-size="13pt" style:font-size-asian="13pt" style:font-size-complex="13pt" fo:language="ro" fo:country="RO"/>
    </style:style>
    <style:style style:name="P75" style:parent-style-name="Normal" style:family="paragraph">
      <style:paragraph-properties fo:text-align="justify"/>
    </style:style>
    <style:style style:name="T76" style:parent-style-name="Fontdeparagrafimplicit" style:family="text">
      <style:text-properties fo:font-size="13pt" style:font-size-asian="13pt" style:font-size-complex="13pt" fo:language="ro" fo:country="RO"/>
    </style:style>
    <style:style style:name="T77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8" style:parent-style-name="Fontdeparagrafimplicit" style:family="text">
      <style:text-properties fo:font-size="13pt" style:font-size-asian="13pt" style:font-size-complex="13pt" fo:language="ro" fo:country="RO"/>
    </style:style>
    <style:style style:name="T79" style:parent-style-name="Fontdeparagrafimplicit" style:family="text">
      <style:text-properties fo:font-size="13pt" style:font-size-asian="13pt" style:font-size-complex="13pt" fo:language="ro" fo:country="RO"/>
    </style:style>
    <style:style style:name="P80" style:parent-style-name="Normal" style:family="paragraph">
      <style:paragraph-properties fo:text-align="justify"/>
    </style:style>
    <style:style style:name="T8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82" style:parent-style-name="Fontdeparagrafimplici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Fontdeparagrafimplicit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 fo:line-height="115%"/>
    </style:style>
    <style:style style:name="P8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olumn87" style:family="table-column">
      <style:table-column-properties style:column-width="2.75in" style:use-optimal-column-width="false"/>
    </style:style>
    <style:style style:name="TableColumn88" style:family="table-column">
      <style:table-column-properties style:column-width="1.052in" style:use-optimal-column-width="false"/>
    </style:style>
    <style:style style:name="TableColumn89" style:family="table-column">
      <style:table-column-properties style:column-width="3.2604in" style:use-optimal-column-width="false"/>
    </style:style>
    <style:style style:name="Table86" style:family="table">
      <style:table-properties style:width="7.0625in" fo:margin-left="0.08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Fărăspaiere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93" style:parent-style-name="Fărăspaiere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94" style:parent-style-name="Fărăspaiere" style:family="paragraph">
      <style:paragraph-properties fo:text-align="center"/>
    </style:style>
    <style:style style:name="T95" style:parent-style-name="Fontdeparagrafimplicit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96" style:parent-style-name="Fontdeparagrafimplici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Fărăspaiere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Fărăspaiere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01" style:parent-style-name="Fărăspaiere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02" style:parent-style-name="Fărăspaiere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03" style:parent-style-name="Fărăspaiere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04" style:parent-style-name="Fărăspaiere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05" style:parent-style-name="Fărăspaiere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06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2">ROMÂNIA</text:p>
      <text:p text:style-name="P3">JUDEŢUL SUCEAVA</text:p>
      <text:p text:style-name="P4">MUNICPIUL CÂMPULUNG MOLDOVENESC</text:p>
      <text:h text:style-name="P5" text:outline-level="1">CONSILIUL LOCAL</text:h>
      <text:p text:style-name="Standard"/>
      <text:p text:style-name="P6"/>
      <text:h text:style-name="P7" text:outline-level="3">HOTĂRÂREA NR. 60</text:h>
      <text:p text:style-name="P8">din 25 iunie 2020</text:p>
      <text:p text:style-name="Standard"/>
      <text:p text:style-name="Standard"/>
      <text:p text:style-name="P9"><text:span text:style-name="T10">p</text:span><text:span text:style-name="T11">rivind<text:s/></text:span><text:bookmark-start text:name="_Hlk513107486"/><text:span text:style-name="T12">transmiterea în administrare și în mod gratuit a unor spa</text:span><text:span text:style-name="T13">ț</text:span><text:span text:style-name="T14">ii<text:s/></text:span><text:span text:style-name="T15">dintr-un imobil situat în strada Sirenei nr. 25,<text:s/></text:span><text:span text:style-name="T16">precum și cota aferentă de<text:s/></text:span><text:bookmark-start text:name="_Hlk531854821"/><text:span text:style-name="T17">teren, aflate în domeniul public al Municipiului Câmpulung Moldovenesc, din administrarea Consiliului Local al Municipiului Câmpulung Moldovenesc în administrarea Spitalului Municipal Câmpulung Moldovenesc</text:span><text:bookmark-end text:name="_Hlk513107486"/><text:bookmark-end text:name="_Hlk531854821"/></text:p>
      <text:p text:style-name="P18"/>
      <text:p text:style-name="P19"/>
      <text:p text:style-name="P20"><text:tab/><text:span text:style-name="T21">Consiliul Local al<text:s/></text:span><text:span text:style-name="T22">municipiului Câmpulung Moldovenesc, întrunit în şedinţa ordinară din data de 25 iunie 2020;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tab/>Având în vedere:</text:p>
      <text:p text:style-name="P30"><text:tab/><text:s text:c="2"/>-Referatul de aprobare al primarului municipiului Câmpulung Moldovenesc, înregistrat la nr. 14389 din 10.06.2020;</text:p>
      <text:p text:style-name="P31"><text:tab/><text:s text:c="2"/>-Raportul de specialitate al<text:s/>Direcţiei tehnice şi urbanism din cadrul primăriei municipiului Câmpulung Moldovenesc, <text:s/>înregistrat la nr. 14390 din 10.06.2020;</text:p>
      <text:p text:style-name="P32"><text:tab/><text:s text:c="2"/>-Raportul de specialitate al<text:s/>Direcției economice din cadrul primăriei municipiului Câmpulung Moldovenesc, <text:s/>înregistrat la nr. 14391 din 10.06.2020;</text:p>
      <text:p text:style-name="P33"><text:tab/><text:s text:c="2"/>-Raportul de specialitate<text:s/>al<text:s/>Compartimentului juridic din cadrul primăriei municipiului Câmpulung Moldovenesc, <text:s/>înregistrat la nr. 14392 din 10.06.2020;</text:p>
      <text:p text:style-name="P34"><text:tab/><text:s text:c="2"/>-Avizul Comisiei de specialitate a Consiliului Local;</text:p>
      <text:p text:style-name="P35"><text:span text:style-name="T36"><text:tab/><text:s text:c="2"/>-Adresa nr.</text:span><text:span text:style-name="T37"><text:s/>33Cl</text:span><text:span text:style-name="T38"><text:s/></text:span><text:span text:style-name="T39">din 08.05.2020 a Spitalului Municipal C</text:span><text:span text:style-name="T40">â</text:span><text:span text:style-name="T41">mpulung Moldovenesc</text:span><text:span text:style-name="T42">;</text:span></text:p>
      <text:p text:style-name="P43"><text:span text:style-name="T44"><text:tab/><text:s text:c="2"/>-Prevederile art. 1 alin. (1) din Ordonanța Guvernului nr. 70/2002 privind administrarea unităților sanitare publice de interes județean și local, cu modificările și<text:s/></text:span><text:span text:style-name="T45">completările ulterioare;</text:span></text:p>
      <text:p text:style-name="P46"><text:span text:style-name="T47"><text:s/></text:span><text:span text:style-name="T48"><text:tab/></text:span><text:span text:style-name="T49">În temeiul prevederilor art. 108, art. 129 alin. (2) lit. c), alin (6) lit. b), art. 139 alin (1), <text:s/>art. 140 alin. (1), art. 196 alin. (1) lit. a) precum și art. 299 din Ordonanța de Urgență nr. 57/2019<text:s/></text:span><text:span text:style-name="T50"><text:s/>privind Codul administrat</text:span><text:span text:style-name="T51">iv, cu modificările și completările ulterioare,</text:span></text:p>
      <text:p text:style-name="P52"/>
      <text:p text:style-name="P53"/>
      <text:p text:style-name="P54">HOTĂRĂŞTE:</text:p>
      <text:p text:style-name="P55"/>
      <text:p text:style-name="P56"><text:span text:style-name="T57"><text:tab/></text:span><text:span text:style-name="T58">Art.1.</text:span><text:span text:style-name="T59">Se aprobă</text:span><text:span text:style-name="T60"><text:s/>transmiterea în administrare și în mod gratuit a unor spații dintr-un imobil situat în strada Sirenei nr. 25, precum și cota aferentă de teren, aflate în domeniul public al Muni</text:span><text:span text:style-name="T61">cipiului Câmpulung Moldovenesc, din administrarea Consiliului Local al Municipiului Câmpulung Moldovenesc în administrarea Spitalului Municipal Câmpulung Moldovenesc, conform anexei care face parte <text:s/>integrantă din prezenta hotărâre.</text:span></text:p>
      <text:p text:style-name="P62"><text:span text:style-name="T63"><text:tab/></text:span><text:span text:style-name="T64">Art.2</text:span><text:span text:style-name="T65">.</text:span><text:span text:style-name="T66">(1)</text:span><text:span text:style-name="T67">Transmiterea<text:s/></text:span><text:span text:style-name="T68">spațiilor prevăzute la art. 1 se face pentru o durata de 15 ani și vor avea destinația de farmacie a Spitalului Municipal Câmpulung Moldovenesc. <text:s text:c="3"/></text:span></text:p>
      <text:p text:style-name="P69"><text:span text:style-name="T70"><text:tab/></text:span><text:span text:style-name="T71"><text:tab/></text:span><text:span text:style-name="T72">(2)</text:span><text:span text:style-name="T73">Închirierea și concesionarea spațiilor transmise în administrare se pot face numai cu aprobarea expres</text:span><text:span text:style-name="T74">ă și prealabilă a Consiliului Local al municipiului Câmpulung Moldovenesc.</text:span></text:p>
      <text:soft-page-break/>
      <text:p text:style-name="P75"><text:span text:style-name="T76"><text:tab/></text:span><text:span text:style-name="T77">Art.3.</text:span><text:span text:style-name="T78">Predarea – primirea spațiilor prevăzut la art. 1 se va face pe bază de protocol, care va fi semnat, în numele Consiliului Local, de către Primarul municipiului Câmpulung Mold</text:span><text:span text:style-name="T79">ovenesc și de conducerea Spitalului Municipal Câmpulung Moldovenesc până la data de 30 iulie 2020.<text:s/></text:span></text:p>
      <text:p text:style-name="P80"><text:span text:style-name="T81"><text:tab/></text:span><text:span text:style-name="T82">Art.4.</text:span><text:span text:style-name="T83">Primarul Municipiului Câmpulung Moldovenesc, prin aparatul de specialitate, va aduce la îndeplinire prevederile prezentei hotărâri.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REŞEDINTE DE ŞEDINŢǍ,</text:p>
            <text:p text:style-name="P93"/>
            <text:p text:style-name="P94"><text:span text:style-name="T95">C</text:span><text:span text:style-name="T96">îrmaci Nicolai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Contrasemnează:</text:p>
            <text:p text:style-name="P101">SECRETAR GENERAL</text:p>
            <text:p text:style-name="P102">AL MUNICIPIULUI</text:p>
            <text:p text:style-name="P103">Erhan Rodica</text:p>
            <text:p text:style-name="P104"/>
            <text:p text:style-name="P105"><text:s text:c="20"/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Fărăspaiere" style:display-name="Fără spațiere" style:family="paragraph"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0-06-23T11:16:00Z</dc:date>
    <meta:print-date>2019-12-05T12:35:00Z</meta:print-date>
    <meta:template xlink:href="Normal" xlink:type="simple"/>
    <meta:editing-cycles>39</meta:editing-cycles>
    <meta:editing-duration>PT233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1" meta:character-count="3135" meta:row-count="22" meta:non-whitespace-character-count="2680"/>
  </office:meta>
</office:document-meta>
</file>