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 fo:line-height="115%"/>
      <style:text-properties style:font-size-complex="14pt" fo:language="ro" fo:country="RO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6" style:parent-style-name="Titlu1" style:family="paragraph">
      <style:paragraph-properties fo:line-height="115%"/>
    </style:style>
    <style:style style:name="T7" style:parent-style-name="Fontdeparagrafimplicit" style:family="text">
      <style:text-properties fo:font-size="14pt" style:font-size-asian="14pt" style:font-size-complex="14pt" fo:language="ro" fo:country="RO"/>
    </style:style>
    <style:style style:name="P8" style:parent-style-name="Standard" style:family="paragraph">
      <style:paragraph-properties fo:line-height="115%"/>
      <style:text-properties fo:language="ro" fo:country="RO"/>
    </style:style>
    <style:style style:name="P9" style:parent-style-name="Standard" style:family="paragraph">
      <style:paragraph-properties fo:line-height="115%"/>
      <style:text-properties fo:language="ro" fo:country="RO"/>
    </style:style>
    <style:style style:name="P10" style:parent-style-name="Titlu3" style:family="paragraph">
      <style:paragraph-properties fo:line-height="115%"/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NoSpacing" style:family="paragraph">
      <style:paragraph-properties fo:text-align="center"/>
    </style:style>
    <style:style style:name="T14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fo:language="ro" fo:country="RO"/>
    </style:style>
    <style:style style:name="P18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19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20" style:parent-style-name="NoSpacing" style:family="paragraph">
      <style:paragraph-properties fo:text-align="justify" fo:text-indent="0.4902in"/>
    </style:style>
    <style:style style:name="T21" style:parent-style-name="Fontdeparagrafimplicit" style:family="text">
      <style:text-properties fo:font-size="13pt" style:font-size-asian="13pt" style:font-size-complex="13pt"/>
    </style:style>
    <style:style style:name="P22" style:parent-style-name="NoSpacing" style:family="paragraph">
      <style:paragraph-properties fo:text-align="justify" fo:text-indent="0.4902in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P24" style:parent-style-name="NoSpacing" style:family="paragraph">
      <style:paragraph-properties fo:text-align="justify" fo:text-indent="0.4902in"/>
    </style:style>
    <style:style style:name="T25" style:parent-style-name="Fontdeparagrafimplicit" style:family="text">
      <style:text-properties fo:font-size="13pt" style:font-size-asian="13pt" style:font-size-complex="13pt"/>
    </style:style>
    <style:style style:name="P26" style:parent-style-name="NoSpacing" style:family="paragraph">
      <style:paragraph-properties fo:text-align="justify" fo:text-indent="0.4902in"/>
    </style:style>
    <style:style style:name="T27" style:parent-style-name="Fontdeparagrafimplicit" style:family="text">
      <style:text-properties fo:font-size="13pt" style:font-size-asian="13pt" style:font-size-complex="13pt"/>
    </style:style>
    <style:style style:name="P28" style:parent-style-name="NoSpacing" style:family="paragraph">
      <style:paragraph-properties fo:text-align="justify" fo:text-indent="0.4902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31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32" style:parent-style-name="NoSpacing" style:family="paragraph">
      <style:paragraph-properties fo:text-align="justify" fo:text-indent="0.4902in"/>
    </style:style>
    <style:style style:name="T33" style:parent-style-name="Fontdeparagrafimplicit" style:family="text">
      <style:text-properties fo:font-size="13pt" style:font-size-asian="13pt" style:font-size-complex="13pt"/>
    </style:style>
    <style:style style:name="P34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35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36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37" style:parent-style-name="NoSpacing" style:family="paragraph">
      <style:paragraph-properties fo:text-align="justify" fo:text-indent="0.4902in"/>
    </style:style>
    <style:style style:name="T38" style:parent-style-name="Fontdeparagrafimplicit" style:family="text">
      <style:text-properties fo:color="#000000" fo:font-size="13pt" style:font-size-asian="13pt" style:font-size-complex="13pt"/>
    </style:style>
    <style:style style:name="T39" style:parent-style-name="Fontdeparagrafimplicit" style:family="text">
      <style:text-properties fo:font-size="13pt" style:font-size-asian="13pt" style:font-size-complex="13pt"/>
    </style:style>
    <style:style style:name="T40" style:parent-style-name="Fontdeparagrafimplicit" style:family="text">
      <style:text-properties fo:color="#000000" fo:font-size="13pt" style:font-size-asian="13pt" style:font-size-complex="13pt"/>
    </style:style>
    <style:style style:name="T41" style:parent-style-name="Fontdeparagrafimplicit" style:family="text">
      <style:text-properties fo:font-size="13pt" style:font-size-asian="13pt" style:font-size-complex="13pt"/>
    </style:style>
    <style:style style:name="P42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center" fo:line-height="115%" fo:margin-right="-0.3062in">
        <style:tab-stops>
          <style:tab-stop style:type="left" style:position="0.4923in"/>
        </style:tab-stops>
      </style:paragraph-properties>
    </style:style>
    <style:style style:name="T44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P46" style:parent-style-name="Standard" style:family="paragraph">
      <style:paragraph-properties fo:line-height="115%" fo:margin-right="-0.3062in">
        <style:tab-stops>
          <style:tab-stop style:type="left" style:position="0.4923in"/>
        </style:tab-stops>
      </style:paragraph-properties>
      <style:text-properties fo:language="ro" fo:country="RO"/>
    </style:style>
    <style:style style:name="P47" style:parent-style-name="NoSpacing" style:family="paragraph">
      <style:paragraph-properties fo:text-align="justify"/>
    </style:style>
    <style:style style:name="T48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Fontdeparagrafimplicit" style:family="text">
      <style:text-properties fo:font-size="13pt" style:font-size-asian="13pt" style:font-size-complex="13pt"/>
    </style:style>
    <style:style style:name="P50" style:parent-style-name="NoSpacing" style:family="paragraph">
      <style:paragraph-properties fo:text-align="justify"/>
    </style:style>
    <style:style style:name="T51" style:parent-style-name="Fontdeparagrafimplicit" style:family="text">
      <style:text-properties fo:font-size="13pt" style:font-size-asian="13pt" style:font-size-complex="13pt"/>
    </style:style>
    <style:style style:name="T5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Fontdeparagrafimplicit" style:family="text">
      <style:text-properties fo:font-size="13pt" style:font-size-asian="13pt" style:font-size-complex="13pt"/>
    </style:style>
    <style:style style:name="P54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P55" style:parent-style-name="NoSpacing" style:family="paragraph">
      <style:paragraph-properties fo:text-align="justify" fo:text-indent="0.4902in"/>
    </style:style>
    <style:style style:name="T56" style:parent-style-name="Fontdeparagrafimplicit" style:family="text">
      <style:text-properties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Fontdeparagrafimplicit" style:family="text">
      <style:text-properties style:font-style-complex="italic" fo:font-size="13pt" style:font-size-asian="13pt" style:font-size-complex="13pt"/>
    </style:style>
    <style:style style:name="T58" style:parent-style-name="Fontdeparagrafimplicit" style:family="text">
      <style:text-properties fo:font-size="13pt" style:font-size-asian="13pt" style:font-size-complex="13pt"/>
    </style:style>
    <style:style style:name="P59" style:parent-style-name="NoSpacing" style:family="paragraph">
      <style:paragraph-properties fo:text-align="justify" fo:text-indent="0.4902in"/>
    </style:style>
    <style:style style:name="T60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Fontdeparagrafimplicit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center" fo:line-height="115%"/>
      <style:text-properties fo:language="ro" fo:country="RO"/>
    </style:style>
    <style:style style:name="P63" style:parent-style-name="Standard" style:family="paragraph">
      <style:paragraph-properties fo:text-align="center" fo:line-height="115%"/>
      <style:text-properties fo:language="ro" fo:country="RO"/>
    </style:style>
    <style:style style:name="TableColumn65" style:family="table-column">
      <style:table-column-properties style:column-width="3.1659in" style:use-optimal-column-width="false"/>
    </style:style>
    <style:style style:name="TableColumn66" style:family="table-column">
      <style:table-column-properties style:column-width="0.6951in" style:use-optimal-column-width="false"/>
    </style:style>
    <style:style style:name="TableColumn67" style:family="table-column">
      <style:table-column-properties style:column-width="3.3631in" style:use-optimal-column-width="false"/>
    </style:style>
    <style:style style:name="Table64" style:family="table">
      <style:table-properties style:width="7.2243in" fo:margin-left="0.06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P6" text:outline-level="1"><text:span text:style-name="T7">CONSILIUL LOCAL</text:span></text:h>
      <text:p text:style-name="P8"/>
      <text:p text:style-name="P9"/>
      <text:h text:style-name="P10" text:outline-level="3">HOTĂRÂREA NR.<text:s/>169</text:h>
      <text:p text:style-name="P11">din 18 decembrie 2024</text:p>
      <text:p text:style-name="P12"/>
      <text:p text:style-name="P13"><text:span text:style-name="T14">privind<text:s/></text:span><text:bookmark-start text:name="_Hlk513107486"/><text:span text:style-name="T15">trecerea<text:s/></text:span><text:bookmark-end text:name="_Hlk513107486"/><text:span text:style-name="T16">din domeniul public al municipiului Câmpulung Moldovenesc, în domeniul privat al municipiului Câmpulung Moldovenesc a unor imobile și scoaterea din funcțiune a acestora, în vederea casării, demolării și valorificării</text:span></text:p>
      <text:p text:style-name="P17"/>
      <text:p text:style-name="P18">Consiliul Local al municipiului Câmpulung Moldovenesc, întrunit în şedinţa ordinară din data de 18 decembrie 2024;<text:tab/><text:tab/><text:tab/><text:tab/><text:tab/><text:tab/></text:p>
      <text:p text:style-name="P19">Având în vedere:</text:p>
      <text:p text:style-name="P20"><text:span text:style-name="T21"><text:s text:c="2"/>-Referatul de aprobare <text:s/>al primarului municipiului Câmpulung Moldovenesc, înregistrat la nr. 39959 din 10.12.2024;</text:span></text:p>
      <text:p text:style-name="P22"><text:span text:style-name="T23"><text:s text:c="2"/>-Raportul de specialitate a Direcţiei tehnice şi urbanism din cadrul primăriei municipiului Câmpulung Moldovenesc, <text:s/>înregistrat la nr. 39960 din 10.12.2024;</text:span></text:p>
      <text:p text:style-name="P24"><text:span text:style-name="T25"><text:s text:c="2"/>-Raportul de specialitate a Direcției economice din cadrul primăriei municipiului Câmpulung Moldovenesc, <text:s/>înregistrat la nr. 39961 din 10.12.2024;</text:span></text:p>
      <text:p text:style-name="P26"><text:span text:style-name="T27"><text:s text:c="2"/>-Raportul de specialitate a <text:s/>Compartimentului juridic din cadrul primăriei municipiului Câmpulung Moldovenesc, <text:s/>înregistrat la nr. 39962 din 10.12.2024;</text:span></text:p>
      <text:p text:style-name="P28"><text:span text:style-name="T29"><text:s text:c="2"/>-Avizul Comisiei de specialitate a Consiliului Local;</text:span></text:p>
      <text:p text:style-name="P30"><text:s text:c="2"/>-Adresa înregistrată la <text:s/>nr. 38301/27.11.2024 a Spitalului Municipal Câmpulung Moldovenesc;</text:p>
      <text:p text:style-name="P31"><text:s text:c="2"/>-Protocolul de predare-primire nr. 18641/28.11.2024_38474/28.11.2024 dintre Spitalul Municipal Câmpulung Moldovenesc și Municipiul Câmpulung Moldovenesc;</text:p>
      <text:p text:style-name="P32"><text:span text:style-name="T33"><text:s text:c="2"/>-Art. 1 și art. 2 din Ordonanța Guvernului nr. 112/2000 pentru reglementarea procesului de scoatere din funcţiune, casare şi valorificare a activelor corporale care alcătuiesc domeniul public al statului şi al unităţilor administrativ-teritoriale, cu modificările și completările ulterioare;</text:span></text:p>
      <text:p text:style-name="P34"><text:s text:c="2"/>-Prevederile din Anexa - Catalogul privind clasificarea și duratele normale de funcționare a mijloacelor fixe, aprobat prin Hotărârea Guvernului României nr. 2139/2004, cu modificările și completările ulterioare;</text:p>
      <text:p text:style-name="P35"><text:s text:c="2"/>-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36"><text:s text:c="2"/>-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37"><text:span text:style-name="T38">În temeiul prevederilor art. 129 alin. (2) lit. c), art. 139 alin. (1), <text:s/>art. 140 alin. (1), art. 196 alin. (1) lit. a),<text:s/></text:span><text:span text:style-name="T39">art. 361 alin. (2), art. 354<text:s/></text:span><text:span text:style-name="T40"><text:s/>din Ordonanța de urgență a Guvernului nr. 57/2019<text:s/></text:span><text:span text:style-name="T41"><text:s/>privind Codul administrativ, cu modificările şi completările ulterioare,</text:span></text:p>
      <text:p text:style-name="P42"/>
      <text:p text:style-name="P43"><text:span text:style-name="T44">HOTĂRĂŞTE</text:span><text:span text:style-name="T45">:</text:span></text:p>
      <text:p text:style-name="P46"/>
      <text:p text:style-name="P47"><text:span text:style-name="Fontdeparagrafimplicit"><text:tab/></text:span><text:span text:style-name="T48">Art.1.</text:span><text:span text:style-name="T49">Se aprobă trecerea din domeniul public al municipiului Câmpulung Moldovenesc, în <text:s/>domeniul privat al municipiului Câmpulung Moldovenesc, a unor imobile situate în strada Sirenei nr. 18, <text:s/>prevăzute în anexa care face parte <text:s/>integrantă din prezenta hotărâre.</text:span></text:p>
      <text:soft-page-break/>
      <text:p text:style-name="P50"><text:span text:style-name="T51"><text:tab/></text:span><text:span text:style-name="T52">Art.2.</text:span><text:span text:style-name="T53">(1)Se aprobă scoaterea din funcțiune a imobilelor prevăzute la art. 1 în vederea casării, demolării și valorificării.</text:span></text:p>
      <text:p text:style-name="P54"><text:tab/><text:s text:c="10"/>(2)Se împuternicește Primarul municipiului Câmpulung Moldovenesc să îndeplinească formalitățile legale de scoatere din funcțiune, casare și valorificare.</text:p>
      <text:p text:style-name="P55"><text:span text:style-name="T56">Art.3.</text:span><text:span text:style-name="T57">După scoaterea din funcțiune, casare, demolare și valorificare în baza documentelor întocmite se procedează la actualizarea datelor în evidența contabilă, cantitativ şi valoric.</text:span><text:span text:style-name="T58"><text:s text:c="23"/></text:span></text:p>
      <text:p text:style-name="P59"><text:span text:style-name="T60">Art.4.</text:span><text:span text:style-name="T61">Primarul municipiului Câmpulung Moldovenesc, prin aparatul de specialitate, va aduce la îndeplinire prevederile prezentei hotărâri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EŞEDINTE DE ŞEDINŢǍ,</text:p>
            <text:p text:style-name="P71"/>
            <text:p text:style-name="P72">Alvirescu Ioana - Tatiana</text:p>
          </table:table-cell>
          <table:table-cell table:style-name="TableCell73">
            <text:p text:style-name="P74"/>
          </table:table-cell>
          <table:table-cell table:style-name="TableCell75">
            <text:p text:style-name="P76">Contrasemnează:</text:p>
            <text:p text:style-name="P77">SECRETAR GENERAL</text:p>
            <text:p text:style-name="P78">AL MUNICIPIULUI</text:p>
            <text:p text:style-name="P79">Erhan Rodica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fo:language="ro" fo:country="RO" style:language-asian="ar" style:country-asian="SA" style:language-complex="ar" style:country-complex="SA" fo:hyphenate="false"/>
    </style:style>
    <style:style style:name="NoSpacingChar" style:display-name="No Spacing Char" style:family="text">
      <style:text-properties style:font-name-asian="Times New Roman" style:font-name-complex="Times New Roman" style:letter-kerning="false" fo:language="ro" fo:country="RO" style:language-asian="ar" style:country-asian="SA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4-12-12T06:38:00Z</dc:date>
    <meta:print-date>2021-07-13T12:06:00Z</meta:print-date>
    <meta:template xlink:href="Normal" xlink:type="simple"/>
    <meta:editing-cycles>69</meta:editing-cycles>
    <meta:editing-duration>PT36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0" meta:character-count="3678" meta:row-count="26" meta:non-whitespace-character-count="3135"/>
  </office:meta>
</office:document-meta>
</file>