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ext-properties fo:font-weight="bold" style:font-weight-asian="bold" style:font-weight-complex="bold" fo:font-size="13.5pt" style:font-size-asian="13.5pt" style:font-size-complex="13.5pt"/>
    </style:style>
    <style:style style:name="P4"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5"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6"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7"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NoSpacing" style:family="paragraph">
      <style:paragraph-properties fo:text-align="center"/>
      <style:text-properties fo:font-weight="bold" style:font-weight-asian="bold" style:font-weight-complex="bold"/>
    </style:style>
    <style:style style:name="P11" style:parent-style-name="NoSpacing"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fo:font-size="13pt" style:font-size-asian="13pt" style:font-size-complex="13pt"/>
    </style:style>
    <style:style style:name="P14" style:parent-style-name="Standard" style:family="paragraph">
      <style:paragraph-properties fo:text-align="center"/>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style:text-properties fo:font-weight="bold" style:font-weight-asian="bold" style:font-weight-complex="bold" fo:font-size="13pt" style:font-size-asian="13pt" style:font-size-complex="13pt"/>
    </style:style>
    <style:style style:name="P16" style:parent-style-name="Standard" style:family="paragraph">
      <style:paragraph-properties fo:text-align="center"/>
    </style:style>
    <style:style style:name="P17" style:parent-style-name="NoSpacing" style:family="paragraph">
      <style:paragraph-properties fo:text-align="justify"/>
      <style:text-properties fo:font-size="12.5pt" style:font-size-asian="12.5pt" style:font-size-complex="12.5pt"/>
    </style:style>
    <style:style style:name="P18" style:parent-style-name="NoSpacing" style:family="paragraph">
      <style:paragraph-properties fo:text-align="justify" fo:text-indent="0.4902in"/>
      <style:text-properties fo:font-size="13pt" style:font-size-asian="13pt" style:font-size-complex="13pt"/>
    </style:style>
    <style:style style:name="P19" style:parent-style-name="NoSpacing" style:family="paragraph">
      <style:paragraph-properties fo:text-align="justify" fo:text-indent="0.4902in"/>
      <style:text-properties fo:font-size="13pt" style:font-size-asian="13pt" style:font-size-complex="13pt"/>
    </style:style>
    <style:style style:name="P20" style:parent-style-name="NoSpacing" style:family="paragraph">
      <style:paragraph-properties fo:text-align="justify" fo:text-indent="0.4902in"/>
      <style:text-properties fo:font-size="13pt" style:font-size-asian="13pt" style:font-size-complex="13pt"/>
    </style:style>
    <style:style style:name="P21" style:parent-style-name="NoSpacing" style:family="paragraph">
      <style:paragraph-properties fo:text-align="justify" fo:text-indent="0.4902in"/>
      <style:text-properties fo:font-size="13pt" style:font-size-asian="13pt" style:font-size-complex="13pt"/>
    </style:style>
    <style:style style:name="P22" style:parent-style-name="NoSpacing" style:family="paragraph">
      <style:paragraph-properties fo:text-align="justify" fo:text-indent="0.4902in"/>
      <style:text-properties fo:font-size="13pt" style:font-size-asian="13pt" style:font-size-complex="13pt"/>
    </style:style>
    <style:style style:name="P23" style:parent-style-name="NoSpacing" style:family="paragraph">
      <style:paragraph-properties fo:text-align="justify" fo:text-indent="0.4902in"/>
      <style:text-properties fo:font-size="13pt" style:font-size-asian="13pt" style:font-size-complex="13pt"/>
    </style:style>
    <style:style style:name="P24" style:parent-style-name="NoSpacing" style:family="paragraph">
      <style:paragraph-properties fo:text-align="justify" fo:text-indent="0.4902in"/>
      <style:text-properties fo:font-size="13pt" style:font-size-asian="13pt" style:font-size-complex="13pt"/>
    </style:style>
    <style:style style:name="P25" style:parent-style-name="NoSpacing" style:family="paragraph">
      <style:paragraph-properties fo:text-align="justify" fo:text-indent="0.4902in"/>
      <style:text-properties fo:font-size="13pt" style:font-size-asian="13pt" style:font-size-complex="13pt"/>
    </style:style>
    <style:style style:name="P26" style:parent-style-name="NoSpacing" style:family="paragraph">
      <style:paragraph-properties fo:text-align="justify" fo:text-indent="0.4902in"/>
      <style:text-properties fo:font-size="13pt" style:font-size-asian="13pt" style:font-size-complex="13pt"/>
    </style:style>
    <style:style style:name="P27" style:parent-style-name="NoSpacing" style:family="paragraph">
      <style:paragraph-properties fo:text-align="justify" fo:text-indent="0.4902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Fontdeparagrafimplici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Spacing" style:family="paragraph">
      <style:paragraph-properties fo:text-align="justify" fo:text-indent="0.4902in"/>
      <style:text-properties fo:font-size="13pt" style:font-size-asian="13pt" style:font-size-complex="13pt"/>
    </style:style>
    <style:style style:name="P33" style:parent-style-name="NoSpacing" style:family="paragraph">
      <style:paragraph-properties fo:text-align="justify"/>
      <style:text-properties fo:font-size="13pt" style:font-size-asian="13pt" style:font-size-complex="13pt"/>
    </style:style>
    <style:style style:name="P34" style:parent-style-name="Standard" style:family="paragraph">
      <style:paragraph-properties fo:text-align="justify"/>
    </style:style>
    <style:style style:name="P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7" style:parent-style-name="Standard" style:family="paragraph">
      <style:paragraph-properties fo:text-align="justify"/>
    </style:style>
    <style:style style:name="P38" style:parent-style-name="NoSpacing" style:family="paragraph">
      <style:paragraph-properties fo:text-align="justify"/>
    </style:style>
    <style:style style:name="T39"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41" style:parent-style-name="DefaultParagraphFont" style:family="text">
      <style:text-properties fo:font-size="13pt" style:font-size-asian="13pt" style:font-size-complex="13pt"/>
    </style:style>
    <style:style style:name="P42" style:parent-style-name="NoSpacing" style:family="paragraph">
      <style:paragraph-properties fo:text-align="justify"/>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Fontdeparagrafimplicit" style:family="text">
      <style:text-properties fo:font-size="13pt" style:font-size-asian="13pt" style:font-size-complex="13pt"/>
    </style:style>
    <style:style style:name="P47" style:parent-style-name="NoSpacing" style:family="paragraph">
      <style:paragraph-properties fo:text-align="justify" fo:text-indent="0.4902in"/>
    </style:style>
    <style:style style:name="T48"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Fontdeparagrafimplicit" style:family="text">
      <style:text-properties fo:font-weight="bold" style:font-weight-asian="bold" style:font-weight-complex="bold"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Spacing" style:family="paragraph">
      <style:paragraph-properties fo:text-align="justify" fo:text-indent="0.4902in"/>
      <style:text-properties fo:font-size="13pt" style:font-size-asian="13pt" style:font-size-complex="13pt"/>
    </style:style>
    <style:style style:name="P54" style:parent-style-name="NoSpacing" style:family="paragraph">
      <style:paragraph-properties fo:text-align="justify"/>
      <style:text-properties fo:font-size="13pt" style:font-size-asian="13pt" style:font-size-complex="13pt"/>
    </style:style>
    <style:style style:name="P55" style:parent-style-name="NoSpacing" style:family="paragraph">
      <style:paragraph-properties fo:text-align="justify"/>
    </style:style>
    <style:style style:name="T56" style:parent-style-name="DefaultParagraphFont" style:family="text">
      <style:text-properties fo:font-size="13pt" style:font-size-asian="13pt" style:font-size-complex="13pt"/>
    </style:style>
    <style:style style:name="T57"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9" style:parent-style-name="DefaultParagraphFont" style:family="text">
      <style:text-properties fo:font-size="13pt" style:font-size-asian="13pt" style:font-size-complex="13pt"/>
    </style:style>
    <style:style style:name="P60" style:parent-style-name="NoSpacing" style:family="paragraph">
      <style:paragraph-properties fo:text-align="justify"/>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Fontdeparagrafimplici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Spacing" style:family="paragraph">
      <style:paragraph-properties fo:text-align="justify"/>
    </style:style>
    <style:style style:name="T66" style:parent-style-name="DefaultParagraphFont" style:family="text">
      <style:text-properties fo:font-size="13pt" style:font-size-asian="13pt" style:font-size-complex="13pt"/>
    </style:style>
    <style:style style:name="T67"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8" style:parent-style-name="DefaultParagraphFont" style:family="text">
      <style:text-properties fo:font-size="13pt" style:font-size-asian="13pt" style:font-size-complex="13pt"/>
    </style:style>
    <style:style style:name="P69" style:parent-style-name="NoSpacing" style:family="paragraph">
      <style:paragraph-properties fo:text-align="justify"/>
    </style:style>
    <style:style style:name="T70" style:parent-style-name="DefaultParagraphFont" style:family="text">
      <style:text-properties fo:font-size="13pt" style:font-size-asian="13pt" style:font-size-complex="13pt"/>
    </style:style>
    <style:style style:name="T71"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2" style:parent-style-name="DefaultParagraphFont" style:family="text">
      <style:text-properties fo:font-size="13pt" style:font-size-asian="13pt" style:font-size-complex="13pt"/>
    </style:style>
    <style:style style:name="P73" style:parent-style-name="NoSpacing" style:family="paragraph">
      <style:paragraph-properties fo:text-align="justify" fo:text-indent="0.4902in"/>
    </style:style>
    <style:style style:name="T7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 style:parent-style-name="DefaultParagraphFont" style:family="text">
      <style:text-properties fo:font-size="13pt" style:font-size-asian="13pt" style:font-size-complex="13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ableColumn79" style:family="table-column">
      <style:table-column-properties style:column-width="2.75in" style:use-optimal-column-width="false"/>
    </style:style>
    <style:style style:name="TableColumn80" style:family="table-column">
      <style:table-column-properties style:column-width="1.052in" style:use-optimal-column-width="false"/>
    </style:style>
    <style:style style:name="TableColumn81" style:family="table-column">
      <style:table-column-properties style:column-width="3.2604in" style:use-optimal-column-width="false"/>
    </style:style>
    <style:style style:name="Table78" style:family="table">
      <style:table-properties style:width="7.0625in" fo:margin-left="0.0812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Spacing" style:family="paragraph">
      <style:paragraph-properties fo:text-align="center"/>
      <style:text-properties fo:font-weight="bold" style:font-weight-asian="bold" style:font-weight-complex="bold"/>
    </style:style>
    <style:style style:name="P85" style:parent-style-name="NoSpacing" style:family="paragraph">
      <style:paragraph-properties fo:text-align="center"/>
      <style:text-properties fo:font-weight="bold" style:font-weight-asian="bold" style:font-weight-complex="bold"/>
    </style:style>
    <style:style style:name="P86" style:parent-style-name="NoSpacing" style:family="paragraph">
      <style:paragraph-properties fo:text-align="center"/>
      <style:text-properties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P88" style:parent-style-name="NoSpacing" style:family="paragraph">
      <style:paragraph-properties fo:text-align="center"/>
      <style:text-properties fo:font-weight="bold" style:font-weight-asian="bold" style:font-weight-complex="bold"/>
    </style:style>
    <style:style style:name="TableCell89" style:family="table-cell">
      <style:table-cell-properties fo:border="none" style:writing-mode="lr-tb" fo:padding-top="0in" fo:padding-left="0.075in" fo:padding-bottom="0in" fo:padding-right="0.075in"/>
    </style:style>
    <style:style style:name="P90" style:parent-style-name="NoSpacing" style:family="paragraph">
      <style:paragraph-properties fo:text-align="center"/>
      <style:text-properties fo:font-weight="bold" style:font-weight-asian="bold" style:font-weight-complex="bold"/>
    </style:style>
    <style:style style:name="P91" style:parent-style-name="NoSpacing" style:family="paragraph">
      <style:paragraph-properties fo:text-align="center"/>
      <style:text-properties fo:font-weight="bold" style:font-weight-asian="bold" style:font-weight-complex="bold"/>
    </style:style>
    <style:style style:name="P92" style:parent-style-name="NoSpacing" style:family="paragraph">
      <style:paragraph-properties fo:text-align="center"/>
      <style:text-properties fo:font-weight="bold" style:font-weight-asian="bold" style:font-weight-complex="bold"/>
    </style:style>
    <style:style style:name="P93" style:parent-style-name="NoSpacing" style:family="paragraph">
      <style:paragraph-properties fo:text-align="center"/>
      <style:text-properties fo:font-weight="bold" style:font-weight-asian="bold" style:font-weight-complex="bold"/>
    </style:style>
    <style:style style:name="P94" style:parent-style-name="Standard" style:family="paragraph">
      <style:paragraph-properties fo:text-align="center"/>
    </style:style>
  </office:automatic-styles>
  <office:body>
    <office:text text:use-soft-page-breaks="true">
      <text:p text:style-name="P1"/>
      <text:p text:style-name="P4">ROMÂNIA</text:p>
      <text:p text:style-name="P5">JUDEŢUL SUCEAVA</text:p>
      <text:p text:style-name="P6">MUNICPIUL CÂMPULUNG MOLDOVENESC</text:p>
      <text:p text:style-name="P7">CONSILIUL LOCAL</text:p>
      <text:p text:style-name="P8"/>
      <text:p text:style-name="P9"/>
      <text:p text:style-name="P10">HOTĂRÂREA NR. 183</text:p>
      <text:p text:style-name="P11">din 18 decembrie 2024</text:p>
      <text:p text:style-name="P12"/>
      <text:p text:style-name="P13"><text:bookmark-start text:name="_Hlk176351814"/>privind darea în folosinţă gratuită a unui imobil proprietatea privată a municipiului<text:s/></text:p>
      <text:p text:style-name="P14">Câmpulung Moldovenesc situat în strada Dimitrie Cantemir nr. 2, municipiul Câmpulung<text:s/>Moldovenesc, către Institutul Național de Expertiză Medicală și<text:s/></text:p>
      <text:p text:style-name="P15">Recuperare a Capacității<text:s/>de Muncă<text:s/><text:bookmark-start text:name="_Hlk184903014"/>cu destinația de Cabinet Expertiză Medicală<text:bookmark-end text:name="_Hlk184903014"/></text:p>
      <text:p text:style-name="P16"><text:bookmark-end text:name="_Hlk176351814"/></text:p>
      <text:p text:style-name="P17"/>
      <text:p text:style-name="P18">Consiliul Local al Municipiului Câmpulung Moldovenesc, întrunit în şedinţa ordinară din data de<text:s/>18 decembrie<text:s/>2024;<text:tab/><text:tab/><text:tab/><text:tab/><text:tab/><text:tab/></text:p>
      <text:p text:style-name="P19">Având în vedere:</text:p>
      <text:p text:style-name="P20"><text:s text:c="2"/>-Referatul de aprobare <text:s/>al primarului municipiului Câmpulung Moldovenesc,<text:s/>înregistrat la nr.<text:s/>40895<text:s/>din<text:s/>17.12.2024;</text:p>
      <text:p text:style-name="P21"><text:s text:c="2"/>-Raportul de specialitate a Direcţiei tehnice şi urbanism din cadrul<text:s/>primăriei municipiului Câmpulung Moldovenesc, <text:s/>înregistrat la nr.<text:s/>40896<text:s/>din<text:s/>17.12.2024;</text:p>
      <text:p text:style-name="P22"><text:s text:c="2"/>-Raportul de specialitate a Direcției economice din cadrul<text:s/>primăriei municipiului Câmpulung Moldovenesc, <text:s/>înregistrat la nr.<text:s/>40897<text:s/>din<text:s/>17.12.2024;</text:p>
      <text:p text:style-name="P23"><text:s text:c="2"/>-Raportul de specialitate <text:s/>Compartimentului juridic din cadrul<text:s/>primăriei municipiului Câmpulung <text:s/>Moldovenesc, <text:s/>înregistrat la nr.<text:s/>40898<text:s/>din<text:s/>17.12.2024;</text:p>
      <text:p text:style-name="P24"><text:s text:c="2"/>-Avizul Comisiei de specialitate a Consiliului Local;</text:p>
      <text:p text:style-name="P25"><text:s text:c="2"/>-Adresa Institutul Național de Expertiză Medicală și Recuperare a Capacității de Muncă, Cabinet de Expertiză Medicală nr. 137 Suceava înregistrată la primăria Municipiului Câmpulung Moldovenesc la nr. 40470 din 12.12.2024;</text:p>
      <text:p text:style-name="P26"><text:s text:c="2"/>-Prevederile art. 166 alin. (1) și 167 din Legea nr. 360/2023 privind Sistemul public de pensii;</text:p>
      <text:p text:style-name="P27"><text:span text:style-name="T28"><text:s text:c="2"/>-</text:span><text:span text:style-name="T29">Prevederile art. 349 - 354 și <text:s/>art. 362 alin. (2) și (3) <text:s/>din Ordonanța de urgență a Guvernului nr. 57/2019 <text:s/>privind Codul administrativ, cu modificările<text:s/></text:span><text:span text:style-name="T30">ş</text:span><text:span text:style-name="T31">i completările ulterioare.</text:span></text:p>
      <text:p text:style-name="P32">În temeiul prevederilor art. 108 lit. d), art. 129 alin. (2) lit. c), alin. (6) lit. b) art. 139 alin (1), <text:s/>art. 140 alin. (1) și art. 196 alin. (1) lit. a) din Ordonanța de urgență Guvenului nr. 57/2019 <text:s/>privind Codul administrativ, cu completările și modificările ulterioare,</text:p>
      <text:p text:style-name="P33"/>
      <text:p text:style-name="P34"/>
      <text:p text:style-name="P35">HOTĂRĂŞTE:</text:p>
      <text:p text:style-name="P36"/>
      <text:p text:style-name="P37"/>
      <text:p text:style-name="P38"><text:tab/><text:span text:style-name="T39">Art.1.</text:span><text:span text:style-name="T40">(</text:span><text:span text:style-name="T41">1)Se aprobă darea în folosință gratuită a unui imobil proprietatea privată a municipiului Câmpulung Moldovenesc situat în strada Dimitrie Cantemir nr. 2, municipiul Câmpulung Moldovenesc, către Institutul Național de Expertiză Medicală și Recuperare a Capacității de Muncă cu destinația de Cabinet Expertiză Medicală, conform anexei nr. 1.</text:span></text:p>
      <text:p text:style-name="P42"><text:span text:style-name="T43"><text:tab/></text:span><text:span text:style-name="T44"><text:s text:c="11"/></text:span><text:span text:style-name="T45">(2)Folosință gratuită se acordă pe o perioadă de 20 ani,<text:s/></text:span><text:span text:style-name="T46">cu posibilitatea prelungirii prin acordul părților.</text:span></text:p>
      <text:p text:style-name="P47"><text:span text:style-name="T48">Art.2</text:span><text:span text:style-name="T49">.</text:span><text:span text:style-name="T50">(1)În exercitarea dreptului de folosință gratuit conferit,<text:s/></text:span><text:bookmark-start text:name="_Hlk184904151"/><text:span text:style-name="T51">Institutul Național de Expertiză Medicală și Recuperare a Capacității de Muncă</text:span><text:bookmark-end text:name="_Hlk184904151"/><text:span text:style-name="T52"><text:s/>folosește imobilul potrivit destinației în vederea căreia <text:s/>i-a fost acordată folosința gratuită.</text:span></text:p>
      <text:p text:style-name="P53"><text:s text:c="11"/>(2)Cheltuielile necesare întreținerii <text:s/>și funcționării imobilului se suportă de Institutul Național de Expertiză Medicală și Recuperare a Capacității de Muncă.</text:p>
      <text:soft-page-break/>
      <text:p text:style-name="P54"><text:tab/><text:s text:c="12"/>(3)La încetarea folosinței gratuite, imobilul va fi predat municipiului Câmpulung Moldovenesc gratuit și liber de orice sarcini.</text:p>
      <text:p text:style-name="P55"><text:span text:style-name="T56"><text:tab/></text:span><text:span text:style-name="T57">Art.3.</text:span><text:span text:style-name="T58">(</text:span><text:span text:style-name="T59">1)Se aprobă contractul de dare în folosință gratuită a imobilului proprietatea privată a municipiului Câmpulung Moldovenesc situat în str. Dimitrie Cantemir nr. 2, către Institutul Național de Expertiză Medicală și Recuperare a Capacității de Muncă, conform anexei nr. 2.</text:span></text:p>
      <text:p text:style-name="P60"><text:span text:style-name="T61"><text:s text:c="20"/></text:span><text:span text:style-name="T62">(2)Predarea-primirea imobilului prevăzut la art. 1 se face prin proces-verbal de între părțile contractante, în termen de 30 de zile de la data<text:s/></text:span><text:span text:style-name="T63">î</text:span><text:span text:style-name="T64">nchierii contractului de dare în folosință gratuită.</text:span></text:p>
      <text:p text:style-name="P65"><text:span text:style-name="T66"><text:tab/></text:span><text:span text:style-name="T67">Art.4.</text:span><text:span text:style-name="T68">Anexele nr. 1 și nr. 2 fac parte integrantă din prezenta hotărâre.</text:span></text:p>
      <text:p text:style-name="P69"><text:span text:style-name="T70"><text:tab/></text:span><text:span text:style-name="T71">Art.5.</text:span><text:span text:style-name="T72">La data intrării în vigoare a prezentei hotărâri nr. crt. 3 din Anexa la Hotărârea Consiliului Local al Municipiului Câmpulung Moldovenesc nr. 83 din 30 iunie 2005 privind transmiterea unor imobile/spații situate în municipiul Câmpulung Moldovenesc, str. Dimitrie Cantemir aflate în domeniul privat al municipiului Câmpulung Moldovenesc, din administrarea Consiliului Local al Municipiului Câmpulung Moldovenesc în administrarea Direcției de sănătate Publică Suceava, Spitalului Județean de Urgență ”Sfântul Ioan cel Nou” Suceava și Casei Județene de Pensii Suceava, cu modificările ulterioare se abrogă.</text:span></text:p>
      <text:p text:style-name="P73"><text:span text:style-name="T74">Art.6.</text:span><text:span text:style-name="T75">Primarul municipiului Câmpulung Moldovenesc, prin aparatul de specialitate, va aduce la îndeplinire prevederile prezentei hotărâri.</text:span></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PREŞEDINTE DE ŞEDINŢǍ,</text:p>
            <text:p text:style-name="P85"/>
            <text:p text:style-name="P86">Alvirescu Ioana - Tatiana</text:p>
          </table:table-cell>
          <table:table-cell table:style-name="TableCell87">
            <text:p text:style-name="P88"/>
          </table:table-cell>
          <table:table-cell table:style-name="TableCell89">
            <text:p text:style-name="P90">Contrasemnează:</text:p>
            <text:p text:style-name="P91">SECRETAR GENERAL</text:p>
            <text:p text:style-name="P92">AL MUNICIPIULUI</text:p>
            <text:p text:style-name="P93">Erhan Rodica</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widows="2" fo:orphans="2" style:vertical-align="auto"/>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fo:hyphenate="true"/>
    </style:style>
    <style:style style:name="NoSpacingChar" style:display-name="No Spacing Char" style:family="text">
      <style:text-properties style:font-name-asian="Times New Roman" style:font-name-complex="Times New Roman" style:letter-kerning="false" fo:font-size="14pt" style:font-size-asian="14pt" style:font-size-complex="10pt" fo:language="ro" fo:country="RO" style:language-asian="ro" style:country-asian="RO" style:language-complex="ar" style:country-complex="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0.4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font-size-complex="10pt" fo:language="ro" fo:country="RO"/>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4-12-17T07:45:00Z</dc:date>
    <meta:print-date>2024-12-13T06:39:00Z</meta:print-date>
    <meta:template xlink:href="Normal" xlink:type="simple"/>
    <meta:editing-cycles>98</meta:editing-cycles>
    <meta:editing-duration>PT72120S</meta:editing-duration>
    <meta:user-defined meta:name="Info 1"/>
    <meta:user-defined meta:name="Info 2"/>
    <meta:user-defined meta:name="Info 3"/>
    <meta:user-defined meta:name="Info 4"/>
    <meta:document-statistic meta:page-count="2" meta:paragraph-count="8" meta:word-count="667" meta:character-count="4462" meta:row-count="31" meta:non-whitespace-character-count="3803"/>
  </office:meta>
</office:document-meta>
</file>