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Titlu5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Titlu3" style:family="paragraph">
      <style:paragraph-properties fo:line-height="115%"/>
      <style:text-properties fo:font-size="14pt" style:font-size-asian="14pt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deparagrafimplicit" style:family="text">
      <style:text-properties style:font-weight-complex="bold" fo:language="ro" fo:country="RO"/>
    </style:style>
    <style:style style:name="T13" style:parent-style-name="Fontdeparagrafimplicit" style:family="text">
      <style:text-properties style:font-weight-complex="bold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 fo:language="en" fo:country="US"/>
    </style:style>
    <style:style style:name="T16" style:parent-style-name="Fontdeparagrafimplicit" style:family="text">
      <style:text-properties style:font-weight-complex="bold" fo:language="ro" fo:country="RO"/>
    </style:style>
    <style:style style:name="T17" style:parent-style-name="Fontdeparagrafimplicit" style:family="text">
      <style:text-properties style:font-weight-complex="bold" fo:language="ro" fo:country="RO"/>
    </style:style>
    <style:style style:name="P18" style:parent-style-name="Standard" style:family="paragraph">
      <style:paragraph-properties fo:line-height="115%"/>
      <style:text-properties style:font-weight-complex="bold"/>
    </style:style>
    <style:style style:name="P19" style:parent-style-name="Standard" style:family="paragraph">
      <style:paragraph-properties fo:text-align="center" fo:line-height="115%"/>
      <style:text-properties style:font-weight-complex="bold"/>
    </style:style>
    <style:style style:name="P20" style:parent-style-name="Textbody" style:family="paragraph">
      <style:paragraph-properties fo:text-align="justify" fo:line-height="115%"/>
    </style:style>
    <style:style style:name="P21" style:parent-style-name="Indentcorptext3" style:family="paragraph">
      <style:paragraph-properties fo:line-height="115%" fo:text-indent="0in"/>
      <style:text-properties fo:font-size="12pt" style:font-size-asian="12pt"/>
    </style:style>
    <style:style style:name="P22" style:parent-style-name="Indentcorptext3" style:family="paragraph">
      <style:paragraph-properties fo:line-height="115%" fo:text-indent="0in"/>
    </style:style>
    <style:style style:name="T23" style:parent-style-name="Fontdeparagrafimplicit" style:family="text">
      <style:text-properties fo:font-size="12pt" style:font-size-asian="12pt"/>
    </style:style>
    <style:style style:name="T2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Indentcorptext3" style:family="paragraph">
      <style:paragraph-properties fo:line-height="115%" fo:text-indent="0in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P42" style:parent-style-name="Indentcorptext3" style:family="paragraph">
      <style:paragraph-properties fo:line-height="115%" fo:text-indent="0in"/>
    </style:style>
    <style:style style:name="T43" style:parent-style-name="Fontdeparagrafimplicit" style:family="text">
      <style:text-properties fo:font-size="12pt" style:font-size-asian="12pt"/>
    </style:style>
    <style:style style:name="T4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5" style:parent-style-name="Fontdeparagrafimplicit" style:family="text">
      <style:text-properties fo:font-size="12pt" style:font-size-asian="12pt"/>
    </style:style>
    <style:style style:name="T46" style:parent-style-name="Fontdeparagrafimplicit" style:family="text">
      <style:text-properties fo:font-size="12pt" style:font-size-asian="12pt"/>
    </style:style>
    <style:style style:name="T47" style:parent-style-name="Fontdeparagrafimplicit" style:family="text">
      <style:text-properties fo:font-size="12pt" style:font-size-asian="12pt"/>
    </style:style>
    <style:style style:name="P48" style:parent-style-name="Standard" style:family="paragraph">
      <style:paragraph-properties style:text-autospace="none" fo:text-align="justify" fo:line-height="115%" fo:text-indent="0.4902in"/>
    </style:style>
    <style:style style:name="T49" style:parent-style-name="Fontdeparagrafimplicit" style:family="text">
      <style:text-properties fo:font-weight="bold" style:font-weight-asian="bold" style:font-weight-complex="bold"/>
    </style:style>
    <style:style style:name="T50" style:parent-style-name="Fontdeparagrafimplicit" style:family="text">
      <style:text-properties style:font-weight-complex="bold"/>
    </style:style>
    <style:style style:name="T51" style:parent-style-name="Fontdeparagrafimplicit" style:family="text">
      <style:text-properties fo:color="#000000" fo:language="ro" fo:country="RO"/>
    </style:style>
    <style:style style:name="T52" style:parent-style-name="Fontdeparagrafimplicit" style:family="text">
      <style:text-properties style:font-weight-complex="bold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fo:font-weight="bold" style:font-weight-asian="bold" style:font-weight-complex="bold"/>
    </style:style>
    <style:style style:name="T56" style:parent-style-name="Fontdeparagrafimplicit" style:family="text">
      <style:text-properties style:font-weight-complex="bold"/>
    </style:style>
    <style:style style:name="T57" style:parent-style-name="Fontdeparagrafimplicit" style:family="text">
      <style:text-properties fo:color="#000000" fo:language="ro" fo:country="RO"/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style:font-weight-complex="bold"/>
    </style:style>
    <style:style style:name="P60" style:parent-style-name="Standard" style:family="paragraph">
      <style:paragraph-properties style:text-autospace="none" fo:text-align="justify" fo:line-height="115%"/>
    </style:style>
    <style:style style:name="T61" style:parent-style-name="Fontdeparagrafimplicit" style:family="text">
      <style:text-properties style:font-weight-complex="bold"/>
    </style:style>
    <style:style style:name="T62" style:parent-style-name="Fontdeparagrafimplicit" style:family="text">
      <style:text-properties style:font-weight-complex="bold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Fontdeparagrafimplicit" style:family="text">
      <style:text-properties fo:language="ro" fo:country="RO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7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Fontdeparagrafimplicit" style:family="text">
      <style:text-properties fo:font-weight="bold" style:font-weight-asian="bold"/>
    </style:style>
    <style:style style:name="T71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deparagrafimplicit" style:family="text">
      <style:text-properties fo:font-weight="bold" style:font-weight-asian="bold"/>
    </style:style>
    <style:style style:name="T73" style:parent-style-name="Fontdeparagrafimplicit" style:family="text">
      <style:text-properties fo:font-weight="bold" style:font-weight-asian="bold"/>
    </style:style>
    <style:style style:name="T74" style:parent-style-name="Fontdeparagrafimplicit" style:family="text">
      <style:text-properties style:font-weight-complex="bold" fo:language="ro" fo:country="RO"/>
    </style:style>
    <style:style style:name="T75" style:parent-style-name="Fontdeparagrafimplicit" style:family="text">
      <style:text-properties style:font-weight-complex="bold" fo:language="ro" fo:country="RO"/>
    </style:style>
    <style:style style:name="T76" style:parent-style-name="Fontdeparagrafimplicit" style:family="text">
      <style:text-properties style:font-weight-complex="bold"/>
    </style:style>
    <style:style style:name="T77" style:parent-style-name="Fontdeparagrafimplicit" style:family="text">
      <style:text-properties style:font-weight-complex="bold"/>
    </style:style>
    <style:style style:name="T78" style:parent-style-name="Fontdeparagrafimplicit" style:family="text">
      <style:text-properties style:font-weight-complex="bold"/>
    </style:style>
    <style:style style:name="T79" style:parent-style-name="Fontdeparagrafimplicit" style:family="text">
      <style:text-properties style:font-weight-complex="bold" fo:language="en" fo:country="US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style:font-weight-complex="bold"/>
    </style:style>
    <style:style style:name="P82" style:parent-style-name="Standard" style:family="paragraph">
      <style:paragraph-properties fo:text-align="justify" fo:line-height="115%" fo:margin-right="0.0062in" fo:text-indent="0.4902in"/>
    </style:style>
    <style:style style:name="T8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4" style:parent-style-name="Fontdeparagrafimplicit" style:family="text">
      <style:text-properties fo:font-weight="bold" style:font-weight-asian="bold" style:font-weight-complex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P86" style:parent-style-name="Standard" style:family="paragraph">
      <style:paragraph-properties fo:text-align="justify" fo:line-height="115%" fo:margin-right="0.0062in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fo:font-weight="bold" style:font-weight-asian="bold"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line-height="115%" fo:margin-right="0.0062in"/>
    </style:style>
    <style:style style:name="T92" style:parent-style-name="Fontdeparagrafimplicit" style:family="text">
      <style:text-properties style:font-weight-complex="bold" fo:language="ro" fo:country="RO"/>
    </style:style>
    <style:style style:name="T93" style:parent-style-name="Fontdeparagrafimplicit" style:family="text">
      <style:text-properties fo:font-weight="bold" style:font-weight-asian="bold" fo:language="ro" fo:country="RO"/>
    </style:style>
    <style:style style:name="T94" style:parent-style-name="Fontdeparagrafimplicit" style:family="text">
      <style:text-properties style:font-weight-complex="bold" fo:language="ro" fo:country="RO"/>
    </style:style>
    <style:style style:name="P95" style:parent-style-name="Standard" style:family="paragraph">
      <style:paragraph-properties fo:text-align="justify" fo:line-height="115%"/>
    </style:style>
    <style:style style:name="T96" style:parent-style-name="Fontdeparagrafimplicit" style:family="text">
      <style:text-properties style:font-weight-complex="bold" fo:language="ro" fo:country="RO"/>
    </style:style>
    <style:style style:name="T9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8" style:parent-style-name="Fontdeparagrafimplicit" style:family="text">
      <style:text-properties style:font-weight-complex="bold" fo:language="ro" fo:country="RO"/>
    </style:style>
    <style:style style:name="T99" style:parent-style-name="Fontdeparagrafimplicit" style:family="text">
      <style:text-properties style:font-weight-complex="bold"/>
    </style:style>
    <style:style style:name="T100" style:parent-style-name="Fontdeparagrafimplicit" style:family="text">
      <style:text-properties style:font-weight-complex="bold" fo:language="ro" fo:country="RO"/>
    </style:style>
    <style:style style:name="P101" style:parent-style-name="Standard" style:family="paragraph">
      <style:paragraph-properties fo:text-align="justify" fo:line-height="115%" fo:margin-right="0.0062in"/>
    </style:style>
    <style:style style:name="T102" style:parent-style-name="Fontdeparagrafimplicit" style:family="text">
      <style:text-properties fo:font-weight="bold" style:font-weight-asian="bold"/>
    </style:style>
    <style:style style:name="T10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15%" fo:margin-right="0.0062in"/>
    </style:style>
    <style:style style:name="T105" style:parent-style-name="Fontdeparagrafimplicit" style:family="text">
      <style:text-properties fo:font-weight="bold" style:font-weight-asian="bold"/>
    </style:style>
    <style:style style:name="P106" style:parent-style-name="Standard" style:family="paragraph">
      <style:paragraph-properties fo:text-align="center" fo:line-height="115%"/>
    </style:style>
    <style:style style:name="P107" style:parent-style-name="Standard" style:family="paragraph">
      <style:paragraph-properties fo:text-align="center" fo:line-height="115%"/>
      <style:text-properties fo:font-weight="bold" style:font-weight-asian="bold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/>
    </style:style>
    <style:style style:name="P109" style:parent-style-name="Standard" style:family="paragraph">
      <style:paragraph-properties fo:text-align="center" fo:line-height="115%"/>
      <style:text-properties fo:font-weight="bold" style:font-weight-asian="bold"/>
    </style:style>
    <style:style style:name="P110" style:parent-style-name="Standard" style:family="paragraph">
      <style:paragraph-properties fo:text-align="center" fo:line-height="115%"/>
      <style:text-properties fo:font-weight="bold" style:font-weight-asian="bold"/>
    </style:style>
    <style:style style:name="P111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h text:style-name="P7" text:outline-level="5">PROIECT</text:h>
      <text:p text:style-name="P8"/>
      <text:p text:style-name="P9"/>
      <text:h text:style-name="P10" text:outline-level="3">HOTĂRÂRE</text:h>
      <text:p text:style-name="P11"><text:span text:style-name="T12">privind</text:span><text:span text:style-name="T13"><text:s/></text:span><text:bookmark-start text:name="_Hlk513107486"/><text:span text:style-name="T14">transmiterea în administrare și în mod gratuit a unor bunuri imobile (clădiri), aflate în domeniul public al municipiului Câmpulung Moldovenesc, din administrarea Consiliului Local al municipiului Câmpulung Moldovenesc în administrarea Colegiului Silvic<text:s/></text:span><text:span text:style-name="T15">“Bucovina”<text:s/></text:span><text:span text:style-name="T16">Câmpulung<text:s/></text:span><text:bookmark-end text:name="_Hlk513107486"/><text:span text:style-name="T17">Moldovenesc</text:span></text:p>
      <text:p text:style-name="P18"/>
      <text:p text:style-name="P19"/>
      <text:p text:style-name="P20"><text:tab/>Consiliul Local al Municipiului Câmpulung Moldovenesc, întrunit în şedinţa ordinară din data de ________.2024;<text:tab/><text:tab/><text:tab/><text:tab/><text:tab/><text:tab/></text:p>
      <text:p text:style-name="P21"><text:tab/>Având în vedere:</text:p>
      <text:p text:style-name="P22"><text:span text:style-name="T23"><text:tab/></text:span><text:span text:style-name="T24">-<text:s/></text:span><text:span text:style-name="T25">Referatul de aprobare</text:span><text:span text:style-name="T26"><text:s/></text:span><text:span text:style-name="T27"><text:s/>al primarului municipiului Câmpulung Moldovenesc înregistrată la nr. ______ din ______.202</text:span><text:span text:style-name="T28">4</text:span><text:span text:style-name="T29">;</text:span></text:p>
      <text:p text:style-name="P30"><text:span text:style-name="T31"><text:tab/></text:span><text:span text:style-name="T32">-<text:s/></text:span><text:span text:style-name="T33">Raportul de specialitate a Direcţiei tehnice şi urbanism din cadrul Primăriei municipiului Câmpulung Moldovenesc, <text:s/>înregistrat la nr. ______ din ______.202</text:span><text:span text:style-name="T34">4</text:span><text:span text:style-name="T35">;</text:span></text:p>
      <text:p text:style-name="P36"><text:span text:style-name="T37"><text:tab/></text:span><text:span text:style-name="T38">-<text:s/></text:span><text:span text:style-name="T39">Raportul de specialitate a Direcției economice din cadrul Primăriei municipiului Câmpulung Moldovenesc, <text:s/>înregistrat la nr. ______ din ______. 202</text:span><text:span text:style-name="T40">4</text:span><text:span text:style-name="T41">;</text:span></text:p>
      <text:p text:style-name="P42"><text:span text:style-name="T43"><text:tab/></text:span><text:span text:style-name="T44">-<text:s/></text:span><text:span text:style-name="T45">Raportul de specialitate <text:s/>Compartimentului juridic din cadrul Primăriei municipiului Câmpulung <text:s/>Moldovenesc, <text:s/>înregistrat la nr. ______ din ______.202</text:span><text:span text:style-name="T46">4</text:span><text:span text:style-name="T47">;</text:span></text:p>
      <text:p text:style-name="P48"><text:span text:style-name="T49">-<text:s/></text:span><text:span text:style-name="T50">Prevederile art. 867<text:s/></text:span><text:span text:style-name="T51">din Legea nr. 287/2009 privind Codul civil, cu modificările și completările ulterioare</text:span><text:span text:style-name="T52">;</text:span></text:p>
      <text:p text:style-name="P53"><text:span text:style-name="T54"><text:tab/></text:span><text:bookmark-start text:name="_Hlk58221743"/><text:span text:style-name="T55">-<text:s/></text:span><text:span text:style-name="T56">Prevederile art. 299 <text:s/></text:span><text:span text:style-name="T57">din Ordonanța de Urgență nr. 57/2019<text:s/></text:span><text:span text:style-name="T58"><text:s/>privind Codul administrativ, cu completările și modificările ulterioare.</text:span><text:span text:style-name="T59">;</text:span></text:p>
      <text:p text:style-name="P60"><text:bookmark-end text:name="_Hlk58221743"/><text:span text:style-name="T61"><text:s/></text:span><text:span text:style-name="T62"><text:tab/></text:span><text:span text:style-name="T63">În temeiul prevederilor art. 108 lit. a), art. 129 alin. (2) lit. c), alin (6) lit. a), art. 139 alin (1), <text:s/>art. 140 alin. (1), <text:s/>art. 196 alin. (1) lit. a) și art. 333 alin. (3) din Ordonanța de Urgență nr. 57/2019<text:s/></text:span><text:span text:style-name="T64"><text:s/>privind Codul administrativ, cu completările și modificările ulterioare.</text:span></text:p>
      <text:p text:style-name="P65"/>
      <text:p text:style-name="P66"/>
      <text:p text:style-name="P67">HOTĂRĂŞTE:</text:p>
      <text:p text:style-name="P68"/>
      <text:p text:style-name="P69"><text:span text:style-name="T70"><text:tab/></text:span><text:span text:style-name="T71">Art.1.</text:span><text:span text:style-name="T72"><text:s/></text:span><text:span text:style-name="T73"><text:tab/></text:span><text:span text:style-name="T74">Se<text:s/></text:span><text:span text:style-name="T75">aprobă<text:s/></text:span><text:span text:style-name="T76">transmite</text:span><text:span text:style-name="T77">rea</text:span><text:span text:style-name="T78"><text:s/>în administrare și în mod gratuit a unor imobile (clădiri) aflate în domeniul public al municipiului Câmpulung Moldovenesc, din administrarea Consiliului Local al municipiului Câmpulung Moldovenesc în administrarea Colegiului Silvic<text:s/></text:span><text:span text:style-name="T79">“Bucovina”<text:s/></text:span><text:span text:style-name="T80">Câmpulung Moldovenesc</text:span><text:span text:style-name="T81">, conform anexei care face parte integrantă din prezenta hotărâre.</text:span></text:p>
      <text:p text:style-name="P82"><text:span text:style-name="T83">Art.2.<text:s/></text:span><text:span text:style-name="T84"><text:s/>(1)<text:s/></text:span><text:span text:style-name="T85">Transmiterea imobilelor prevăzute la art. 1 se face pentru o durata de 20 ani. <text:s text:c="3"/></text:span></text:p>
      <text:p text:style-name="P86"><text:span text:style-name="T87"><text:tab/></text:span><text:span text:style-name="T88"><text:tab/></text:span><text:span text:style-name="T89">(2)</text:span><text:span text:style-name="T90"><text:s/>Închirierea imobilelor transmise în administrare se poate face numai cu aprobarea expresă și prealabilă a Consiliului Local al municipiului Câmpulung Moldovenesc.</text:span></text:p>
      <text:soft-page-break/>
      <text:p text:style-name="P91"><text:span text:style-name="T92"><text:tab/><text:s text:c="12"/></text:span><text:span text:style-name="T93">(3)</text:span><text:span text:style-name="T94"><text:s/>Administratorul are obligația de a plăti către proprietar 50% din cuantumul chiriei încasate.</text:span></text:p>
      <text:p text:style-name="P95"><text:span text:style-name="T96"><text:tab/></text:span><text:span text:style-name="T97">Art.3.</text:span><text:span text:style-name="T98"><text:s/>Predarea – primirea imobilului prevăzut la art. 1 se va face pe bază de protocol, care va fi semnat, în numele Consiliului Local, de către Primarul municipiului Câmpulung Moldovenesc și de conducerea Colegiului Silvic ”Bucovina</text:span><text:span text:style-name="T99">“ Câmpulung Moldovenesc</text:span><text:span text:style-name="T100"><text:s/>până la data de 28 februarie 2024.<text:s/></text:span></text:p>
      <text:p text:style-name="P101"><text:span text:style-name="T102"><text:tab/></text:span><text:span text:style-name="T103">Art.4.</text:span><text:s/>Primarul Municipiului Câmpulung Moldovenesc, prin aparatul de specialitate, va aduce la îndeplinire prevederile prezentei hotărâri.</text:p>
      <text:p text:style-name="P104"><text:span text:style-name="T105"><text:tab/></text:span></text:p>
      <text:p text:style-name="P106"/>
      <text:p text:style-name="P107"/>
      <text:p text:style-name="P108">INIŢIATOR,</text:p>
      <text:p text:style-name="P109"/>
      <text:p text:style-name="P110">Primar,</text:p>
      <text:p text:style-name="P111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01-09T11:40:00Z</dc:date>
    <meta:print-date>2020-12-03T13:48:00Z</meta:print-date>
    <meta:template xlink:href="Normal" xlink:type="simple"/>
    <meta:editing-cycles>42</meta:editing-cycles>
    <meta:editing-duration>PT447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2875" meta:row-count="20" meta:non-whitespace-character-count="2451"/>
  </office:meta>
</office:document-meta>
</file>