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3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text-align="center" fo:margin-left="-0.5in" fo:margin-right="-0.625in">
        <style:tab-stops/>
      </style:paragraph-properties>
    </style:style>
    <style:style style:name="T5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6" style:parent-style-name="Normal" style:family="paragraph">
      <style:paragraph-properties fo:text-align="end" fo:margin-left="-0.5in" fo:margin-right="-0.625in">
        <style:tab-stops/>
      </style:paragraph-properties>
    </style:style>
    <style:style style:name="T7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8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9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0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1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2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3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4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5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="TimesRomanR" style:font-name-complex="TimesRomanR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18" style:parent-style-name="Fontdeparagrafimplicit" style:family="text">
      <style:text-properties style:font-name="TimesRomanR" style:font-name-complex="TimesRoman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19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0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1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2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3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4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5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6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7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8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9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0" style:parent-style-name="Normal" style:family="paragraph">
      <style:paragraph-properties fo:text-align="justify" fo:margin-left="-0.5in" fo:margin-right="-0.625in" fo:text-indent="0.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1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2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3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4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35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36" style:parent-style-name="Normal" style:family="paragraph">
      <style:paragraph-properties fo:text-align="justify" fo:margin-left="-0.5in" fo:margin-right="-0.625in">
        <style:tab-stops/>
      </style:paragraph-properties>
    </style:style>
    <style:style style:name="T37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38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39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40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41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42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43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44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45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46" style:parent-style-name="Normal" style:family="paragraph">
      <style:paragraph-properties fo:text-align="justify" fo:margin-left="-0.5in" fo:margin-right="-0.625in">
        <style:tab-stops/>
      </style:paragraph-properties>
    </style:style>
    <style:style style:name="T47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48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49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50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51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52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53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54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5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6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57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58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ȚUL <text:s/>SUCEAVA</text:p>
      <text:p text:style-name="P3">MUNICIPIUL <text:s/>CÂMPULUNG MOLDOVENESC</text:p>
      <text:p text:style-name="P4"><text:span text:style-name="T5">CONSILIUL LOCAL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94"/></text:span><text:span text:style-name="T17"><text:s/></text:span><text:span text:style-name="T18">Proiect</text:span></text:p>
      <text:p text:style-name="P19"/>
      <text:p text:style-name="P20">H O T Ă R Â R E</text:p>
      <text:p text:style-name="P21"/>
      <text:p text:style-name="P22">privind aprobarea lucrărilor de interes local care se</text:p>
      <text:p text:style-name="P23">execută în anul 2022 de persoanele beneficiare de<text:s/></text:p>
      <text:p text:style-name="P24">venit minim garantat</text:p>
      <text:p text:style-name="P25"/>
      <text:p text:style-name="P26"><text:tab/>Consiliul Local al Municipiului Câmpulung Moldovenesc, întrunit în ședința <text:s/>ordinară din data de __________2022 ;</text:p>
      <text:p text:style-name="P27"><text:tab/>Având în vedere:</text:p>
      <text:p text:style-name="P28"><text:tab/>- Referatul de aprobare al primarului municipiului Câmpulung Moldovenesc, înregistrat la nr.______ din ______;</text:p>
      <text:p text:style-name="P29"><text:tab/>- <text:s/>Raportul de specialitate al <text:s/>Compartimentului tehnic și administrativ-gospodăresc, înregistrat la nr.________ din _______;</text:p>
      <text:p text:style-name="P30">- <text:s/>Raportul de specialitate al <text:s/>Compartimentului juridic, înregistrat la nr._________ din __________;</text:p>
      <text:p text:style-name="P31"><text:tab/>- Prevederile art.6 alin. (7) din Legea nr.416/2001 privind venitul minim garantat, cu modificările și completările ulterioare;</text:p>
      <text:p text:style-name="P32"><text:tab/>În temeiul art.129 alin. (2) lit d), alin. (7) lit. b) și lit. i), art.140 alin. (1) și <text:s/>art. 196 alin. (1) lit. a) din Ordonanța<text:s/>de Urgență a Guvernului<text:s/>nr.57/2019 privind Codul Administrativ, cu modificările și completările ulterioare,</text:p>
      <text:p text:style-name="P33"/>
      <text:p text:style-name="P34">H O T Ă R Ă Ș T E :</text:p>
      <text:p text:style-name="P35"/>
      <text:p text:style-name="P36"><text:span text:style-name="T37"><text:tab/></text:span><text:span text:style-name="T38">Art.1.<text:s/></text:span><text:span text:style-name="T39"><text:s/></text:span><text:span text:style-name="T40">Se a</text:span><text:span text:style-name="T41">probă lucrările de interes local care<text:s/></text:span><text:span text:style-name="T42">vor fi</text:span><text:span text:style-name="T43"><text:s/>execut</text:span><text:span text:style-name="T44">ate</text:span><text:span text:style-name="T45"><text:s/>în anul 2022 de persoanele beneficiare de venit minim garantat, conform anexei care face parte integrantă din prezenta hotărâre.</text:span></text:p>
      <text:p text:style-name="P46"><text:span text:style-name="T47"><text:tab/></text:span><text:span text:style-name="T48">Art.2.</text:span><text:span text:style-name="T49"><text:s/>Primarul municipiului Câmpulung Moldovenesc,</text:span><text:span text:style-name="T50"><text:s/></text:span><text:span text:style-name="T51">prin aparatul de <text:s/>specialitate, va<text:s/></text:span><text:span text:style-name="T52">a</text:span><text:span text:style-name="T53">duce la îndeplinire prevederile prezentei hotărâri.</text:span></text:p>
      <text:p text:style-name="P54"/>
      <text:p text:style-name="P55"/>
      <text:p text:style-name="P56">Inițiator,</text:p>
      <text:p text:style-name="P57">P R I M A R,</text:p>
      <text:p text:style-name="P58">Negură Mihăiță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alina.Mindrila</meta:initial-creator>
    <dc:creator>Madalina.Mindrila</dc:creator>
    <meta:creation-date>2022-01-10T12:20:00Z</meta:creation-date>
    <dc:date>2022-01-10T12:22:00Z</dc:date>
    <meta:template xlink:href="Normal" xlink:type="simple"/>
    <meta:editing-cycles>1</meta:editing-cycles>
    <meta:editing-duration>PT60S</meta:editing-duration>
    <meta:document-statistic meta:page-count="1" meta:paragraph-count="3" meta:word-count="231" meta:character-count="1574" meta:row-count="11" meta:non-whitespace-character-count="1346"/>
  </office:meta>
</office:document-meta>
</file>