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3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4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5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6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7" style:parent-style-name="Normal" style:family="paragraph">
      <style:paragraph-properties fo:text-align="center" fo:margin-left="-0.25in" fo:margin-right="-0.375in">
        <style:tab-stops/>
      </style:paragraph-properties>
    </style:style>
    <style:style style:name="T8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9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0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1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2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3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4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5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16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17" style:parent-style-name="Normal" style:family="paragraph">
      <style:paragraph-properties fo:text-align="center" fo:margin-left="-0.25in" fo:margin-right="-0.375in">
        <style:tab-stops/>
      </style:paragraph-properties>
    </style:style>
    <style:style style:name="T18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19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0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1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2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3" style:parent-style-name="Normal" style:family="paragraph">
      <style:paragraph-properties fo:text-align="justify" fo:margin-left="-0.25in" fo:margin-right="-0.375in">
        <style:tab-stops/>
      </style:paragraph-properties>
    </style:style>
    <style:style style:name="T24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25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26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27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8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9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0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1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2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3" style:parent-style-name="Normal" style:family="paragraph">
      <style:paragraph-properties fo:text-align="justify" fo:margin-left="-0.25in" fo:margin-right="-0.375in">
        <style:tab-stops/>
      </style:paragraph-properties>
    </style:style>
    <style:style style:name="T34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35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36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37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8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9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0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1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2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3" style:parent-style-name="Normal" style:family="paragraph">
      <style:paragraph-properties fo:text-align="justify" fo:margin-left="-0.25in" fo:margin-right="-0.375in">
        <style:tab-stops/>
      </style:paragraph-properties>
    </style:style>
    <style:style style:name="T44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45" style:parent-style-name="Normal" style:family="paragraph">
      <style:paragraph-properties fo:text-align="justify" fo:margin-left="-0.25in" fo:margin-right="-0.375in">
        <style:tab-stops/>
      </style:paragraph-properties>
      <style:text-properties fo:language="ro" fo:country="RO"/>
    </style:style>
    <style:style style:name="P46" style:parent-style-name="Normal" style:family="paragraph">
      <style:paragraph-properties fo:text-align="justify" fo:margin-left="-0.25in" fo:margin-right="-0.375in">
        <style:tab-stops/>
      </style:paragraph-properties>
    </style:style>
    <style:style style:name="T47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48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49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0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1" style:parent-style-name="Normal" style:family="paragraph">
      <style:paragraph-properties fo:margin-right="-0.375in"/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52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3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4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5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6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7" style:parent-style-name="Normal" style:family="paragraph">
      <style:paragraph-properties fo:text-align="justify" fo:margin-right="-0.375in"/>
      <style:text-properties style:font-name="TimesRomanR" style:font-name-complex="TimesRomanR" fo:font-size="14pt" style:font-size-asian="14pt" style:font-size-complex="14pt" fo:language="ro" fo:country="RO"/>
    </style:style>
    <style:style style:name="P58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9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0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1" style:parent-style-name="Normal" style:family="paragraph">
      <style:paragraph-properties fo:margin-right="-0.375in"/>
      <style:text-properties style:font-name="TimesRomanR" style:font-name-complex="TimesRomanR" fo:font-size="14pt" style:font-size-asian="14pt" style:font-size-complex="14pt" fo:language="ro" fo:country="RO"/>
    </style:style>
    <style:style style:name="P62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3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4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5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6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7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8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9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70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71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2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3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4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5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6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7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8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9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0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1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2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3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4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5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6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7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8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9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</office:automatic-styles>
  <office:body>
    <office:text text:use-soft-page-breaks="true">
      <text:p text:style-name="P1"/>
      <text:p text:style-name="P2">ROMÂNIA</text:p>
      <text:p text:style-name="P3">JUDEȚUL SUCEAVA</text:p>
      <text:p text:style-name="P4">MUNICIPIUL CÂMPULUNG MOLDOVENESC</text:p>
      <text:p text:style-name="P5">CONSILIUL LOCAL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7"/></text:span><text:span text:style-name="T15">Anexă la HCL nr._______/2022</text:span></text:p>
      <text:p text:style-name="P16"/>
      <text:p text:style-name="P17"><text:span text:style-name="T18">LUCRĂRILE DE INTERES LOCAL</text:span></text:p>
      <text:p text:style-name="P19">care se execută în anul 2022 de persoanele</text:p>
      <text:p text:style-name="P20">beneficiare de venit minim garantat</text:p>
      <text:p text:style-name="P21"/>
      <text:p text:style-name="P22"><text:tab/>Pentru anul 2022 se stabilesc următoarele lucrări de interes local precum și locul/ zona unde vor fi prestate:</text:p>
      <text:p text:style-name="P23"><text:span text:style-name="T24"><text:tab/></text:span><text:span text:style-name="T25">1.<text:s/></text:span><text:span text:style-name="T26">La Compartimentul tehnic și administrativ- gospodăresc :</text:span></text:p>
      <text:p text:style-name="P27"><text:tab/>- <text:s/>curățenie stradală;</text:p>
      <text:p text:style-name="P28"><text:tab/>- <text:s/>curățenie în parcurile și spațiile verzi ale municipiului;<text:s/></text:p>
      <text:p text:style-name="P29"><text:tab/>- <text:s/>pavoazare și lucrări asimilate;</text:p>
      <text:p text:style-name="P30"><text:tab/>- <text:s/>văruit și întreținere spații verzi;</text:p>
      <text:p text:style-name="P31"><text:tab/>- <text:s/>executat gropi funerare;</text:p>
      <text:p text:style-name="P32"><text:tab/>- <text:s/>acțiuni de curățenie la obor și stadionul municipal.</text:p>
      <text:p text:style-name="P33"><text:span text:style-name="T34"><text:tab/></text:span><text:span text:style-name="T35">2.<text:s/></text:span><text:span text:style-name="T36">În zonele Bodea, Câmpulung Est, Centrală, pe cursul râului Moldova precum și pe cursurile pâraielor :</text:span></text:p>
      <text:p text:style-name="P37"><text:tab/>- <text:s/>curățenie stradală;</text:p>
      <text:p text:style-name="P38"><text:tab/>- <text:s/>decolmatare șanțuri;</text:p>
      <text:p text:style-name="P39"><text:tab/>- <text:s/>curățat rigole;</text:p>
      <text:p text:style-name="P40"><text:tab/>- <text:s/>spălat coșuri stradale;</text:p>
      <text:p text:style-name="P41"><text:tab/>- <text:s/>degajarea terenurilor de frunze și crengi;</text:p>
      <text:p text:style-name="P42"><text:tab/>- <text:s/>igienizarea cursurilor de apă prin strângerea pungilor și prețurilor;</text:p>
      <text:p text:style-name="P43"><text:span text:style-name="T44"><text:s text:c="5"/>- <text:s/>toaletarea arborilor ornamentali.</text:span></text:p>
      <text:p text:style-name="P45"/>
      <text:p text:style-name="P46"><text:span text:style-name="T47"><text:tab/></text:span><text:span text:style-name="T48">Notă:</text:span></text:p>
      <text:p text:style-name="P49"><text:tab/>În cazuri justificate, planul privind lucrările de interes local prevăzute la pct.1 și 2 poate fi reactualizat și pe parcursul anului 2022 urmând a fi aprobat tot printr-o hotărâre a Consiliului Local.</text:p>
      <text:p text:style-name="P50"/>
      <text:p text:style-name="P51">PROCEDURI <text:s/>ORGANIZATORICE :</text:p>
      <text:p text:style-name="P52"><text:tab/>- numărul de ore prestate se calculează proporțional cu cuantumul ajutorului primit, cu un tarif orar corespunzător salariului de bază minim brut pe țară, raportat la <text:s/>durata medie lunară a timpului de muncă;</text:p>
      <text:p text:style-name="P53"><text:tab/>- <text:s/>norma de muncă pe zi este de 6 ore;</text:p>
      <text:p text:style-name="P54"><text:tab/>- <text:s/>toate lucrările care se vor executa<text:s/>vor<text:s/><text:s/>respecta normele<text:s/>de securitate <text:s/>și igienă a muncii;</text:p>
      <text:soft-page-break/>
      <text:p text:style-name="P55"><text:tab/>- <text:s/>în cazul neefectuării orelor de muncă necesare se transmite, lunar, o situație nominală la Direcția de asistență socială în vederea suspendării plății și, dacă este cazul,<text:s/>încetării<text:s/>acestui drept;</text:p>
      <text:p text:style-name="P56"><text:tab/>- <text:s/>planul lucrărilor de interes local se aduce la cunoștință publică prin afișare.</text:p>
      <text:p text:style-name="P57"/>
      <text:p text:style-name="P58"/>
      <text:p text:style-name="P59"><text:tab/><text:tab/><text:tab/><text:tab/><text:tab/><text:tab/><text:tab/><text:tab/><text:tab/></text:p>
      <text:p text:style-name="P60"><text:tab/><text:tab/><text:tab/><text:tab/><text:tab/><text:tab/><text:tab/><text:tab/><text:s text:c="17"/></text:p>
      <text:p text:style-name="P61"><text:s text:c="2"/>Președinte de ședință, <text:s text:c="2"/><text:tab/><text:tab/><text:tab/><text:s/>Secretarul general al municipiului, <text:s text:c="26"/></text:p>
      <text:p text:style-name="P62"><text:s text:c="30"/></text:p>
      <text:p text:style-name="P63"/>
      <text:p text:style-name="P64"/>
      <text:p text:style-name="P65"/>
      <text:p text:style-name="P66"/>
      <text:p text:style-name="P67"/>
      <text:p text:style-name="P68"/>
      <text:p text:style-name="P69">Întocmit,</text:p>
      <text:p text:style-name="P70"><text:s text:c="13"/>Roman Ion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alina.Mindrila</meta:initial-creator>
    <dc:creator>Madalina.Mindrila</dc:creator>
    <meta:creation-date>2022-01-10T12:22:00Z</meta:creation-date>
    <dc:date>2022-01-10T12:23:00Z</dc:date>
    <meta:template xlink:href="Normal" xlink:type="simple"/>
    <meta:editing-cycles>1</meta:editing-cycles>
    <meta:editing-duration>PT60S</meta:editing-duration>
    <meta:document-statistic meta:page-count="2" meta:paragraph-count="4" meta:word-count="311" meta:character-count="2115" meta:row-count="15" meta:non-whitespace-character-count="1808"/>
  </office:meta>
</office:document-meta>
</file>