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R" svg:font-family="TimesRoman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RomanR" style:font-name-complex="TimesRomanR" fo:font-weight="bold" style:font-weight-asian="bold" fo:font-size="14pt" style:font-size-asian="14pt" style:font-size-complex="14pt" fo:language="ro" fo:country="RO"/>
    </style:style>
    <style:style style:name="P2"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3"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4"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5"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6"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7"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8"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9" style:parent-style-name="Normal" style:family="paragraph">
      <style:paragraph-properties fo:text-align="center"/>
      <style:text-properties style:font-name="TimesRomanR" style:font-name-complex="TimesRomanR" fo:font-weight="bold" style:font-weight-asian="bold" style:font-weight-complex="bold" fo:font-size="14pt" style:font-size-asian="14pt" style:font-size-complex="14pt" fo:language="ro" fo:country="RO"/>
    </style:style>
    <style:style style:name="P10" style:parent-style-name="Normal" style:family="paragraph">
      <style:paragraph-properties fo:text-align="center"/>
      <style:text-properties style:font-name="TimesRomanR" style:font-name-complex="TimesRomanR" fo:font-size="14pt" style:font-size-asian="14pt" style:font-size-complex="14pt" fo:language="ro" fo:country="RO"/>
    </style:style>
    <style:style style:name="P11" style:parent-style-name="Normal" style:family="paragraph">
      <style:paragraph-properties fo:text-align="center"/>
      <style:text-properties style:font-name="TimesRomanR" style:font-name-complex="TimesRomanR" fo:font-size="14pt" style:font-size-asian="14pt" style:font-size-complex="14pt" fo:language="ro" fo:country="RO"/>
    </style:style>
    <style:style style:name="P12"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13"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14"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15"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16"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17"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18"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19"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20"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21"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22"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23"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24"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25"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26"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27"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style:style style:name="P28" style:parent-style-name="Normal" style:family="paragraph">
      <style:paragraph-properties fo:text-align="center"/>
      <style:text-properties style:font-name="TimesRomanR" style:font-name-complex="TimesRomanR" fo:font-weight="bold" style:font-weight-asian="bold" fo:font-size="14pt" style:font-size-asian="14pt" style:font-size-complex="14pt" fo:language="ro" fo:country="RO"/>
    </style:style>
  </office:automatic-styles>
  <office:body>
    <office:text text:use-soft-page-breaks="true">
      <text:p text:style-name="P1">ROMÂNIA</text:p>
      <text:p text:style-name="P2">JUDEȚUL SUCEAVA</text:p>
      <text:p text:style-name="P3">MUNICIPIUL CÂMPULUNG MOLDOVENESC</text:p>
      <text:p text:style-name="P4">P<text:s/>R<text:s/>I<text:s/>M<text:s/>A<text:s/>R</text:p>
      <text:p text:style-name="P5"/>
      <text:p text:style-name="P6"/>
      <text:p text:style-name="P7">REFERAT DE APROBARE</text:p>
      <text:p text:style-name="P8"/>
      <text:p text:style-name="P9">la proiectul de hotărâre privind aprobarea lucrărilor de interes local care se execută în anul 2022 de persoanele beneficiare de venit minim garantat</text:p>
      <text:p text:style-name="P10"/>
      <text:p text:style-name="P11"/>
      <text:p text:style-name="P12"><text:tab/>Prin apariția Legii nr.276 din 30.12.2010 pentru modificarea Legii nr.416/2001 privind venitul minim garantat s-a creat cadrul legal prin care ordonatorul principal de credite are obligația să întocmească un plan de acțiuni sau lucrări de interes local pe care trebuie să le efectueze beneficiarii de ajutor social și să asigure instructajul privind normele de<text:s/>tehnică a securității muncii pentru toate persoanele care prestează lucrări de interes local.</text:p>
      <text:p text:style-name="P13"><text:tab/>Planul de acțiuni trebuie aprobat anual prin hotărâre de consiliu și transmis Agenției Județene pentru Prestații Sociale.</text:p>
      <text:p text:style-name="P14"><text:tab/>Lunar, există obligația de a transmite Agenției Județene pentru Prestații Sociale situația cu activitățile din planul de acțiuni care au fost efectuate de către beneficiarii ajutorului social.</text:p>
      <text:p text:style-name="P15"><text:tab/>Cu explicațiile prezentate supun aprobării prezentul proiect de hotărâre.</text:p>
      <text:p text:style-name="P16"/>
      <text:p text:style-name="P17"/>
      <text:p text:style-name="P18"/>
      <text:p text:style-name="P19"/>
      <text:p text:style-name="P20"/>
      <text:p text:style-name="P21">P R I M A R,</text:p>
      <text:p text:style-name="P22"/>
      <text:p text:style-name="P23">Negură Mihăiță</text:p>
      <text:p text:style-name="P24"/>
      <text:p text:style-name="P25"/>
      <text:p text:style-name="P26"/>
      <text:p text:style-name="P27"/>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R" svg:font-family="TimesRoman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ar" style:country-asian="SA"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dalina.Mindrila</meta:initial-creator>
    <dc:creator>Madalina.Mindrila</dc:creator>
    <meta:creation-date>2022-01-10T12:23:00Z</meta:creation-date>
    <dc:date>2022-01-10T12:23:00Z</dc:date>
    <meta:template xlink:href="Normal" xlink:type="simple"/>
    <meta:editing-cycles>1</meta:editing-cycles>
    <meta:editing-duration>PT0S</meta:editing-duration>
    <meta:document-statistic meta:page-count="1" meta:paragraph-count="2" meta:word-count="166" meta:character-count="1130" meta:row-count="8" meta:non-whitespace-character-count="966"/>
  </office:meta>
</office:document-meta>
</file>