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line-height="115%"/>
      <style:text-properties fo:font-size="12pt" style:font-size-asian="12pt" fo:language="ro" fo:country="RO"/>
    </style:style>
    <style:style style:name="P2" style:parent-style-name="Normal" style:family="paragraph">
      <style:paragraph-properties fo:text-align="center" fo:line-height="115%"/>
      <style:text-properties fo:font-weight="bold" style:font-weight-asian="bold" style:font-weight-complex="bold" fo:language="ro" fo:country="RO"/>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language="ro" fo:country="RO"/>
    </style:style>
    <style:style style:name="P5" style:parent-style-name="Heading5" style:family="paragraph">
      <style:paragraph-properties fo:line-height="115%"/>
    </style:style>
    <style:style style:name="T6" style:parent-style-name="DefaultParagraphFont" style:family="text">
      <style:text-properties fo:font-size="12pt" style:font-size-asian="12pt" fo:language="ro" fo:country="RO"/>
    </style:style>
    <style:style style:name="P7" style:parent-style-name="Normal" style:family="paragraph">
      <style:paragraph-properties fo:text-align="center" fo:line-height="115%"/>
    </style:style>
    <style:style style:name="T8" style:parent-style-name="DefaultParagraphFont" style:family="text">
      <style:text-properties fo:language="ro" fo:country="RO"/>
    </style:style>
    <style:style style:name="P9" style:parent-style-name="Normal" style:family="paragraph">
      <style:paragraph-properties fo:text-align="justify" fo:line-height="115%"/>
      <style:text-properties fo:language="ro" fo:country="RO"/>
    </style:style>
    <style:style style:name="P10" style:parent-style-name="Normal" style:family="paragraph">
      <style:paragraph-properties fo:text-align="justify" fo:line-height="115%"/>
      <style:text-properties fo:language="ro" fo:country="RO"/>
    </style:style>
    <style:style style:name="P11" style:parent-style-name="Heading1" style:family="paragraph">
      <style:paragraph-properties fo:text-align="center" fo:line-height="115%"/>
      <style:text-properties fo:font-size="12pt" style:font-size-asian="12pt" fo:language="ro" fo:country="RO"/>
    </style:style>
    <style:style style:name="P12" style:parent-style-name="Normal" style:family="paragraph">
      <style:paragraph-properties fo:text-align="center" fo:line-height="115%"/>
      <style:text-properties fo:language="ro" fo:country="RO"/>
    </style:style>
    <style:style style:name="P13" style:parent-style-name="Normal" style:family="paragraph">
      <style:paragraph-properties fo:text-align="center" fo:line-height="115%" fo:margin-right="-0.1145in">
        <style:tab-stops>
          <style:tab-stop style:type="left" style:position="0.75in"/>
        </style:tab-stops>
      </style:paragraph-properties>
      <style:text-properties fo:language="ro" fo:country="RO" style:language-asian="en" style:country-asian="US"/>
    </style:style>
    <style:style style:name="P14" style:parent-style-name="Normal" style:family="paragraph">
      <style:paragraph-properties fo:text-align="center" fo:line-height="115%" fo:margin-right="-0.1145in">
        <style:tab-stops>
          <style:tab-stop style:type="left" style:position="0.75in"/>
        </style:tab-stops>
      </style:paragraph-properties>
    </style:style>
    <style:style style:name="T15" style:parent-style-name="DefaultParagraphFont" style:family="text">
      <style:text-properties fo:language="ro" fo:country="RO" style:language-asian="en" style:country-asian="US"/>
    </style:style>
    <style:style style:name="P16" style:parent-style-name="Normal" style:family="paragraph">
      <style:paragraph-properties fo:text-align="justify" fo:line-height="115%" fo:margin-right="-0.1145in">
        <style:tab-stops>
          <style:tab-stop style:type="left" style:position="0.75in"/>
        </style:tab-stops>
      </style:paragraph-properties>
      <style:text-properties fo:language="ro" fo:country="RO"/>
    </style:style>
    <style:style style:name="P17" style:parent-style-name="Normal" style:family="paragraph">
      <style:paragraph-properties fo:text-align="justify" fo:line-height="115%" fo:margin-right="-0.1145in">
        <style:tab-stops>
          <style:tab-stop style:type="left" style:position="0.75in"/>
        </style:tab-stops>
      </style:paragraph-properties>
      <style:text-properties fo:language="ro" fo:country="RO"/>
    </style:style>
    <style:style style:name="P18" style:parent-style-name="Normal" style:family="paragraph">
      <style:paragraph-properties fo:text-align="justify" fo:line-height="115%" fo:margin-right="-0.1145in"/>
      <style:text-properties fo:language="ro" fo:country="RO"/>
    </style:style>
    <style:style style:name="P19" style:parent-style-name="Normal" style:family="paragraph">
      <style:paragraph-properties fo:text-align="justify" fo:line-height="115%" fo:margin-right="-0.1145in"/>
      <style:text-properties fo:language="ro" fo:country="RO"/>
    </style:style>
    <style:style style:name="P20" style:parent-style-name="Normal" style:family="paragraph">
      <style:paragraph-properties fo:text-align="justify" fo:line-height="115%" fo:margin-right="-0.0833in" fo:text-indent="0.4923in"/>
      <style:text-properties style:font-weight-complex="bold" fo:language="ro" fo:country="RO"/>
    </style:style>
    <style:style style:name="P21" style:parent-style-name="Normal" style:family="paragraph">
      <style:paragraph-properties fo:text-align="justify" fo:line-height="115%" fo:margin-right="-0.0833in" fo:text-indent="0.4923in"/>
      <style:text-properties style:font-weight-complex="bold" fo:language="ro" fo:country="RO"/>
    </style:style>
    <style:style style:name="P22" style:parent-style-name="Normal" style:family="paragraph">
      <style:paragraph-properties fo:text-align="justify" style:vertical-align="auto" fo:line-height="115%" fo:margin-right="-0.0833in" fo:text-indent="0.1923in">
        <style:tab-stops/>
      </style:paragraph-properties>
      <style:text-properties style:font-weight-complex="bold" fo:font-size="6pt" style:font-size-asian="6pt" style:font-size-complex="6pt" fo:language="ro" fo:country="RO"/>
    </style:style>
    <style:style style:name="P23" style:parent-style-name="Normal" style:family="paragraph">
      <style:paragraph-properties fo:text-align="justify" style:vertical-align="auto" fo:line-height="115%" fo:margin-right="-0.0833in" fo:text-indent="0.1923in">
        <style:tab-stops/>
      </style:paragraph-properties>
      <style:text-properties style:font-weight-complex="bold" fo:language="ro" fo:country="RO"/>
    </style:style>
    <style:style style:name="P24" style:parent-style-name="Normal" style:family="paragraph">
      <style:paragraph-properties fo:text-align="justify" fo:line-height="115%" fo:margin-right="-0.0833in" fo:text-indent="0.4923in"/>
      <style:text-properties style:font-weight-complex="bold" fo:language="ro" fo:country="RO"/>
    </style:style>
    <style:style style:name="P25" style:parent-style-name="Normal" style:family="paragraph">
      <style:paragraph-properties fo:text-align="justify" fo:line-height="115%" fo:margin-right="-0.0833in" fo:text-indent="0.4923in"/>
      <style:text-properties style:font-weight-complex="bold" fo:language="ro" fo:country="RO"/>
    </style:style>
    <style:style style:name="P26" style:parent-style-name="Normal" style:family="paragraph">
      <style:paragraph-properties fo:text-align="justify" fo:line-height="115%" fo:margin-right="-0.0833in" fo:text-indent="0.4923in"/>
      <style:text-properties style:font-weight-complex="bold" fo:language="ro" fo:country="RO"/>
    </style:style>
    <style:style style:name="P27" style:parent-style-name="Normal" style:family="paragraph">
      <style:paragraph-properties fo:text-align="justify" fo:line-height="115%" fo:margin-right="-0.0833in" fo:text-indent="0.4923in"/>
      <style:text-properties style:font-weight-complex="bold" fo:language="ro" fo:country="RO"/>
    </style:style>
    <style:style style:name="P28" style:parent-style-name="Normal" style:family="paragraph">
      <style:paragraph-properties fo:text-align="justify" fo:line-height="115%" fo:margin-right="-0.0833in" fo:text-indent="0.4923in"/>
      <style:text-properties style:font-weight-complex="bold" fo:language="ro" fo:country="RO"/>
    </style:style>
    <style:style style:name="P29" style:parent-style-name="Normal" style:family="paragraph">
      <style:paragraph-properties fo:text-align="justify" style:vertical-align="auto" fo:line-height="115%" fo:margin-right="-0.0833in"/>
      <style:text-properties style:font-weight-complex="bold" fo:language="ro" fo:country="RO"/>
    </style:style>
    <style:style style:name="P30" style:parent-style-name="Normal" style:family="paragraph">
      <style:paragraph-properties fo:text-align="justify" style:vertical-align="auto" fo:line-height="115%" fo:margin-right="-0.0833in"/>
      <style:text-properties style:font-weight-complex="bold" fo:language="ro" fo:country="RO"/>
    </style:style>
    <style:style style:name="P31" style:parent-style-name="Normal" style:family="paragraph">
      <style:paragraph-properties fo:text-align="justify" fo:line-height="115%" fo:margin-right="-0.0833in" fo:text-indent="0.4923in"/>
      <style:text-properties style:font-weight-complex="bold" fo:language="ro" fo:country="RO"/>
    </style:style>
    <style:style style:name="P32" style:parent-style-name="Normal" style:family="paragraph">
      <style:paragraph-properties fo:text-align="justify" fo:line-height="115%" fo:margin-right="-0.0833in" fo:text-indent="0.4923in"/>
      <style:text-properties style:font-weight-complex="bold" fo:language="ro" fo:country="RO"/>
    </style:style>
    <style:style style:name="P33" style:parent-style-name="Normal" style:family="paragraph">
      <style:paragraph-properties fo:text-align="justify" style:vertical-align="auto" fo:line-height="115%" fo:margin-right="-0.0833in"/>
      <style:text-properties style:font-weight-complex="bold" fo:language="ro" fo:country="RO"/>
    </style:style>
    <style:style style:name="P34" style:parent-style-name="Normal" style:family="paragraph">
      <style:paragraph-properties fo:text-align="justify" style:vertical-align="auto" fo:line-height="115%" fo:margin-right="-0.0833in"/>
      <style:text-properties style:font-weight-complex="bold" fo:language="ro" fo:country="RO"/>
    </style:style>
    <style:style style:name="P35" style:parent-style-name="Normal" style:family="paragraph">
      <style:paragraph-properties fo:text-align="justify" style:vertical-align="auto" fo:line-height="115%" fo:margin-right="-0.0833in"/>
      <style:text-properties style:font-weight-complex="bold" fo:language="ro" fo:country="RO"/>
    </style:style>
    <style:style style:name="P36" style:parent-style-name="Normal" style:family="paragraph">
      <style:paragraph-properties fo:text-align="justify" fo:line-height="115%" fo:margin-right="-0.0833in" fo:text-indent="0.4923in"/>
      <style:text-properties style:font-weight-complex="bold" fo:language="ro" fo:country="RO"/>
    </style:style>
    <style:style style:name="P37" style:parent-style-name="Normal" style:family="paragraph">
      <style:paragraph-properties fo:text-align="justify" fo:line-height="115%" fo:margin-right="-0.0833in" fo:text-indent="0.4923in"/>
      <style:text-properties style:font-weight-complex="bold" fo:language="ro" fo:country="RO"/>
    </style:style>
    <style:style style:name="P38" style:parent-style-name="Normal" style:family="paragraph">
      <style:paragraph-properties fo:text-align="justify" fo:line-height="115%" fo:margin-right="-0.0833in" fo:text-indent="0.4923in"/>
      <style:text-properties style:font-weight-complex="bold" fo:language="ro" fo:country="RO"/>
    </style:style>
    <style:style style:name="P39" style:parent-style-name="Normal" style:family="paragraph">
      <style:paragraph-properties fo:text-align="justify" fo:line-height="115%" fo:margin-right="-0.0833in" fo:text-indent="0.4923in"/>
      <style:text-properties style:font-weight-complex="bold" fo:language="ro" fo:country="RO"/>
    </style:style>
    <style:style style:name="P40" style:parent-style-name="Normal" style:family="paragraph">
      <style:paragraph-properties fo:text-align="justify" fo:line-height="115%" fo:margin-right="-0.0833in" fo:text-indent="0.4923in"/>
      <style:text-properties style:font-weight-complex="bold" fo:language="ro" fo:country="RO"/>
    </style:style>
    <style:style style:name="P41" style:parent-style-name="Normal" style:family="paragraph">
      <style:paragraph-properties fo:text-align="justify" fo:line-height="115%" fo:margin-right="-0.0833in"/>
      <style:text-properties style:font-weight-complex="bold" fo:font-size="6pt" style:font-size-asian="6pt" style:font-size-complex="6pt" fo:language="ro" fo:country="RO"/>
    </style:style>
    <style:style style:name="P42" style:parent-style-name="Normal" style:family="paragraph">
      <style:paragraph-properties fo:text-align="justify" fo:line-height="115%" fo:margin-right="-0.0833in" fo:text-indent="0.4923in"/>
      <style:text-properties style:font-weight-complex="bold" fo:language="ro" fo:country="RO"/>
    </style:style>
    <style:style style:name="P43" style:parent-style-name="Normal" style:family="paragraph">
      <style:paragraph-properties fo:text-align="justify" fo:line-height="115%" fo:margin-right="-0.0833in" fo:text-indent="0.4923in"/>
      <style:text-properties style:font-weight-complex="bold" fo:language="ro" fo:country="RO"/>
    </style:style>
    <style:style style:name="P44" style:parent-style-name="Normal" style:family="paragraph">
      <style:paragraph-properties fo:text-align="justify" fo:line-height="115%" fo:margin-right="-0.0833in" fo:text-indent="0.4923in"/>
      <style:text-properties style:font-weight-complex="bold" fo:language="ro" fo:country="RO"/>
    </style:style>
    <style:style style:name="P45" style:parent-style-name="Normal" style:family="paragraph">
      <style:paragraph-properties fo:text-align="justify" fo:line-height="115%" fo:margin-right="-0.0833in" fo:text-indent="0.4923in"/>
      <style:text-properties style:font-weight-complex="bold" fo:language="ro" fo:country="RO"/>
    </style:style>
    <style:style style:name="P46" style:parent-style-name="Normal" style:family="paragraph">
      <style:paragraph-properties fo:text-align="justify" fo:line-height="115%" fo:margin-right="-0.0833in" fo:text-indent="0.4923in"/>
      <style:text-properties style:font-weight-complex="bold" fo:language="ro" fo:country="RO"/>
    </style:style>
    <style:style style:name="P47" style:parent-style-name="Normal" style:family="paragraph">
      <style:paragraph-properties fo:text-align="justify" fo:line-height="115%" fo:margin-right="-0.0833in" fo:text-indent="0.4923in"/>
      <style:text-properties style:font-weight-complex="bold" fo:language="ro" fo:country="RO"/>
    </style:style>
    <style:style style:name="P48" style:parent-style-name="Normal" style:family="paragraph">
      <style:paragraph-properties fo:text-align="justify" fo:line-height="115%" fo:margin-right="-0.0833in" fo:text-indent="0.4923in"/>
      <style:text-properties style:font-weight-complex="bold" fo:language="ro" fo:country="RO"/>
    </style:style>
    <style:style style:name="P49" style:parent-style-name="Normal" style:family="paragraph">
      <style:paragraph-properties fo:text-align="justify" fo:line-height="115%" fo:margin-right="-0.0833in" fo:text-indent="0.4923in"/>
      <style:text-properties style:font-weight-complex="bold" fo:language="ro" fo:country="RO"/>
    </style:style>
    <style:style style:name="P50" style:parent-style-name="Normal" style:family="paragraph">
      <style:paragraph-properties fo:text-align="justify" fo:line-height="115%" fo:margin-right="-0.0833in" fo:text-indent="0.3937in"/>
      <style:text-properties style:font-weight-complex="bold" fo:language="ro" fo:country="RO"/>
    </style:style>
    <style:style style:name="P51" style:parent-style-name="Normal" style:family="paragraph">
      <style:paragraph-properties fo:text-align="justify" fo:line-height="115%" fo:margin-right="-0.0833in" fo:text-indent="0.4923in"/>
      <style:text-properties style:font-weight-complex="bold" fo:font-size="6pt" style:font-size-asian="6pt" style:font-size-complex="6pt" fo:language="ro" fo:country="RO"/>
    </style:style>
    <style:style style:name="P52" style:parent-style-name="Normal" style:family="paragraph">
      <style:paragraph-properties fo:text-align="justify" fo:line-height="115%" fo:margin-right="-0.0833in" fo:text-indent="0.4923in"/>
      <style:text-properties style:font-weight-complex="bold" fo:language="ro" fo:country="RO"/>
    </style:style>
    <style:style style:name="P53" style:parent-style-name="Normal" style:family="paragraph">
      <style:paragraph-properties fo:text-align="justify" fo:line-height="115%" fo:margin-right="-0.0833in" fo:text-indent="0.4923in"/>
      <style:text-properties style:font-weight-complex="bold" fo:font-size="6pt" style:font-size-asian="6pt" style:font-size-complex="6pt" fo:language="ro" fo:country="RO"/>
    </style:style>
    <style:style style:name="P54" style:parent-style-name="Normal" style:family="paragraph">
      <style:paragraph-properties fo:text-align="justify" fo:line-height="115%" fo:margin-right="-0.0833in" fo:text-indent="0.4923in"/>
      <style:text-properties style:font-weight-complex="bold" fo:language="ro" fo:country="RO"/>
    </style:style>
    <style:style style:name="P55" style:parent-style-name="Normal" style:family="paragraph">
      <style:paragraph-properties fo:text-align="justify" fo:line-height="115%" fo:margin-right="-0.1145in"/>
      <style:text-properties fo:language="ro" fo:country="RO"/>
    </style:style>
    <style:style style:name="P56" style:parent-style-name="Normal" style:family="paragraph">
      <style:paragraph-properties fo:text-align="justify" fo:line-height="115%" fo:margin-right="-0.1145in"/>
    </style:style>
    <style:style style:name="T57" style:parent-style-name="DefaultParagraphFont" style:family="text">
      <style:text-properties fo:language="ro" fo:country="RO"/>
    </style:style>
    <style:style style:name="T58" style:parent-style-name="DefaultParagraphFont" style:family="text">
      <style:text-properties fo:language="ro" fo:country="RO"/>
    </style:style>
    <style:style style:name="T59" style:parent-style-name="DefaultParagraphFont" style:family="text">
      <style:text-properties fo:language="ro" fo:country="RO"/>
    </style:style>
    <style:style style:name="T60" style:parent-style-name="DefaultParagraphFont" style:family="text">
      <style:text-properties fo:language="ro" fo:country="RO"/>
    </style:style>
    <style:style style:name="T61" style:parent-style-name="DefaultParagraphFont" style:family="text">
      <style:text-properties style:font-weight-complex="bold" fo:language="ro" fo:country="RO"/>
    </style:style>
    <style:style style:name="T62" style:parent-style-name="DefaultParagraphFont" style:family="text">
      <style:text-properties fo:language="ro" fo:country="RO"/>
    </style:style>
    <style:style style:name="P63" style:parent-style-name="Normal" style:family="paragraph">
      <style:paragraph-properties fo:text-align="justify" fo:line-height="115%" fo:margin-right="-0.1145in">
        <style:tab-stops>
          <style:tab-stop style:type="left" style:position="0.75in"/>
        </style:tab-stops>
      </style:paragraph-properties>
      <style:text-properties fo:language="ro" fo:country="RO"/>
    </style:style>
    <style:style style:name="P64" style:parent-style-name="Normal" style:family="paragraph">
      <style:paragraph-properties style:text-autospace="none" fo:text-align="justify" style:vertical-align="auto" fo:line-height="115%" fo:text-indent="0.5in"/>
      <style:text-properties fo:language="ro" fo:country="RO"/>
    </style:style>
    <style:style style:name="P65" style:parent-style-name="Normal" style:family="paragraph">
      <style:paragraph-properties fo:text-align="justify" style:vertical-align="auto" fo:line-height="115%" fo:text-indent="1in"/>
      <style:text-properties fo:language="ro" fo:country="RO"/>
    </style:style>
    <style:style style:name="P66" style:parent-style-name="Normal" style:family="paragraph">
      <style:paragraph-properties fo:text-align="center" style:vertical-align="auto" fo:line-height="115%"/>
    </style:style>
    <style:style style:name="T67" style:parent-style-name="DefaultParagraphFont" style:family="text">
      <style:text-properties fo:font-weight="bold" style:font-weight-asian="bold" style:font-weight-complex="bold" fo:language="ro" fo:country="RO"/>
    </style:style>
    <style:style style:name="P68" style:parent-style-name="Normal" style:family="paragraph">
      <style:paragraph-properties fo:text-align="center" style:vertical-align="auto" fo:line-height="115%"/>
    </style:style>
    <style:style style:name="T69" style:parent-style-name="DefaultParagraphFont" style:family="text">
      <style:text-properties fo:language="ro" fo:country="RO"/>
    </style:style>
  </office:automatic-styles>
  <office:body>
    <office:text text:use-soft-page-breaks="true">
      <text:p text:style-name="P1">ROMÂNIA</text:p>
      <text:p text:style-name="P2">JUDEŢUL SUCEAVA</text:p>
      <text:p text:style-name="P3"><text:span text:style-name="T4">MUNICIPIUL CÂMPULUNG MOLDOVENESC</text:span></text:p>
      <text:h text:style-name="P5" text:outline-level="5"><text:span text:style-name="T6">P R I M A R</text:span></text:h>
      <text:p text:style-name="P7"><text:span text:style-name="T8">Nr. _______ din _______.2026</text:span></text:p>
      <text:p text:style-name="P9"/>
      <text:p text:style-name="P10"/>
      <text:h text:style-name="P11" text:outline-level="1">REFERAT DE APROBARE</text:h>
      <text:p text:style-name="P12">la proiectul de hotărâre</text:p>
      <text:p text:style-name="P13">privind aprobarea intenţiei de cumpărare a imobilului situat în municipiul Câmpulung Moldovenesc, strada 22 Decembrie nr. 2 identificat cadastral prin CF 30495-C1-U4 Câmpulung Moldovenesc, însușirea raportului de evaluare pentru estimarea prețului de piață al imobilului <text:s/>şi</text:p>
      <text:p text:style-name="P14"><text:span text:style-name="T15">numirea comisiei de negociere a preţului de vânzare</text:span></text:p>
      <text:p text:style-name="P16"/>
      <text:p text:style-name="P17"/>
      <text:p text:style-name="P18"><text:tab/>În calitate de inițiator al acestui proiect de hotărâre consider că este necesar ca imobilul în care își desfășoară activitatea Primăria Municipiului Câmpulung Moldovenesc să fie în întregime proprietatea Municipiului Câmpulung Moldovenesc. Spațiul înscris în CF 30495-C1-U4 Câmpulung Moldovenesc este utilizat, în prezent de municipiu în baza unor contracte de închiriere.<text:s/></text:p>
      <text:p text:style-name="P19"/>
      <text:p text:style-name="P20">Obiectul prezentului raport îl reprezintă spațiul cu suprafața utilă de 454,19 mp, identificat cadastral prin CF 30495-C1-U4 Câmpulung Moldovenesc, aflat în proprietatea familiilor Vranău Nicolai și Vranău Silvia, respectiv Vranău Mihai și Vranău Rodica, spațiu utilizat de Municipiul Câmpulung Moldovenesc pentru desfășurarea activității aparatului de specialitate al<text:s/>primarului, în baza unor contracte de închiriere încheiate anual.</text:p>
      <text:p text:style-name="P21">Terenul pe care este edificată clădirea din care face parte acest spațiu se află în proprietatea publică a Municipiului Câmpulung Moldovenesc, având regim de domeniu public, terenul nefiind și neputând face obiectul evaluării sau al unei eventuale tranzacții.</text:p>
      <text:list text:style-name="LFO4" text:continue-numbering="true">
        <text:list-item>
          <text:p text:style-name="P22"/>
        </text:list-item>
        <text:list-item>
          <text:p text:style-name="P23">Ca un istoric<text:s/>al<text:s/>clădirii, prezentăm:</text:p>
        </text:list-item>
      </text:list>
      <text:p text:style-name="P24">Imobilul din care face parte spațiul menționat este o clădire cu importanță istorică și administrativă pentru<text:s/>UAT<text:s/>Municipiul Câmpulung Moldovenesc. Aceasta a fost construită în perioada 1937–1938, sub denumirea de Hotel Palace, de către familia prefectului Constantin Leontieș, conform „autorizației de clădire” nr. 1891 din 15 mai 1937, având regim de înălțime S+P+2E.</text:p>
      <text:p text:style-name="P25">Construcția a fost realizată cu destinația de hotel, cu camere dispuse în sistem dublu tract, grupuri sanitare comune pe coridor și fără băi individuale, configurație care a permis ulterior utilizarea clădirii pentru activități administrative. Imobilul a avut inițial atât funcțiunea de hotel, cât și componentă de locuire privată.</text:p>
      <text:p text:style-name="P26">La data de 11 iunie 1948, clădirea a fost naționalizată, fiind preluată de stat și utilizată ulterior ca sediu al Primăriei și al Consiliului Local Municipal, funcțiune care s-a menținut pe parcursul mai multor decenii.</text:p>
      <text:p text:style-name="P27">În anul 2007, ca urmare a aplicării legislației în materia restituirii proprietăților, o parte din construcția imobilului a fost retrocedată, terenul aferent nefiind retrocedat.</text:p>
      <text:p text:style-name="P28">Drepturile de proprietate asupra terenului au fost soluționate prin acordarea în compensare a altor terenuri, respectiv:</text:p>
      <text:list text:style-name="LFO5" text:continue-numbering="true">
        <text:list-item>
          <text:p text:style-name="P29">terenul situat pe strada Calea Bucovinei, vis-a-vis de Școala nr. 3 „Bogdan Vodă”;</text:p>
        </text:list-item>
        <text:list-item>
          <text:p text:style-name="P30">terenul situat pe strada I. Hălăuceanu, în zona CNIPT.</text:p>
        </text:list-item>
      </text:list>
      <text:p text:style-name="P31">Ca urmare, terenul pe care este edificată clădirea se află în prezent în proprietatea publică a Municipiului Câmpulung Moldovenesc.</text:p>
      <text:p text:style-name="P32">În urma retrocedării, situația juridică a construcției<text:s/>se prezenta astfel:</text:p>
      <text:soft-page-break/>
      <text:list text:style-name="LFO6" text:continue-numbering="true">
        <text:list-item>
          <text:p text:style-name="P33">imobilul înscris în CF 30495-C1-U4 Câmpulung Moldovenesc, proprietatea familiilor Vranău;</text:p>
        </text:list-item>
        <text:list-item>
          <text:p text:style-name="P34">imobilul înscris în CF 30495-C1-U5 Câmpulung Moldovenesc, proprietatea domnului Bumbac Bogdan-Cristian;</text:p>
        </text:list-item>
        <text:list-item>
          <text:p text:style-name="P35">imobilul înscris în CF 30495-C1-U6 Câmpulung Moldovenesc, proprietatea Municipiului Câmpulung Moldovenesc.</text:p>
        </text:list-item>
      </text:list>
      <text:p text:style-name="P36">Începând cu anul 2007, Municipiul Câmpulung Moldovenesc a continuat să utilizeze spațiile retrocedate pentru desfășurarea activităților administrației publice locale, în baza unor contracte de închiriere.</text:p>
      <text:p text:style-name="P37">În anul 2013, Municipiul Câmpulung Moldovenesc a achiziționat imobilul înscris în CF 30495-C1-U5<text:s/>(de la<text:s/>Bumbac Bogdan-Cristian), consolidând astfel dreptul de proprietate asupra unei părți din sediul administrativ.</text:p>
      <text:p text:style-name="P38">Referitor la utilizarea spațiului și necesarul administrativ:</text:p>
      <text:p text:style-name="P39">Spațiul înscris în CF 30495-C1-U4, cu suprafața utilă de 454,19 mp, este utilizat în continuare de Municipiul Câmpulung Moldovenesc pentru desfășurarea activității aparatului de specialitate al<text:s/>primarului, în baza contractelor de închiriere<text:s/>încheiate anual.</text:p>
      <text:p text:style-name="P40">Municipiul Câmpulung Moldovenesc a realizat investiția „Modernizare și extindere clădire sediul Primăriei și Consiliului Local”, prin care au fost create spații administrative suplimentare, inclusiv ghișeul unic, birouri și spații pentru arhivă. Cu toate acestea, spațiile existente sunt în continuare insuficiente pentru desfășurarea activităților administrative în condiții optime.<text:s/>De asemenea, obținerea autorizației de funcționare din partea ISU nu a putut fii obținută cât timp spațiile care sunt în proprietatea fam. Vranău nu sunt dotate corespunzător.</text:p>
      <text:p text:style-name="P41"/>
      <text:p text:style-name="P42">Referitor la intenția de achiziționare a spațiului:<text:s/></text:p>
      <text:p text:style-name="P43">În ultimii ani Municipiul Câmpulung Moldovenesc și-a exprimat intenția și disponibilitatea cumpărării și a imobilului înscris în CF 30495-C1-U4 Câmpulung Moldovenesc</text:p>
      <text:p text:style-name="P44">În luna noiembrie 2024, a fost adoptată Hotărârea Consiliului Local nr. 165, prin care s-a aprobat raportul de evaluare întocmit de evaluator autorizat ANEVAR Rusu Vasile, stabilindu-se o valoare de piață de 321.650 euro pentru spațiul înscris în CF 30495-C1-U4 și fiind desemnată comisia de negociere.</text:p>
      <text:p text:style-name="P45">În urma negocierilor purtate, nu s-a ajuns la un acord, proprietarii exprimând o valoare solicitată de 500.000 euro, motiv pentru care procedura nu a fost finalizată.</text:p>
      <text:p text:style-name="P46">În ședința ordinară a Consiliului Local din luna octombrie 2025, a fost prezentat un raport de evaluare depus de proprietari, întocmit de evaluator autorizat ANEVAR Skokan Niculae, din care rezulta o valoare de piață de 443.110 euro.</text:p>
      <text:p text:style-name="P47">În contextul utilizării continue a spațiului de către Municipiul Câmpulung Moldovenesc și al necesității analizării situației contractelor de închiriere, problematica regimului juridic al imobilului a fost reluată.</text:p>
      <text:p text:style-name="P48">În urma discuțiilor purtate, Consiliul Local a stabilit reluarea procedurii privind analiza oportunității achiziționării imobilului și, în acest scop, realizarea unui nou raport de evaluare.</text:p>
      <text:p text:style-name="P49">Raportul de evaluare a fost întocmit de evaluator autorizat ANEVAR Matei Anca-Gabriela, în scopul estimării valorii de piață a construcției, în vederea cumpărării acesteia de către Municipiul Câmpulung Moldovenesc. Evaluarea a avut în vedere exclusiv construcția/spațiul, terenul aflat în proprietatea publică a UAT nefiind inclus în evaluare.</text:p>
      <text:p text:style-name="P50">Conform acestui raport, valoarea de piață a imobilului este de 415.000 euro, raport care este anexat prezentului proiect de hotărâre.</text:p>
      <text:p text:style-name="P51"/>
      <text:p text:style-name="P52">Având în vedere istoricul imobilului, situația juridică a construcției și a terenului, utilizarea continuă a spațiului de către Municipiul Câmpulung Moldovenesc, necesarul de spații administrative, precum și existența raportului de evaluare întocmit de evaluator autorizat ANEVAR, se supune atenției Consiliului Local al Municipiului Câmpulung Moldovenesc prezentul raport.</text:p>
      <text:p text:style-name="P53"/>
      <text:soft-page-break/>
      <text:p text:style-name="P54">În cazul adoptării unei hotărâri a Consiliului Local privind continuarea procedurii, o comisie desemnată de Consiliul Local va purta negocierile cu proprietarii referitoare la prețul de achiziție. Raportul final al comisiei de negociere va fi supus analizei Consiliului Local, care va decide aprobarea sau neaprobarea cumpărării imobilului, în condițiile legii.</text:p>
      <text:p text:style-name="P55"/>
      <text:p text:style-name="P56"><text:span text:style-name="T57"><text:tab/>Urmare a cumpărării se vor putea realiza investiții pentru reabilitatea</text:span><text:span text:style-name="T58">,</text:span><text:span text:style-name="T59"><text:s/>modernizarea acesteia</text:span><text:span text:style-name="T60"><text:s/>în vederea obținerii</text:span><text:span text:style-name="T61"><text:s/>autorizației de funcționare din partea ISU</text:span><text:span text:style-name="T62">.</text:span></text:p>
      <text:p text:style-name="P63"><text:tab/></text:p>
      <text:p text:style-name="P64">Cu argumentele aduse supun dezbaterii şi aprobării dumneavoastră acest proiect de hotărâre.<text:s/></text:p>
      <text:p text:style-name="P65"/>
      <text:p text:style-name="P66"><text:span text:style-name="T67">Primar,</text:span></text:p>
      <text:p text:style-name="P68"><text:span text:style-name="T69">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6pt" style:font-size-asian="16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2pt" style:language-asian="ar" style:country-asian="SA"/>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Title" style:display-name="Title" style:family="paragraph" style:parent-style-name="Normal" style:next-style-name="Subtitle">
      <style:paragraph-properties fo:text-align="center"/>
      <style:text-properties fo:font-weight="bold" style:font-weight-asian="bold" style:font-weight-complex="bold" fo:font-size="14pt" style:font-size-asian="14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minita.Nita</meta:initial-creator>
    <dc:creator>Gabriela Nutescu</dc:creator>
    <meta:creation-date>2019-11-27T13:45:00Z</meta:creation-date>
    <dc:date>2026-02-09T13:36:00Z</dc:date>
    <meta:print-date>2026-02-09T08:25:00Z</meta:print-date>
    <meta:template xlink:href="Normal" xlink:type="simple"/>
    <meta:editing-cycles>23</meta:editing-cycles>
    <meta:editing-duration>PT29040S</meta:editing-duration>
    <meta:document-statistic meta:page-count="3" meta:paragraph-count="15" meta:word-count="1131" meta:character-count="7564" meta:row-count="53" meta:non-whitespace-character-count="6448"/>
  </office:meta>
</office:document-meta>
</file>