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position="sub 65.9%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style:text-position="sub 65.9%" fo:font-size="22pt" style:font-size-asian="22pt" style:font-size-complex="22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5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6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7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2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29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1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3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39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0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44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45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Fontdeparagrafimplicit" style:family="text">
      <style:text-properties style:font-name-asian="Times-Roman" style:font-name-complex="Times-Roman" fo:font-size="13pt" style:font-size-asian="13pt" style:font-size-complex="13pt"/>
    </style:style>
    <style:style style:name="T5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5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3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64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65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T66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%" fo:font-size="20pt" style:font-size-asian="20pt" style:font-size-complex="20pt"/>
    </style:style>
    <style:style style:name="T67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%" fo:font-size="20pt" style:font-size-asian="20pt" style:font-size-complex="20pt"/>
    </style:style>
    <style:style style:name="P6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6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76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7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8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T79" style:parent-style-name="Fontdeparagrafimplicit" style:family="text">
      <style:text-properties style:font-name-asian="Courier New" style:font-name-complex="Courier New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style:text-autospace="none" fo:text-align="center"/>
    </style:style>
    <style:style style:name="T83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85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89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0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1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9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94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p text:style-name="P10">P R O I E C T</text:p>
      <text:p text:style-name="P11"/>
      <text:p text:style-name="P12"><text:span text:style-name="T13">H O T<text:s/></text:span><text:span text:style-name="T14">Ă<text:s/></text:span><text:span text:style-name="T15">R Â R E</text:span></text:p>
      <text:p text:style-name="P16"/>
      <text:p text:style-name="P17"/>
      <text:p text:style-name="P18">pentru abrogarea Hotărârii<text:s/>Consiliului Local al municipiului Câmpulung Moldovenesc<text:s/>nr. 17/28.02.2019 privind aprobarea suplimentului la amenajamentul pastoral al pajiștilor<text:s/>permanente aparținând municipiului Câmpulung Moldovenesc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tab/>Consiliul Local al Municipiului Câmpulung Moldovenesc, întrunit în<text:s/></text:span><text:span text:style-name="T27">ş</text:span><text:span text:style-name="T28">edin</text:span><text:span text:style-name="T29">ţ</text:span><text:span text:style-name="T30">a ordinar</text:span><text:span text:style-name="T31">ă<text:s/></text:span><text:span text:style-name="T32">din data de_</text:span><text:span text:style-name="T33">28.03.2019</text:span><text:span text:style-name="T34">;</text:span></text:p>
      <text:p text:style-name="P35"><text:tab/>Având în vedere:</text:p>
      <text:p text:style-name="P36"><text:span text:style-name="T37"><text:tab/>- Expunerea de motive a primarului municipiului<text:s/></text:span><text:span text:style-name="T38">Câmpulung Moldovenesc, înregistrat</text:span><text:span text:style-name="T39">ă<text:s/></text:span><text:span text:style-name="T40">la nr. ______ din __________;</text:span></text:p>
      <text:p text:style-name="P41"><text:span text:style-name="T42"><text:tab/>- Raportul Serviciului patrimoniu din cadrul Prim</text:span><text:span text:style-name="T43">ă</text:span><text:span text:style-name="T44">riei municipiului Câmpulung Moldovenesc înregistrat la nr. ______ din ________;</text:span><text:span text:style-name="T45"><text:tab/></text:span></text:p>
      <text:p text:style-name="P46"><text:span text:style-name="T47"><text:tab/>- Prevederile <text:s/>art. 64 alin. (1) din Legea nr. 24/2000 privind normele de tehnică legislativă pentru elaborarea actelor normative, republicată;</text:span></text:p>
      <text:p text:style-name="P48"><text:span text:style-name="T49"><text:tab/></text:span><text:span text:style-name="T50">În temeiul prevederilor art. 36 alin. (2) lit. c)</text:span><text:span text:style-name="T51"><text:s/>și alin (9)</text:span><text:span text:style-name="T52">, art. 4</text:span><text:span text:style-name="T53">5 alin. (1),</text:span><text:span text:style-name="T54"><text:s/>și art. 47</text:span><text:span text:style-name="T55"><text:s/></text:span><text:span text:style-name="T56">din Legea nr. 215/2001 privind administrația publică locală, republicată, cu modificările şi completările ulterioare,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H O T<text:s/></text:span><text:span text:style-name="T64">Ă<text:s/></text:span><text:span text:style-name="T65">R<text:s/></text:span><text:span text:style-name="T66">Ă Ş<text:s/></text:span><text:span text:style-name="T67">T E</text:span></text:p>
      <text:p text:style-name="P68"/>
      <text:p text:style-name="P69"/>
      <text:p text:style-name="P70"/>
      <text:p text:style-name="P71"><text:span text:style-name="T72"><text:tab/></text:span><text:span text:style-name="T73">Art</text:span><text:span text:style-name="T74">icol unic</text:span><text:span text:style-name="T75"><text:s/></text:span><text:span text:style-name="T76">Hotărârea Consiliului Local</text:span><text:span text:style-name="T77"><text:s/>al municipiului Câmpulung Moldovenesc</text:span><text:span text:style-name="T78"><text:s/>nr. 17/28.02.2019 privind<text:s/></text:span><text:span text:style-name="T79">aprobarea <text:s/>suplimentul la amenajamentul pastoral pentru pajiștile permanente aparținând municipiului Câmpulung Moldovenesc se abrogă.</text:span></text:p>
      <text:p text:style-name="P80"><text:span text:style-name="T81"><text:tab/></text:span></text:p>
      <text:p text:style-name="P82"><text:span text:style-name="T83">INI</text:span><text:span text:style-name="T84">Ţ</text:span><text:span text:style-name="T85">IATOR,</text:span></text:p>
      <text:p text:style-name="P86">Primar,</text:p>
      <text:p text:style-name="P87"><text:span text:style-name="T88">Negur</text:span><text:span text:style-name="T89">ă<text:s/></text:span><text:span text:style-name="T90">Mih</text:span><text:span text:style-name="T91">ă</text:span><text:span text:style-name="T92">i</text:span><text:span text:style-name="T93">ț</text:span><text:span text:style-name="T94">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788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iorel.Ciuc</dc:creator>
    <meta:creation-date>2019-01-28T07:02:00Z</meta:creation-date>
    <dc:date>2019-03-15T06:13:00Z</dc:date>
    <meta:print-date>2019-03-14T11:48:00Z</meta:print-date>
    <meta:template xlink:href="Normal" xlink:type="simple"/>
    <meta:editing-cycles>59</meta:editing-cycles>
    <meta:editing-duration>PT433080S</meta:editing-duration>
    <meta:document-statistic meta:page-count="1" meta:paragraph-count="2" meta:word-count="202" meta:character-count="1375" meta:row-count="9" meta:non-whitespace-character-count="1175"/>
  </office:meta>
</office:document-meta>
</file>