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2" style:parent-style-name="Standard" style:family="paragraph">
      <style:paragraph-properties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2.5%" fo:font-size="8pt" style:font-size-asian="8pt" style:font-size-complex="8pt"/>
    </style:style>
    <style:style style:name="P3" style:parent-style-name="Standard" style:family="paragraph">
      <style:paragraph-properties fo:text-align="center" fo:line-height="0.1666in" fo:margin-right="0.0583in">
        <style:tab-stops>
          <style:tab-stop style:type="left" style:position="3.0625in"/>
        </style:tab-stops>
      </style:paragraph-properties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text-transform="uppercase" fo:color="#000000" style:text-position="sub 65.9%" fo:font-size="22pt" style:font-size-asian="22pt" style:font-size-complex="22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7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8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 fo:margin-right="0.0583in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3" style:parent-style-name="Standard" style:family="paragraph">
      <style:paragraph-properties style:text-autospace="none"/>
      <style:text-properties style:font-name="Times-Roman" style:font-name-asian="Times-Roman" style:font-name-complex="Times-Roman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/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Fontdeparagrafimplicit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26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27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28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29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32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33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34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35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3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37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0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1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42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5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47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48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49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50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T51" style:parent-style-name="Fontdeparagrafimplicit" style:family="text">
      <style:text-properties style:font-name="Times-Roman" style:font-name-asian="Times-Roman" style:font-name-complex="Times-Roman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5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55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T56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923in"/>
    </style:style>
    <style:style style:name="T58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59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0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1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2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3" style:parent-style-name="Fontdeparagrafimplicit" style:family="text">
      <style:text-properties style:font-name-complex="Times New Roman" style:font-weight-complex="bold" fo:color="#000000" fo:font-size="14pt" style:font-size-asian="14pt" style:font-size-complex="14pt" fo:background-color="#FFFFFF"/>
    </style:style>
    <style:style style:name="T64" style:parent-style-name="Fontdeparagrafimplicit" style:family="text">
      <style:text-properties style:font-name="Times-Roman" style:font-name-asian="Times-Roman" style:font-name-complex="Times-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Fontdeparagrafimplicit" style:family="text"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68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69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70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71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T72" style:parent-style-name="Fontdeparagrafimplicit" style:family="text">
      <style:text-properties style:font-name-asian="TTDDt00" style:font-name-complex="TTDDt00" fo:font-size="14pt" style:font-size-asian="14pt" style:font-size-complex="14pt"/>
    </style:style>
    <style:style style:name="T73" style:parent-style-name="Fontdeparagrafimplicit" style:family="text">
      <style:text-properties style:font-name-asian="Times-Roman" style:font-name-complex="Times-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style:language-complex="ar" style:country-complex="SA"/>
    </style:style>
    <style:style style:name="P78" style:parent-style-name="Textbodyindent" style:family="paragraph">
      <style:paragraph-properties style:text-autospace="none" fo:text-align="center" fo:margin-right="0.034in" fo:text-indent="0in"/>
    </style:style>
    <style:style style:name="T79" style:parent-style-name="Fontdeparagrafimplicit" style:family="text">
      <style:text-properties style:font-name-asian="Times-Roman" style:font-name-complex="Times-Roman" fo:font-size="12pt" style:font-size-asian="12pt" style:font-size-complex="14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<text:span text:style-name="T4">ROMÂNIA</text:span></text:p>
      <text:p text:style-name="P5"><text:span text:style-name="T6">JUDE</text:span><text:span text:style-name="T7">Ţ</text:span><text:span text:style-name="T8">UL SUCEAVA</text:span></text:p>
      <text:p text:style-name="P9">MUNICIPIUL CÂMPULUNG MOLDOVENESC</text:p>
      <text:p text:style-name="P10">PRIMAR</text:p>
      <text:p text:style-name="P11"/>
      <text:p text:style-name="P12"/>
      <text:p text:style-name="P13"/>
      <text:p text:style-name="P14">EXPUNERE DE MOTIVE</text:p>
      <text:p text:style-name="P15"/>
      <text:p text:style-name="P16"/>
      <text:p text:style-name="P17"/>
      <text:p text:style-name="P18"/>
      <text:p text:style-name="P19">la proiectul de hotărâre pentru<text:s/><text:bookmark-start text:name="_Hlk3464083"/>abrogarea Hotărârii<text:s/>Consiliului Local al municipiului Câmpulung Moldovenesc<text:s/>nr. 17/28.02.2019 privind aprobarea suplimentului la amenajamentul pastoral al<text:s/>pajiștilor permanente aparținând municipiului Câmpulung Moldovenesc</text:p>
      <text:p text:style-name="P20"><text:bookmark-end text:name="_Hlk3464083"/></text:p>
      <text:p text:style-name="P21"/>
      <text:p text:style-name="P22"/>
      <text:p text:style-name="P23"/>
      <text:p text:style-name="P24"><text:span text:style-name="T25"><text:tab/></text:span><text:span text:style-name="T26">Ulterior adoptării Hotărârii Consiliului Local al municipiului Câmpulung Moldovenesc, am demarat procedurile pentru scoaterea la licitație a trupurilor de pajiște permanentă</text:span><text:span text:style-name="T27">,</text:span><text:span text:style-name="T28"><text:s/>cu analiz</text:span><text:span text:style-name="T29">a actelor și documentelor aferente.</text:span></text:p>
      <text:p text:style-name="P30"><text:span text:style-name="T31"><text:tab/>Cu această ocazie s-a observat că</text:span><text:span text:style-name="T32">,</text:span><text:span text:style-name="T33"><text:s/>dintr-o eroare</text:span><text:span text:style-name="T34">,</text:span><text:span text:style-name="T35"><text:s/>la documentele pentru Hotărârea nr.<text:s/></text:span><text:span text:style-name="T36">17/28.02.2019 privind aprobarea suplimentului la amenajamentul pastoral al pajiștilor permanente aparținând municipiului Câmpulung Mol</text:span><text:span text:style-name="T37">dovenesc nu au fost depuse unele documente: planuri parcelare avizate de O.C.P.I. <text:s/>Suceava precum și Extrase de Carte Funciară cu specificația că terenurile sunt situate în extravilan.</text:span></text:p>
      <text:p text:style-name="P38"><text:span text:style-name="T39"><text:tab/></text:span><text:bookmark-start text:name="_Hlk3531094"/><text:span text:style-name="T40">Documentația pentru<text:s/></text:span><text:span text:style-name="T41">Hotărârea nr.<text:s/></text:span><text:span text:style-name="T42">17/28.02.2019 a fost<text:s/></text:span><text:bookmark-start text:name="_Hlk3465040"/><text:span text:style-name="T43">făcută prin asi</text:span><text:span text:style-name="T44">milare cu documentația pentru întocmirea<text:s/></text:span><text:bookmark-start text:name="_Hlk3464557"/><text:span text:style-name="T45">Amenajamentului pastoral</text:span><text:bookmark-end text:name="_Hlk3465040"/><text:span text:style-name="T46"><text:s/></text:span><text:span text:style-name="T47">al pajiștilor permanente aparținând municipiului Câmpulung Moldovenesc aprobat prin H.C.L. nr. 28 din 25.02.2016</text:span><text:bookmark-end text:name="_Hlk3464557"/><text:span text:style-name="T48">.<text:s/></text:span><text:bookmark-start text:name="_Hlk3465114"/><text:span text:style-name="T49">Acesta a fost întocmit conform actelor normative de la data aprobării acestu</text:span><text:span text:style-name="T50">ia</text:span><text:bookmark-end text:name="_Hlk3465114"/><text:span text:style-name="T51">.</text:span></text:p>
      <text:p text:style-name="P52"><text:span text:style-name="T53"><text:tab/>Ulterior</text:span><text:span text:style-name="T54">,</text:span><text:span text:style-name="T55"><text:s/>au apărut <text:s/></text:span><text:span text:style-name="T56">unele modificări la aceste acte normative.</text:span></text:p>
      <text:p text:style-name="P57"><text:span text:style-name="T58">Pentru a preîntâmpina apariția<text:s/></text:span><text:span text:style-name="T59">unor</text:span><text:span text:style-name="T60"><text:s/>probleme legate de<text:s/></text:span><text:span text:style-name="T61">amenajamentul suplimentar</text:span><text:span text:style-name="T62"><text:s text:c="2"/>consider oportun<text:s/></text:span><text:span text:style-name="T63">a se abroga H.C.L. nr.<text:s/></text:span><text:span text:style-name="T64">17/28.02.2019.</text:span></text:p>
      <text:p text:style-name="P65">Precizez că se lucrează pentru o nouă documentație conform normelor legale, inclusiv înscrierea la Cartea Funciară, iar ulterior se va veni cu un nou proiect de hotărâre.</text:p>
      <text:p text:style-name="P66"><text:bookmark-end text:name="_Hlk3531094"/><text:span text:style-name="T67"><text:tab/></text:span><text:span text:style-name="T68">Cu aceste argumente supun Consiliului Lo</text:span><text:span text:style-name="T69">cal spre dezbatere<text:s/></text:span><text:span text:style-name="T70">ş</text:span><text:span text:style-name="T71">i aprobare prezentul proiect de hot</text:span><text:span text:style-name="T72">ă</text:span><text:span text:style-name="T73">râre.</text:span></text:p>
      <text:p text:style-name="P74"/>
      <text:p text:style-name="P75"/>
      <text:p text:style-name="P76">P R I M A R,</text:p>
      <text:p text:style-name="P77"/>
      <text:p text:style-name="P78"><text:span text:style-name="T79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rel.Ciuc</dc:creator>
    <meta:creation-date>2019-01-28T08:06:00Z</meta:creation-date>
    <dc:date>2019-03-15T06:38:00Z</dc:date>
    <meta:print-date>2019-03-15T06:38:00Z</meta:print-date>
    <meta:template xlink:href="Normal" xlink:type="simple"/>
    <meta:editing-cycles>59</meta:editing-cycles>
    <meta:editing-duration>PT350100S</meta:editing-duration>
    <meta:document-statistic meta:page-count="1" meta:paragraph-count="3" meta:word-count="267" meta:character-count="1814" meta:row-count="12" meta:non-whitespace-character-count="1550"/>
  </office:meta>
</office:document-meta>
</file>