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T7" style:parent-style-name="Fontdeparagrafimplicit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8" style:parent-style-name="Titlu3" style:family="paragraph">
      <style:text-properties fo:font-size="14pt" style:font-size-asian="14pt" style:font-size-complex="14pt"/>
    </style:style>
    <style:style style:name="P9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text-properties fo:language="ro" fo:country="RO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3" style:parent-style-name="Normal" style:family="paragraph">
      <style:paragraph-properties style:text-autospace="none" fo:text-align="center"/>
    </style:style>
    <style:style style:name="T1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P15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6" style:parent-style-name="Textbody" style:family="paragraph">
      <style:paragraph-properties fo:text-align="justify" fo:text-indent="0.75in"/>
      <style:text-properties style:font-size-complex="14pt" fo:language="ro" fo:country="RO"/>
    </style:style>
    <style:style style:name="P17" style:parent-style-name="Indentcorptext3" style:family="paragraph">
      <style:text-properties style:font-size-complex="14pt" fo:language="ro" fo:country="RO"/>
    </style:style>
    <style:style style:name="P1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19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0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1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ro" fo:country="RO"/>
    </style:style>
    <style:style style:name="P22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3" style:parent-style-name="Fontdeparagrafimplicit" style:family="text">
      <style:text-properties style:font-size-complex="14pt" fo:language="it" fo:country="IT" style:language-asian="en" style:country-asian="US"/>
    </style:style>
    <style:style style:name="T24" style:parent-style-name="Fontdeparagrafimplicit" style:family="text">
      <style:text-properties style:font-size-complex="14pt" fo:language="it" fo:country="IT"/>
    </style:style>
    <style:style style:name="P25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6" style:parent-style-name="Fontdeparagrafimplicit" style:family="text">
      <style:text-properties style:font-size-complex="14pt" fo:language="ro" fo:country="RO"/>
    </style:style>
    <style:style style:name="T27" style:parent-style-name="Fontdeparagrafimplicit" style:family="text">
      <style:text-properties style:font-size-complex="14pt" fo:language="it" fo:country="IT" style:language-asian="en" style:country-asian="US"/>
    </style:style>
    <style:style style:name="P28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29" style:parent-style-name="Fontdeparagrafimplicit" style:family="text">
      <style:text-properties style:font-size-complex="14pt" fo:language="it" fo:country="IT" style:language-asian="en" style:country-asian="US"/>
    </style:style>
    <style:style style:name="T30" style:parent-style-name="Fontdeparagrafimplicit" style:family="text">
      <style:text-properties style:font-size-complex="14pt" fo:language="it" fo:country="IT"/>
    </style:style>
    <style:style style:name="P31" style:parent-style-name="Indentcorptext3" style:family="paragraph">
      <style:paragraph-properties>
        <style:tab-stops>
          <style:tab-stop style:type="left" style:position="0in"/>
        </style:tab-stops>
      </style:paragraph-properties>
    </style:style>
    <style:style style:name="T32" style:parent-style-name="Fontdeparagrafimplicit" style:family="text">
      <style:text-properties style:font-size-complex="14pt" fo:language="ro" fo:country="RO"/>
    </style:style>
    <style:style style:name="T33" style:parent-style-name="Fontdeparagrafimplicit" style:family="text">
      <style:text-properties fo:color="#000000" style:font-size-complex="14pt" style:language-asian="en" style:country-asian="US"/>
    </style:style>
    <style:style style:name="T34" style:parent-style-name="Fontdeparagrafimplicit" style:family="text">
      <style:text-properties style:font-size-complex="14pt" fo:language="ro" fo:country="RO"/>
    </style:style>
    <style:style style:name="P35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6" style:parent-style-name="Titlu3" style:family="paragraph">
      <style:paragraph-properties fo:text-align="center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ontdeparagrafimplicit" style:family="text">
      <style:text-properties style:font-weight-complex="bold" fo:font-size="14pt" style:font-size-asian="14pt" style:font-size-complex="14pt"/>
    </style:style>
    <style:style style:name="T41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Fontdeparagrafimplicit" style:family="text">
      <style:text-properties fo:font-size="14pt" style:font-size-asian="14pt" style:font-size-complex="14pt"/>
    </style:style>
    <style:style style:name="T44" style:parent-style-name="Fontdeparagrafimplicit" style:family="text">
      <style:text-properties style:font-weight-complex="bold" fo:font-size="14pt" style:font-size-asian="14pt" style:font-size-complex="14pt" style:language-asian="ar" style:country-asian="SA"/>
    </style:style>
    <style:style style:name="T45" style:parent-style-name="Fontdeparagrafimplicit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text-indent="0.75in">
        <style:tab-stops>
          <style:tab-stop style:type="left" style:position="0.4375in"/>
          <style:tab-stop style:type="left" style:position="0.5625in"/>
        </style:tab-stops>
      </style:paragraph-properties>
    </style:style>
    <style:style style:name="T47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48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P50" style:parent-style-name="Normal" style:family="paragraph">
      <style:paragraph-properties style:text-autospace="none" fo:text-align="justify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52" style:parent-style-name="Titlu2" style:family="paragraph">
      <style:text-properties fo:font-weight="bold" style:font-weight-asian="bold" style:font-weight-complex="bold" style:font-size-complex="14pt"/>
    </style:style>
    <style:style style:name="P53" style:parent-style-name="Standard" style:family="paragraph">
      <style:text-properties fo:font-weight="bold" style:font-weight-asian="bold" style:font-weight-complex="bold" style:font-size-complex="14pt"/>
    </style:style>
    <style:style style:name="P54" style:parent-style-name="Standard" style:family="paragraph">
      <style:paragraph-properties fo:text-align="center"/>
    </style:style>
    <style:style style:name="T55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text:span text:style-name="T7">P R O I E C T</text:span></text:h>
      <text:h text:style-name="P8" text:outline-level="3"/>
      <text:h text:style-name="P9" text:outline-level="3">H O T Ă R Â R E</text:h>
      <text:p text:style-name="P10"/>
      <text:p text:style-name="P11"><text:span text:style-name="T12">privind aprobarea Planului anual de acțiune privind<text:s/></text:span></text:p>
      <text:p text:style-name="P13"><text:span text:style-name="T14">serviciile sociale administrate și finanțate din bugetul local al municipiului Câmpulung Moldovenesc pentru anul 2025</text:span></text:p>
      <text:p text:style-name="P15"/>
      <text:p text:style-name="P16">Consiliul Local al Municipiului Câmpulung Moldovenesc, întrunit în şedinţa ordinară din data de __________;<text:tab/><text:tab/><text:tab/><text:tab/><text:tab/><text:tab/><text:tab/></text:p>
      <text:p text:style-name="P17">Având în vedere:</text:p>
      <text:p text:style-name="P18">- Referatul de aprobare a primarului municipiului Câmpulung Moldovenesc, înregistrat la nr. ______ din __________ 2025;</text:p>
      <text:p text:style-name="P19"><text:bookmark-start text:name="_Hlk191544413"/>- Raportul de specialitate al Direcției de asistentă socială din cadrul Primăriei municipiului Câmpulung Moldovenesc, <text:s/>înregistrat la nr. _____ din ______2025;</text:p>
      <text:p text:style-name="P20"><text:bookmark-end text:name="_Hlk191544413"/>- Raportul de specialitate al Direcției economice din cadrul Primăriei municipiului Câmpulung Moldovenesc, <text:s/>înregistrat la nr. _____ din ______2025;</text:p>
      <text:p text:style-name="P21">- Raportul de specialitate al Compartimentului juridic din cadrul Primăriei municipiului Câmpulung Moldovenesc, <text:s/>înregistrat la nr. _____ din ______2025;</text:p>
      <text:p text:style-name="P22"><text:span text:style-name="T23">- Prevederile art. 3 alin. (2) lit. b) din Anexa nr. 2 la Hotărârea Guvernului nr. 797/2017<text:s/></text:span><text:span text:style-name="T24">pentru aprobarea regulamentelor - cadru de organizare şi funcţionare ale serviciilor publice de asistenţă socială şi a structurii orientative de personal, cu modificările și completările ulterioare;</text:span></text:p>
      <text:p text:style-name="P25"><text:span text:style-name="T26">- Prevederile art. 112 alin. (3) lit. b) și art. 118 din<text:s/></text:span><text:span text:style-name="T27">Legea asistenței sociale nr. 292/2011, cu modificările și completările ulterioare;</text:span></text:p>
      <text:p text:style-name="P28"><text:span text:style-name="T29">- Prevederile Ordinului nr. 1086/2018<text:s/></text:span><text:span text:style-name="T30">privind aprobarea modelului - cadru al Planului anual de acțiune privind serviciile sociale administrate și finanțate din bugetul consiliului județean/consiliului local/Consiliului General al Municipiului București;</text:span></text:p>
      <text:p text:style-name="P31"><text:span text:style-name="T32">În temeiul<text:s/></text:span><text:span text:style-name="T33">art. 129 alin. (2), lit. d) și alin. (7), lit. b),</text:span><text:span text:style-name="T34"><text:s/>art. 139 și art. 196 alin. (1), lit. a) din Ordonanța de urgență nr. 57/2019 privind Codul Administrativ, cu modificările și completările ulterioare,<text:s/></text:span></text:p>
      <text:p text:style-name="P35"/>
      <text:h text:style-name="P36" text:outline-level="3"><text:span text:style-name="T37">H O T Ă R Ă Ş T E:</text:span></text:h>
      <text:p text:style-name="P38"/>
      <text:p text:style-name="P39"><text:span text:style-name="T40"><text:s text:c="16"/></text:span><text:span text:style-name="T41">Art.1.</text:span><text:span text:style-name="T42"><text:s/></text:span><text:span text:style-name="T43">Se aprobă</text:span><text:span text:style-name="T44"><text:s/>Planul anual de acțiune privind serviciile sociale administrate și finanțate din bugetul local al municipiului Câmpulung Moldovenesc pentru anul 2025</text:span><text:span text:style-name="T45">, conform anexei nr. 1, care face parte integrantă din prezenta hotărâre.</text:span></text:p>
      <text:p text:style-name="P46"><text:span text:style-name="T47">Art.2.</text:span><text:span text:style-name="T48"><text:s/></text:span><text:span text:style-name="T49">Primarul Municipiului Câmpulung Moldovenesc, prin Direcția asistență socială, va aduce la îndeplinire prevederile prezentei hotărâri.</text:span></text:p>
      <text:p text:style-name="P50"/>
      <text:p text:style-name="P51"><text:s/>INIŢIATOR,</text:p>
      <text:h text:style-name="P52" text:outline-level="2">PRIMAR,</text:h>
      <text:p text:style-name="P53"/>
      <text:p text:style-name="P54"><text:span text:style-name="T55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5-03-10T11:58:00Z</dc:date>
    <meta:print-date>2021-05-06T04:58:00Z</meta:print-date>
    <meta:template xlink:href="Normal" xlink:type="simple"/>
    <meta:editing-cycles>67</meta:editing-cycles>
    <meta:editing-duration>PT20400S</meta:editing-duration>
    <meta:document-statistic meta:page-count="1" meta:paragraph-count="4" meta:word-count="352" meta:character-count="2361" meta:row-count="16" meta:non-whitespace-character-count="2013"/>
  </office:meta>
</office:document-meta>
</file>