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9" style:master-page-name="MP0" style:family="paragraph">
      <style:paragraph-properties fo:break-before="page" fo:text-align="center" fo:line-height="115%" fo:margin-left="0.75in" fo:margin-right="0.5145in">
        <style:tab-stops/>
      </style:paragraph-properties>
      <style:text-properties style:font-name="Times New Roman" style:font-name-complex="Times New Roman" style:font-size-complex="14pt" fo:language="ro" fo:country="RO"/>
    </style:style>
    <style:style style:name="P2" style:parent-style-name="Titlu" style:family="paragraph">
      <style:paragraph-properties fo:line-height="115%"/>
      <style:text-properties style:font-size-complex="14pt" fo:language="ro" fo:country="RO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justify" fo:margin-right="0.1743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text-align="justify" fo:margin-right="0.1743in"/>
      <style:text-properties style:font-name="Times New Roman" fo:font-size="14pt" style:font-size-asian="14pt" style:font-size-complex="14pt" style:language-asian="ro" style:country-asian="RO"/>
    </style:style>
    <style:style style:name="P12" style:parent-style-name="Normal" style:family="paragraph">
      <style:paragraph-properties fo:text-align="justify" fo:margin-right="0.1743in"/>
      <style:text-properties style:font-name="Times New Roman" fo:font-size="14pt" style:font-size-asian="14pt" style:font-size-complex="14pt" style:language-asian="ro" style:country-asian="RO"/>
    </style:style>
    <style:style style:name="P13" style:parent-style-name="Normal" style:family="paragraph">
      <style:paragraph-properties style:text-autospace="none" fo:text-align="justify"/>
    </style:style>
    <style:style style:name="T14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5" style:parent-style-name="Fontdeparagrafimplicit" style:family="text"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 fo:language="es" fo:country="ES"/>
    </style:style>
    <style:style style:name="P17" style:parent-style-name="Normal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 fo:language="es" fo:country="ES"/>
    </style:style>
    <style:style style:name="P18" style:parent-style-name="Normal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 fo:language="es" fo:country="ES"/>
    </style:style>
    <style:style style:name="P19" style:parent-style-name="Normal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 fo:language="es" fo:country="ES"/>
    </style:style>
    <style:style style:name="P20" style:parent-style-name="Normal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 fo:language="es" fo:country="ES"/>
    </style:style>
    <style:style style:name="P21" style:parent-style-name="Normal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 fo:language="es" fo:country="ES"/>
    </style:style>
    <style:style style:name="P2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" style:parent-style-name="Normal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9"/>
      <text:p text:style-name="P2">ROMÂNIA</text:p>
      <text:p text:style-name="P3">JUDEŢUL SUCEAVA</text:p>
      <text:p text:style-name="P4">PRIMÃRIA MUNICIPIULUI CÂMPULUNG MOLDOVENESC</text:p>
      <text:p text:style-name="P5">DIRECŢIA ECONOMICĂ</text:p>
      <text:p text:style-name="P6">NR____________DIN______________________</text:p>
      <text:p text:style-name="P7">RAPORT DE SPECIALITATE</text:p>
      <text:p text:style-name="P8">LA PROIECTUL DE HOTĂRÂRE</text:p>
      <text:p text:style-name="P9">privind aprobarea nivelului maxim al tarifelor pentru prestările de servicii de exploatări forestiere<text:s/>a<text:s/>masei lemnoase cu operatori economici atestați</text:p>
      <text:p text:style-name="P10"/>
      <text:p text:style-name="P11"/>
      <text:p text:style-name="P12"><text:s text:c="17"/>Direcția economică, analizând proiectul de hotărâre, menționează următoarele: în bugetul local al municipiului Câmpulung Moldovenesc sunt prevăzute sume pentru servicii de exploatări forestiere în cadrul capitolului 83.02-Agricultură, silvicultură, piscicultură și vânătoare. Aceste sume vor fi recuperate prin introducerea cheltuielilor cu exploatarea lemnului în prețul de vânzare al lemnului către populație sau agenți economici.</text:p>
      <text:p text:style-name="P13"><text:span text:style-name="T14"><text:s text:c="14"/></text:span><text:span text:style-name="T15">Direcția economică din cadrul Primăriei municipiului Câmpulung <text:s text:c="3"/>Moldovenesc, consideră oportun și necesar proiectul de hotărâre.</text:span></text:p>
      <text:p text:style-name="P16"/>
      <text:p text:style-name="P17"/>
      <text:p text:style-name="P18"/>
      <text:p text:style-name="P19">DIRECTOR EXECUTIV,</text:p>
      <text:p text:style-name="P20">FLORESCU IULIANA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9" style:display-name="Titlu 9" style:family="paragraph" style:parent-style-name="Normal" style:next-style-name="Normal" style:default-outline-level="9">
      <style:paragraph-properties fo:keep-with-next="always" fo:text-align="justify" fo:margin-bottom="0in" fo:line-height="100%" fo:text-indent="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4pt" style:font-size-asian="14pt" style:font-size-complex="12pt" fo:language="en" fo:country="US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9Caracter" style:display-name="Titlu 9 Caracter" style:family="text" style:parent-style-name="Fontdeparagrafimplicit">
      <style:text-properties style:font-name="Arial" style:font-name-asian="Times New Roman" style:font-name-complex="Arial" fo:font-size="14pt" style:font-size-asian="14pt" style:font-size-complex="12pt" fo:language="en" fo:country="US" style:language-asian="ar" style:country-asian="SA"/>
    </style:style>
    <style:style style:name="Titlu" style:display-name="Titlu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2pt" fo:language="en" fo:country="US" fo:hyphenate="false"/>
    </style:style>
    <style:style style:name="TitluCaracter" style:display-name="Titlu Caracter" style:family="text" style:parent-style-name="Fontdeparagrafimplici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fo:language="en" fo:country="US"/>
    </style:style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.Florescu</meta:initial-creator>
    <dc:creator>Iuliana.Florescu</dc:creator>
    <meta:creation-date>2018-02-09T06:49:00Z</meta:creation-date>
    <dc:date>2023-04-10T12:02:00Z</dc:date>
    <meta:print-date>2023-04-10T11:54:00Z</meta:print-date>
    <meta:template xlink:href="Normal" xlink:type="simple"/>
    <meta:editing-cycles>3</meta:editing-cycles>
    <meta:editing-duration>PT10560S</meta:editing-duration>
    <meta:document-statistic meta:page-count="1" meta:paragraph-count="1" meta:word-count="142" meta:character-count="965" meta:row-count="6" meta:non-whitespace-character-count="824"/>
  </office:meta>
</office:document-meta>
</file>