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Titlu1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6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7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20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2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22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23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2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6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75in"/>
      <style:text-properties style:font-name-asian="Calibri" fo:font-size="14pt" style:font-size-asian="14pt" style:font-size-complex="14pt"/>
    </style:style>
    <style:style style:name="P28" style:parent-style-name="Normal" style:family="paragraph">
      <style:paragraph-properties style:text-autospace="none" fo:text-align="justify" fo:text-indent="0.4375in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Calibri"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style:font-name-asian="Calibri" fo:font-size="14pt" style:font-size-asian="14pt" style:font-size-complex="14pt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text-indent="0.75in"/>
      <style:text-properties fo:font-size="14pt" style:font-size-asian="14pt" style:font-size-complex="14pt"/>
    </style:style>
    <style:style style:name="P3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1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>RAPORT</text:h>
      <text:p text:style-name="P7">LA PROIECTUL DE HOTĂRÂRE</text:p>
      <text:p text:style-name="P8"/>
      <text:p text:style-name="P9"><text:span text:style-name="T10">privind achiziţionarea serviciilor juridice de consultanţă și reprezentare în faţa instanţei de judecată a<text:s/></text:span><text:span text:style-name="T11">pregătirii şi elaborării susţinerilor necesare pentru apărarea intereselor<text:s/></text:span><text:span text:style-name="T12">Municipiului<text:s/></text:span><text:span text:style-name="T13">Câmpulung Moldovenesc</text:span><text:span text:style-name="T14"><text:s/>în litigiul ce formează obiectul dosarului nr. 2</text:span><text:span text:style-name="T15">469</text:span><text:span text:style-name="T16">/63/201</text:span><text:span text:style-name="T17">9</text:span><text:span text:style-name="T18"><text:s/>înregistrat la Tribunalului Dolj, Sec</text:span><text:span text:style-name="T19">ț</text:span><text:span text:style-name="T20">ia<text:s/></text:span><text:span text:style-name="T21">Contencios administrativ<text:s/></text:span><text:span text:style-name="T22">și fiscal</text:span></text:p>
      <text:p text:style-name="P23"><text:span text:style-name="T24"><text:s/></text:span></text:p>
      <text:p text:style-name="P25"/>
      <text:p text:style-name="P26"/>
      <text:p text:style-name="P27"/>
      <text:p text:style-name="P28"><text:span text:style-name="T29"><text:s text:c="9"/>Direcția economică<text:s/></text:span><text:span text:style-name="T30">din cadrul Primăriei Municipiului Câmpulung Moldovenesc, primind spre analiză proiectul de hotărâre,</text:span><text:span text:style-name="T31"><text:s/></text:span><text:span text:style-name="T32">dă următoarele referinţe:<text:s/></text:span><text:span text:style-name="T33">contravaloarea serviciilor de consultanță juridică se va achita de la capitolul de cheltuieli 51.0</text:span><text:span text:style-name="T34">2.01.03- Autorități executive.</text:span></text:p>
      <text:p text:style-name="P35"/>
      <text:p text:style-name="P36">Direcția economică din cadrul Primăriei consideră oportun proiectul de hotărâre.</text:p>
      <text:p text:style-name="P37"/>
      <text:p text:style-name="P38">DIRECTOR EXECUTIV,</text:p>
      <text:p text:style-name="P39">FLORESCU IULIANA</text:p>
      <text:p text:style-name="P40"><text:s/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19-05-20T09:19:00Z</dc:date>
    <meta:print-date>2018-05-07T07:55:00Z</meta:print-date>
    <meta:template xlink:href="Normal" xlink:type="simple"/>
    <meta:editing-cycles>18</meta:editing-cycles>
    <meta:editing-duration>PT4440S</meta:editing-duration>
    <meta:document-statistic meta:page-count="1" meta:paragraph-count="1" meta:word-count="130" meta:character-count="888" meta:row-count="6" meta:non-whitespace-character-count="759"/>
  </office:meta>
</office:document-meta>
</file>