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 style:font-size-complex="14pt"/>
    </style:style>
    <style:style style:name="P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 New Roman" fo:font-weight="bold" style:font-weight-asian="bold" style:font-weight-complex="bold" fo:color="#00000A" style:text-position="sub 65%" fo:font-size="20pt" style:font-size-asian="20pt" style:font-size-complex="2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8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0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5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5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Fontdeparagrafimplicit" style:family="text">
      <style:text-properties style:font-name-asian="Times-Roman" style:font-name-complex="Times-Roman" fo:color="#000000" fo:font-size="13pt" style:font-size-asian="13pt" style:font-size-complex="13pt"/>
    </style:style>
    <style:style style:name="T5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5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6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7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8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9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P7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76" style:parent-style-name="Fontdeparagrafimplicit" style:family="text">
      <style:text-properties style:font-name-asian="Times-Bold" style:font-name-complex="Times-Bold" style:font-weight-complex="bold" fo:font-size="14pt" style:font-size-asian="14pt" style:font-size-complex="14pt"/>
    </style:style>
    <style:style style:name="T77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78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79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0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1" style:parent-style-name="Fontdeparagrafimplicit" style:family="text">
      <style:text-properties style:font-name-asian="Times-Bold" style:font-name-complex="Times-Bold" style:font-weight-complex="bold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8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8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8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/>
      <style:text-properties style:font-name-asian="Times-Roman" style:font-name-complex="Times-Roman" fo:font-size="13pt" style:font-size-asian="13pt" style:font-size-complex="13pt"/>
    </style:style>
    <style:style style:name="P90" style:parent-style-name="Standard" style:family="paragraph">
      <style:paragraph-properties style:text-autospace="none" fo:text-align="center"/>
    </style:style>
    <style:style style:name="T9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2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7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9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1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>P R O I E C T</text:p>
      <text:p text:style-name="P10"/>
      <text:p text:style-name="P11"/>
      <text:p text:style-name="P12"/>
      <text:p text:style-name="P13"><text:span text:style-name="T14">H O T<text:s/></text:span><text:span text:style-name="T15">Ă<text:s/></text:span><text:span text:style-name="T16">R Â R E</text:span></text:p>
      <text:p text:style-name="P17"/>
      <text:p text:style-name="P18">cu privire la stabilirea unor măsuri organizatorice în activitatea de<text:s/>administrare și exploatare a pajiștilor permanente, proprietatea publică a municipiului Câmpulung Moldovenesc<text:s/>pentru anul 2018</text:p>
      <text:p text:style-name="P19"/>
      <text:p text:style-name="P20"/>
      <text:p text:style-name="P21"/>
      <text:p text:style-name="P22"><text:span text:style-name="T23"><text:tab/>Consiliul Local al Municipiului Câmpulung Moldovenesc, întrunit în<text:s/></text:span><text:span text:style-name="T24">ș</text:span><text:span text:style-name="T25">edin</text:span><text:span text:style-name="T26">ț</text:span><text:span text:style-name="T27">a ordinar</text:span><text:span text:style-name="T28">ă<text:s/></text:span><text:span text:style-name="T29">din data de ____________;</text:span></text:p>
      <text:p text:style-name="P30"><text:tab/>Având în vedere:</text:p>
      <text:p text:style-name="P31"><text:span text:style-name="T32"><text:tab/>- Expunerea<text:s/></text:span><text:span text:style-name="T33">de motive a primarului municipiului Câmpulung Moldovenesc, înregistrat</text:span><text:span text:style-name="T34">ă<text:s/></text:span><text:span text:style-name="T35">la nr. ______ din __________;</text:span></text:p>
      <text:p text:style-name="P36"><text:span text:style-name="T37"><text:tab/>-<text:s/></text:span><text:span text:style-name="T38"><text:s/></text:span><text:span text:style-name="T39">Raportul<text:s/></text:span><text:span text:style-name="T40">Direcției Tehnice și Urbanism</text:span><text:span text:style-name="T41"><text:s/></text:span><text:span text:style-name="T42">din cadrul<text:s/></text:span><text:span text:style-name="T43">Prim</text:span><text:span text:style-name="T44">ă</text:span><text:span text:style-name="T45">riei municipiului Câmpulung Moldovenesc, înregistrat la nr. __________;</text:span><text:span text:style-name="T46"><text:tab/></text:span></text:p>
      <text:p text:style-name="P47"><text:span text:style-name="T48"><text:tab/>-<text:s/></text:span><text:span text:style-name="T49">Raportul Compartimentului juridic al Prim</text:span><text:span text:style-name="T50">ă</text:span><text:span text:style-name="T51">riei municipiului Câmpulung Moldovenesc, înregistrat la nr. __________;</text:span></text:p>
      <text:p text:style-name="P52"><text:span text:style-name="T53"><text:tab/>- <text:s/>Raportul Direcției economice a Prim</text:span><text:span text:style-name="T54">ă</text:span><text:span text:style-name="T55">riei municipiului Câmpulung Moldovenesc, înregistrat la nr. __________;</text:span></text:p>
      <text:p text:style-name="P56"><text:tab/>- Prevederile art. 9 alin (7) din Ordonanța de urgență nr. 34/2013 privind organizarea, administrarea și exploatarea pajiștilor permanente și pentru modificarea Legii fondului funciar nr. 18/1991, cu modificările și completările ulterioare;</text:p>
      <text:p text:style-name="P57"><text:span text:style-name="T58"><text:tab/></text:span><text:span text:style-name="T59">În temeiul art. 36 alin. (2) lit. c),</text:span><text:span text:style-name="T60"><text:s/>art. 45 alin. (1) și <text:s text:c="2"/>art. 49 din Legea nr. 215/2001 privind administraţia publică locală, republicată, cu modificările şi completările ulterioare,</text:span></text:p>
      <text:p text:style-name="P61"/>
      <text:p text:style-name="P62"/>
      <text:p text:style-name="P63"/>
      <text:p text:style-name="P64"><text:span text:style-name="T65">H O T<text:s/></text:span><text:span text:style-name="T66">Ă<text:s/></text:span><text:span text:style-name="T67">R<text:s/></text:span><text:span text:style-name="T68">Ă Ş<text:s/></text:span><text:span text:style-name="T69">T E</text:span></text:p>
      <text:p text:style-name="P70"/>
      <text:p text:style-name="P71"/>
      <text:p text:style-name="P72"/>
      <text:p text:style-name="P73"><text:span text:style-name="T74"><text:tab/></text:span><text:span text:style-name="T75">Art.1.<text:s/></text:span><text:span text:style-name="T76">Se aprobă măsurile organizatorice cu privire la<text:s/></text:span><text:span text:style-name="T77">activitatea de<text:s/></text:span><text:span text:style-name="T78">administrare și exploatare a pajiștilor permanente, proprietatea publică a municipiului Câmpulung Moldovenesc<text:s/></text:span><text:span text:style-name="T79">pentru anul 2018<text:s/></text:span><text:span text:style-name="T80">conform anexei care face parte integrantă din prezenta hotărâre</text:span><text:span text:style-name="T81">.</text:span></text:p>
      <text:p text:style-name="P82"><text:span text:style-name="T83"><text:tab/></text:span><text:span text:style-name="T84">Art. 2.<text:s/></text:span><text:span text:style-name="T85">Primarul municipiului Câmpulung Moldovenesc, prin Serviciul patrimoniu d</text:span><text:span text:style-name="T86">in cadrul Direcției tehnice și urbanism și prin Direcția economică, va aduce la îndeplinire prevederile prezentei hot</text:span><text:span text:style-name="T87">ă</text:span><text:span text:style-name="T88">râri.</text:span></text:p>
      <text:p text:style-name="P89"/>
      <text:p text:style-name="P90"><text:span text:style-name="T91">INI</text:span><text:span text:style-name="T92">Ţ</text:span><text:span text:style-name="T93">IATOR,</text:span></text:p>
      <text:p text:style-name="P94">Primar,</text:p>
      <text:p text:style-name="P95"><text:span text:style-name="T96">Negur</text:span><text:span text:style-name="T97">ă<text:s/></text:span><text:span text:style-name="T98">Mih</text:span><text:span text:style-name="T99">ă</text:span><text:span text:style-name="T100">i</text:span><text:span text:style-name="T101">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7-04-04T09:25:00Z</meta:creation-date>
    <dc:date>2018-06-12T12:54:00Z</dc:date>
    <meta:print-date>2018-06-12T10:08:00Z</meta:print-date>
    <meta:template xlink:href="Normal" xlink:type="simple"/>
    <meta:editing-cycles>66</meta:editing-cycles>
    <meta:editing-duration>PT451500S</meta:editing-duration>
    <meta:document-statistic meta:page-count="1" meta:paragraph-count="3" meta:word-count="275" meta:character-count="1867" meta:row-count="13" meta:non-whitespace-character-count="1595"/>
  </office:meta>
</office:document-meta>
</file>