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text-indent="0.4902in"/>
    </style:style>
    <style:style style:name="P25" style:parent-style-name="Standard" style:family="paragraph">
      <style:paragraph-properties fo:text-align="justify" fo:text-indent="0.4902in"/>
    </style:style>
    <style:style style:name="P26" style:parent-style-name="Standard" style:family="paragraph">
      <style:paragraph-properties fo:text-align="justify" fo:text-indent="0.4902in"/>
    </style:style>
    <style:style style:name="P27" style:parent-style-name="Standard" style:family="paragraph">
      <style:paragraph-properties fo:text-align="justify" fo:text-indent="0.4902in"/>
    </style:style>
    <style:style style:name="T28" style:parent-style-name="Fontdeparagrafimplicit" style:family="text">
      <style:text-properties style:font-name-complex="Times New Roma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Fontdeparagrafimplicit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Fontdeparagrafimplicit" style:family="text">
      <style:text-properties fo:language="ro" fo:country="RO"/>
    </style:style>
    <style:style style:name="P37" style:parent-style-name="Standard" style:family="paragraph">
      <style:paragraph-properties fo:text-align="justify" fo:text-indent="0.4902in"/>
    </style:style>
    <style:style style:name="T38" style:parent-style-name="Fontdeparagrafimplicit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text-indent="0.4902i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Fontdeparagrafimplicit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text-indent="0.4902in"/>
    </style:style>
    <style:style style:name="T45" style:parent-style-name="Fontdeparagrafimplicit" style:family="text">
      <style:text-properties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Fontdeparagrafimplicit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Fontdeparagrafimplicit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T55" style:parent-style-name="Fontdeparagrafimplici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p text:style-name="P6">CONSILIUL LOCAL</text:p>
      <text:p text:style-name="P7"/>
      <text:p text:style-name="P8"/>
      <text:p text:style-name="P9">PROIECT</text:p>
      <text:p text:style-name="P10"/>
      <text:p text:style-name="P11"/>
      <text:p text:style-name="P12"/>
      <text:p text:style-name="P13">HOTĂRÂRE</text:p>
      <text:p text:style-name="P14"><text:bookmark-start text:name="_Hlk176351814"/>privind atribuirea în folosinţă gratuită a unui imobil proprietatea privată a municipiului Câmpulung Moldovenesc situat în strada Izvorul Alb f.n., municipiul Câmpulung Moldovenesc, către Mănăstirea<text:s/>„Sihăstria Rarăului“<text:s/>pentru desfășurarea activitățiilor mănăstirii</text:p>
      <text:p text:style-name="P15"><text:bookmark-end text:name="_Hlk176351814"/></text:p>
      <text:p text:style-name="P16"/>
      <text:p text:style-name="P17"/>
      <text:p text:style-name="P18"><text:tab/>Consiliul Local al Municipiului Câmpulung Moldovenesc, întrunit în şedinţa ordinară din data de ________.2024;<text:tab/><text:tab/><text:tab/><text:tab/><text:tab/><text:tab/></text:p>
      <text:p text:style-name="P19"><text:tab/>Având în vedere:</text:p>
      <text:p text:style-name="P20"><text:tab/>- Referatul de aprobare <text:s/>al primarului municipiului Câmpulung Moldovenesc înregistrată la nr. ______ din ______.2024;</text:p>
      <text:p text:style-name="P21"><text:tab/>- Raportul de specialitate a Direcţiei tehnice şi urbanism din cadrul Primăriei municipiului Câmpulung Moldovenesc, <text:s/>înregistrat la nr. ______ din ______.2024;</text:p>
      <text:p text:style-name="P22"><text:tab/>- Raportul de specialitate a Direcției economice din cadrul Primăriei municipiului Câmpulung Moldovenesc, <text:s/>înregistrat la nr. ______ din ______. 2024;</text:p>
      <text:p text:style-name="P23"><text:tab/>- Raportul de specialitate <text:s/>Compartimentului juridic din cadrul Primăriei municipiului Câmpulung <text:s text:c="4"/>Moldovenesc, <text:s/>înregistrat la nr. ______ din ______.2024;</text:p>
      <text:p text:style-name="P24">- <text:s/>Adresa nr. 28475 din 03.09.2024 a Mănăstirii<text:s/>„Sihăstria Rarăului“, prin stareț Arcălean Mihai;</text:p>
      <text:p text:style-name="P25">- Prevederile art. 8 alin. (1) și (2) din Legea nr. 489/2006 privind libertatea religioasă şi regimul general al cultelor, republicată;</text:p>
      <text:p text:style-name="P26"><text:bookmark-start text:name="_Hlk176514351"/>- Prevederile art. 41 alin. (1) din<text:s/>Anexa la<text:s/>Hotărârea Guvernului nr. 53/2008 privind Statutul pentru organizarea și funcționarea Bisericii Ortodoxe Române<text:bookmark-end text:name="_Hlk176514351"/>;</text:p>
      <text:p text:style-name="P27">- Prevederile art. 349<text:s/>-<text:s/>354 și <text:s/>art.<text:s/>362 alin. (2) și (3) <text:s/>din Ordonanța de<text:s/>urgență<text:s/>a Guvernului<text:s/>nr. 57/2019 <text:s/>privind Codul administrativ, cu modificările<text:s/><text:span text:style-name="T28">ş</text:span>i completările ulterioare.</text:p>
      <text:p text:style-name="P29"><text:s/><text:tab/>În temeiul prevederilor art. 108 lit. d), art. 129 alin. (2) lit. c) , alin. (6) lit. b) art. 139 alin (1), <text:s/>art. 140 alin. (1) și art. 196 alin. (1) lit. a) din Ordonanța de urgență Guvenului nr. 57/2019 <text:s/>privind Codul administrativ, cu completările și modificările ulterioare,</text:p>
      <text:p text:style-name="P30"/>
      <text:p text:style-name="P31">HOTĂRĂŞTE:</text:p>
      <text:p text:style-name="P32"/>
      <text:p text:style-name="P33"><text:tab/><text:span text:style-name="T34">Art. 1.</text:span><text:s/>(1) Se aprobă atribuirea în folosință gratuită a unui imobil proprietatea privată a<text:s/>municipiului Câmpulung Moldovenesc situat în strada Izvorul Alb f.n., municipiul Câmpulung Moldovenesc, către Mănăstirea<text:s/>„Sihăstria Rarăului“<text:s/>pentru desfășurarea activităților mănăstirii, conform anexei nr. 1.</text:p>
      <text:p text:style-name="P35"><text:tab/>(2) Atribuirea în folosință gratuită se face pe o perioadă de 25 ani,<text:s/><text:span text:style-name="T36">cu posibilitatea prelungirii o singură dată, pentru o perioadă egală cu cel mult jumătate din durata sa inițială, prin acordul părților.</text:span></text:p>
      <text:p text:style-name="P37"><text:span text:style-name="T38">Art. 2.</text:span><text:s/>(1) În exercitarea dreptului de folosință gratuit conferit, Mănăstirea<text:s/>„Sihăstria Rarăului“<text:s/>folosește imobilul potrivit destinației în vederea căreia i-a fost acordată folosința gratuită.</text:p>
      <text:p text:style-name="P39"><text:tab/>(2) Titularul dreptului de folosință prezintă, anual, Consiliului Local rapoarte privind activitatea de utilitate publică desfășurată, gradul de implementare la nivelul colectivității, precum și prognoze și strategii pentru perioada următoare.</text:p>
      <text:p text:style-name="P40">(3) Cheltuielile necesare întreținerii <text:s/>și funcționării imobilului se suportă de mănăstire.</text:p>
      <text:p text:style-name="P41"><text:tab/>(4) La încetarea folosinței gratuite, imobilul va fi predat municipiului Câmpulung Moldovenesc gratuit și liber de orice sarcini.</text:p>
      <text:soft-page-break/>
      <text:p text:style-name="P42"><text:tab/><text:span text:style-name="T43">Art. 3.</text:span><text:s/>(1) Se aprobă contractul de atribuire în folosință gratuită a imobilului proprietatea privată a municipiului Câmpulung Moldovenesc situat în str. Izvorul Alb fn, către Mănăstirea<text:s/>„Sihăstria Rarăului“, conform anexei nr. 2.</text:p>
      <text:p text:style-name="P44">(2) Predarea-primirea imobilului prevăzut la art. 1<text:s/>se face<text:s/>prin proces-verbal de între părțile contractante, în termen de 30 de zile de la data<text:s/><text:span text:style-name="T45">î</text:span>nchierii contractului<text:s/>de atribuire în folosință gratuită.</text:p>
      <text:p text:style-name="P46"><text:tab/><text:span text:style-name="T47">Art. 4.</text:span><text:s/>Anexele nr. 1 și nr. 2 fac parte integrantă din prezenta hotărâre.</text:p>
      <text:p text:style-name="P48"><text:tab/><text:span text:style-name="T49">Art. 5.</text:span><text:s/>Primarul municipiului Câmpulung Moldovenesc, prin aparatul de specialitate, va aduce la îndeplinire prevederile prezentei hotărâri.</text:p>
      <text:p text:style-name="P50"/>
      <text:p text:style-name="P51"/>
      <text:p text:style-name="P52">INIŢIATOR,</text:p>
      <text:p text:style-name="P53">Primar,</text:p>
      <text:p text:style-name="P54"><text:span text:style-name="T55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965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Paul.Petroaie</dc:creator>
    <meta:creation-date>2018-12-06T08:21:00Z</meta:creation-date>
    <dc:date>2024-09-06T09:04:00Z</dc:date>
    <meta:print-date>2022-03-08T13:21:00Z</meta:print-date>
    <meta:template xlink:href="Normal" xlink:type="simple"/>
    <meta:editing-cycles>82</meta:editing-cycles>
    <meta:editing-duration>PT666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2" meta:character-count="3816" meta:row-count="27" meta:non-whitespace-character-count="3261"/>
  </office:meta>
</office:document-meta>
</file>