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Normal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font-size="13pt" style:font-size-asian="13pt" style:font-size-complex="13pt"/>
    </style:style>
    <style:style style:name="P6" style:parent-style-name="Titlu1" style:family="paragraph">
      <style:text-properties fo:font-size="13pt" style:font-size-asian="13pt" style:font-size-complex="13pt"/>
    </style:style>
    <style:style style:name="P7" style:parent-style-name="Normal" style:family="paragraph">
      <style:text-properties style:language-asian="ar" style:country-asian="SA"/>
    </style:style>
    <style:style style:name="P8" style:parent-style-name="Titlu1" style:family="paragraph">
      <style:text-properties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/>
    </style:style>
    <style:style style:name="P10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1" style:parent-style-name="Normal" style:family="paragraph">
      <style:paragraph-properties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2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3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4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5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6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T17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8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19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20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1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2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3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4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5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26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7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8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29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30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T31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32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T33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P34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35" style:parent-style-name="Fontdeparagrafimplicit" style:family="text">
      <style:text-properties fo:font-weight="bold" style:font-weight-asian="bold" fo:font-size="13pt" style:font-size-asian="13pt" style:font-size-complex="13pt"/>
    </style:style>
    <style:style style:name="P36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37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38" style:parent-style-name="Normal" style:family="paragraph">
      <style:paragraph-properties fo:text-align="justify" fo:line-height="150%" fo:text-indent="0.75in"/>
      <style:text-properties style:font-name-asian="Calibri" fo:font-size="14pt" style:font-size-asian="14pt" style:font-size-complex="14pt"/>
    </style:style>
    <style:style style:name="P39" style:parent-style-name="Normal" style:family="paragraph">
      <style:paragraph-properties style:text-autospace="none" fo:text-align="justify" fo:line-height="150%"/>
    </style:style>
    <style:style style:name="T40" style:parent-style-name="Fontdeparagrafimplicit" style:family="text">
      <style:text-properties fo:font-size="13pt" style:font-size-asian="13pt" style:font-size-complex="13pt"/>
    </style:style>
    <style:style style:name="T41" style:parent-style-name="Fontdeparagrafimplicit" style:family="text">
      <style:text-properties style:font-name-asian="Calibri" fo:font-size="13pt" style:font-size-asian="13pt" style:font-size-complex="13pt"/>
    </style:style>
    <style:style style:name="T42" style:parent-style-name="Fontdeparagrafimplicit" style:family="text">
      <style:text-properties fo:font-size="13pt" style:font-size-asian="13pt" style:font-size-complex="13pt"/>
    </style:style>
    <style:style style:name="T43" style:parent-style-name="Fontdeparagrafimplicit" style:family="text">
      <style:text-properties style:font-name-asian="Calibri" fo:font-size="13pt" style:font-size-asian="13pt" style:font-size-complex="13pt"/>
    </style:style>
    <style:style style:name="T44" style:parent-style-name="Fontdeparagrafimplicit" style:family="text">
      <style:text-properties fo:font-size="13pt" style:font-size-asian="13pt" style:font-size-complex="13pt"/>
    </style:style>
    <style:style style:name="T45" style:parent-style-name="Fontdeparagrafimplicit" style:family="text">
      <style:text-properties fo:font-size="13pt" style:font-size-asian="13pt" style:font-size-complex="13pt"/>
    </style:style>
    <style:style style:name="P46" style:parent-style-name="Normal" style:family="paragraph">
      <style:paragraph-properties style:text-autospace="none" fo:text-align="justify" fo:line-height="150%"/>
    </style:style>
    <style:style style:name="T47" style:parent-style-name="Fontdeparagrafimplicit" style:family="text">
      <style:text-properties fo:font-size="13pt" style:font-size-asian="13pt" style:font-size-complex="13pt"/>
    </style:style>
    <style:style style:name="T48" style:parent-style-name="Fontdeparagrafimplicit" style:family="text">
      <style:text-properties fo:font-size="13pt" style:font-size-asian="13pt" style:font-size-complex="13pt"/>
    </style:style>
    <style:style style:name="T49" style:parent-style-name="Fontdeparagrafimplicit" style:family="text">
      <style:text-properties fo:font-size="13pt" style:font-size-asian="13pt" style:font-size-complex="13pt" fo:language="ro" fo:country="RO"/>
    </style:style>
    <style:style style:name="T50" style:parent-style-name="Fontdeparagrafimplicit" style:family="text">
      <style:text-properties fo:font-size="13pt" style:font-size-asian="13pt" style:font-size-complex="13pt"/>
    </style:style>
    <style:style style:name="P51" style:parent-style-name="Normal" style:family="paragraph">
      <style:paragraph-properties style:text-autospace="none" fo:text-align="justify"/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paragraph-properties style:text-autospace="none"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53" style:parent-style-name="Normal" style:family="paragraph">
      <style:paragraph-properties style:text-autospace="non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4" style:parent-style-name="Normal" style:family="paragraph">
      <style:paragraph-properties style:text-autospace="non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5" style:parent-style-name="Normal" style:family="paragraph">
      <style:paragraph-properties style:text-autospace="non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7" style:parent-style-name="Normal" style:family="paragraph">
      <style:paragraph-properties fo:text-align="center" fo:line-height="150%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58" style:parent-style-name="Normal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PRIMĂRIA MUNICIPIULUI CÂMPULUNG MOLDOVENESC</text:p>
      <text:p text:style-name="P3">DIRECȚIA ECONOMICĂ</text:p>
      <text:p text:style-name="P4">NR______DIN______________</text:p>
      <text:p text:style-name="P5"/>
      <text:h text:style-name="P6" text:outline-level="1"/>
      <text:p text:style-name="P7"/>
      <text:h text:style-name="P8" text:outline-level="1">RAPORT DE SPECIALITATE</text:h>
      <text:p text:style-name="P9">LA PROIECTUL DE HOTĂRÂRE</text:p>
      <text:p text:style-name="P10"/>
      <text:p text:style-name="P11"/>
      <text:p text:style-name="P12"><text:span text:style-name="T13">privind achiziţionarea serviciilor juridice de consultanţă și reprezentare în faţa<text:s/></text:span><text:span text:style-name="T14">instanţei de judecată</text:span><text:span text:style-name="T15">,</text:span><text:span text:style-name="T16"><text:s/>a pregătirii şi elaborării susţinerilor necesare pentru apărarea intereselor<text:s/></text:span><text:span text:style-name="T17">M</text:span><text:span text:style-name="T18">unicipiului<text:s/></text:span><text:span text:style-name="T19">Câmpulung Moldovenesc</text:span><text:span text:style-name="T20"><text:s/>în litigiul ce formează obiectul dosarului nr. 3</text:span><text:span text:style-name="T21">875</text:span><text:span text:style-name="T22">/86/20</text:span><text:span text:style-name="T23">20</text:span><text:span text:style-name="T24"><text:s/>înregistrat la Tribunalului Suceava, Sec</text:span><text:span text:style-name="T25">ț</text:span><text:span text:style-name="T26">ia<text:s/></text:span><text:span text:style-name="T27">Contencios<text:s/></text:span><text:span text:style-name="T28">A</text:span><text:span text:style-name="T29">dmi</text:span><text:span text:style-name="T30">nistrativ<text:s/></text:span><text:span text:style-name="T31">și<text:s/></text:span><text:span text:style-name="T32">F</text:span><text:span text:style-name="T33">iscal</text:span></text:p>
      <text:p text:style-name="P34"><text:span text:style-name="T35"><text:s/></text:span></text:p>
      <text:p text:style-name="P36"/>
      <text:p text:style-name="P37"/>
      <text:p text:style-name="P38"/>
      <text:p text:style-name="P39"><text:span text:style-name="T40"><text:s text:c="7"/>Direcția economică<text:s/></text:span><text:span text:style-name="T41">din cadrul primăriei municipiului Câmpulung Moldovenesc, primind spre analiză proiectul de hotărâre,</text:span><text:span text:style-name="T42"><text:s/></text:span><text:span text:style-name="T43">dă următoarele referinţe:<text:s/></text:span><text:span text:style-name="T44">contravaloarea serviciilor de consultanță juridică se va achita de la<text:s/></text:span><text:span text:style-name="T45">capitolul de cheltuieli 51.02.01.03- Autorități executive.</text:span></text:p>
      <text:p text:style-name="P46"><text:span text:style-name="T47"><text:s text:c="7"/>Direcția economică din cadrul</text:span><text:span text:style-name="T48"><text:s/>Prim</text:span><text:span text:style-name="T49">ăriei</text:span><text:span text:style-name="T50">, consideră oportun proiectul de hotărâre.</text:span></text:p>
      <text:p text:style-name="P51"/>
      <text:p text:style-name="P52"/>
      <text:p text:style-name="P53"/>
      <text:p text:style-name="P54">DIRECTOR EXECUTIV,</text:p>
      <text:p text:style-name="P55">FLORESCU<text:s/>IULIANA</text:p>
      <text:p text:style-name="P56"><text:s/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 style:vertical-align="auto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Catalina.Botea</dc:creator>
    <meta:creation-date>2017-10-20T12:15:00Z</meta:creation-date>
    <dc:date>2020-12-09T12:11:00Z</dc:date>
    <meta:print-date>2019-11-07T11:25:00Z</meta:print-date>
    <meta:template xlink:href="Normal" xlink:type="simple"/>
    <meta:editing-cycles>27</meta:editing-cycles>
    <meta:editing-duration>PT4800S</meta:editing-duration>
    <meta:document-statistic meta:page-count="1" meta:paragraph-count="1" meta:word-count="135" meta:character-count="918" meta:row-count="6" meta:non-whitespace-character-count="784"/>
  </office:meta>
</office:document-meta>
</file>