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3pt" style:font-size-asian="13pt" style:font-size-complex="13pt" fo:language="en" fo:country="US"/>
    </style:style>
    <style:style style:name="P2" style:parent-style-name="Normal" style:family="paragraph">
      <style:text-properties style:font-name="Times New Roman" fo:font-size="13pt" style:font-size-asian="13pt" style:font-size-complex="13pt" fo:language="en" fo:country="US"/>
    </style:style>
    <style:style style:name="P3" style:parent-style-name="Normal" style:family="paragraph">
      <style:text-properties style:font-name="Times New Roman" fo:font-size="13pt" style:font-size-asian="13pt" style:font-size-complex="13pt"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13pt" style:font-size-asian="13pt" style:font-size-complex="13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13pt" style:font-size-asian="13pt" style:font-size-complex="13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size="13pt" style:font-size-asian="13pt" style:font-size-complex="13pt" fo:language="fr" fo:country="FR"/>
    </style:style>
    <style:style style:name="P7" style:parent-style-name="Normal" style:family="paragraph">
      <style:paragraph-properties fo:text-align="center"/>
      <style:text-properties style:font-name="Times New Roman" fo:font-size="13pt" style:font-size-asian="13pt" style:font-size-complex="13pt" fo:language="fr" fo:country="FR"/>
    </style:style>
    <style:style style:name="P8" style:parent-style-name="Normal" style:family="paragraph">
      <style:paragraph-properties fo:text-align="center"/>
      <style:text-properties style:font-name="Times New Roman" fo:font-size="13pt" style:font-size-asian="13pt" style:font-size-complex="13pt" fo:language="fr" fo:country="FR"/>
    </style:style>
    <style:style style:name="P9" style:parent-style-name="Normal" style:family="paragraph">
      <style:paragraph-properties fo:text-align="justify"/>
      <style:text-properties style:font-name="Times New Roman" fo:font-size="13pt" style:font-size-asian="13pt" style:font-size-complex="13pt" fo:language="fr" fo:country="FR"/>
    </style:style>
    <style:style style:name="P10" style:parent-style-name="Normal" style:family="paragraph">
      <style:paragraph-properties fo:text-align="justify"/>
      <style:text-properties style:font-name="Times New Roman" fo:font-size="13pt" style:font-size-asian="13pt" style:font-size-complex="13pt" fo:language="fr" fo:country="FR"/>
    </style:style>
    <style:style style:name="P11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" style:parent-style-name="Normal" style:family="paragraph">
      <style:paragraph-properties fo:text-align="justify" fo:text-indent="0.75in"/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" style:parent-style-name="Normal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PRIMĂRIA MUNICIPIULUI CÂMPULUNG MOLDOVENESC</text:p>
      <text:p text:style-name="P2">DIRECȚIA ECONOMICĂ</text:p>
      <text:p text:style-name="P3">NR___ DIN_______</text:p>
      <text:p text:style-name="P4"/>
      <text:p text:style-name="P5"/>
      <text:p text:style-name="P6">RAPORT DE SPECIALITATE</text:p>
      <text:p text:style-name="P7"/>
      <text:p text:style-name="P8">la proiectul de cu privire la <text:s/>subvenționarea transportului urban de călători și acordarea de facilități pentru transportul public, pentru unele categorii ale populației în municipiul Câmpulung Moldovenesc în perioada 1 ianuarie 2025<text:s/>-31 decembrie 2025</text:p>
      <text:p text:style-name="P9"/>
      <text:p text:style-name="P10"/>
      <text:p text:style-name="P11"><text:s text:c="23"/>Direcția economică din cadrul Primăriei municipiului Câmpulung Moldovenesc, primind spre analiză proiectul de hotărâre, dă următoarele referințe: subvențiile pentru transport se acordă din bugetul local din cadrul capitolului 84.02- Transport. Compartimentul transport auto și monitorizare parcări certifică din punct de vedere al regularității, realității și legalității documentele justificative privind subvenționarea transportului, iar Direcția economică asigură plata cheltuielilor.<text:s/>Pentru subvenția acordată elevilor se acordă sume defalcate din TVA pentru echilibrarea bugetelor locale<text:s/></text:p>
      <text:p text:style-name="P12">Direcția economică din cadrul Primăriei consideră oportun proiectul de hotărâre.</text:p>
      <text:p text:style-name="P13">Director executiv,</text:p>
      <text:p text:style-name="P14">Florescu Iuliana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apple-converted-space" style:display-name="apple-converted-space" style:family="text" style:parent-style-name="Fontdeparagrafimplicit"/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Iuliana.Florescu</dc:creator>
    <meta:creation-date>2016-12-06T11:05:00Z</meta:creation-date>
    <dc:date>2024-12-09T06:47:00Z</dc:date>
    <meta:print-date>2024-12-09T06:47:00Z</meta:print-date>
    <meta:template xlink:href="Normal" xlink:type="simple"/>
    <meta:editing-cycles>13</meta:editing-cycles>
    <meta:editing-duration>PT4380S</meta:editing-duration>
    <meta:document-statistic meta:page-count="1" meta:paragraph-count="2" meta:word-count="161" meta:character-count="1094" meta:row-count="7" meta:non-whitespace-character-count="935"/>
  </office:meta>
</office:document-meta>
</file>