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text-properties fo:language="ro" fo:country="RO"/>
    </style:style>
    <style:style style:name="TableColumn23" style:family="table-column">
      <style:table-column-properties style:column-width="0.414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1.0041in" style:use-optimal-column-width="false"/>
    </style:style>
    <style:style style:name="TableColumn28" style:family="table-column">
      <style:table-column-properties style:column-width="1.5652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1.2694in" style:use-optimal-column-width="false"/>
    </style:style>
    <style:style style:name="TableColumn32" style:family="table-column">
      <style:table-column-properties style:column-width="1.474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902in" fo:margin-left="-0.0034in" table:align="left"/>
    </style:style>
    <style:style style:name="TableRow35" style:family="table-row">
      <style:table-row-properties style:min-row-height="0.7916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right="-0.1048in" fo:text-indent="-0.087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1048in" fo:text-indent="-0.0875in"/>
    </style:style>
    <style:style style:name="T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1" style:parent-style-name="Normal" style:family="paragraph">
      <style:paragraph-properties fo:text-align="center" fo:margin-right="-0.1048in" fo:text-indent="-0.0875in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79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0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1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2" style:parent-style-name="Normal" style:family="paragraph">
      <style:paragraph-properties style:snap-to-layout-grid="false" fo:text-align="justify"/>
    </style:style>
    <style:style style:name="T83" style:parent-style-name="DefaultParagraphFont" style:family="text">
      <style:text-properties style:font-name-asian="Calibri" fo:language="ro" fo:country="RO"/>
    </style:style>
    <style:style style:name="T84" style:parent-style-name="DefaultParagraphFont" style:family="text">
      <style:text-properties style:font-name-asian="Calibri" fo:language="ro" fo:country="RO"/>
    </style:style>
    <style:style style:name="T85" style:parent-style-name="DefaultParagraphFont" style:family="text">
      <style:text-properties style:font-name-asian="Calibri" fo:language="ro" fo:country="RO"/>
    </style:style>
    <style:style style:name="T86" style:parent-style-name="DefaultParagraphFont" style:family="text">
      <style:text-properties style:font-name-asian="Calibri" fo:language="ro" fo:country="RO"/>
    </style:style>
    <style:style style:name="T87" style:parent-style-name="DefaultParagraphFont" style:family="text">
      <style:text-properties style:font-name-asian="Calibri" fo:language="ro" fo:country="RO"/>
    </style:style>
    <style:style style:name="T88" style:parent-style-name="DefaultParagraphFont" style:family="text">
      <style:text-properties style:font-name-asian="Calibri" fo:language="ro" fo:country="RO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style:snap-to-layout-grid="false"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snap-to-layout-grid="false" fo:text-align="center"/>
    </style:style>
    <style:style style:name="TableRow100" style:family="table-row">
      <style:table-row-properties style:min-row-height="0.8784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language="ro" fo:country="RO"/>
    </style:style>
    <style:style style:name="P103" style:parent-style-name="Normal" style:family="paragraph">
      <style:text-properties fo:font-weight="bold" style:font-weight-asian="bold" fo:language="ro" fo:country="RO"/>
    </style:style>
    <style:style style:name="P10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6" style:parent-style-name="Fontdeparagrafimplicit" style:family="text">
      <style:text-properties fo:font-weight="bold" style:font-weight-asian="bold" fo:language="ro" fo:country="RO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2" style:parent-style-name="Fontdeparagrafimplicit" style:family="text">
      <style:text-properties fo:font-weight="bold" style:font-weight-asian="bold" fo:language="ro" fo:country="RO"/>
    </style:style>
    <style:style style:name="T113" style:parent-style-name="Fontdeparagrafimplicit" style:family="text"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6" style:parent-style-name="Fontdeparagrafimplicit" style:family="text">
      <style:text-properties fo:font-weight="bold" style:font-weight-asian="bold" fo:language="ro" fo:country="RO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deparagrafimplicit" style:family="text">
      <style:text-properties fo:font-weight="bold" style:font-weight-asian="bold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/>
    </style:style>
    <style:style style:name="T124" style:parent-style-name="Fontdeparagrafimplicit" style:family="text">
      <style:text-properties fo:font-weight="bold" style:font-weight-asian="bold" fo:language="ro" fo:country="RO"/>
    </style:style>
    <style:style style:name="P1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/>
    </style:style>
    <style:style style:name="T127" style:parent-style-name="Fontdeparagrafimplicit" style:family="text">
      <style:text-properties fo:font-weight="bold" style:font-weight-asian="bold" fo:language="ro" fo:country="RO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language="ro" fo:country="RO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language="ro" fo:country="RO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142" style:parent-style-name="Fontdeparagrafimplicit" style:family="text">
      <style:text-properties fo:font-weight="bold" style:font-weight-asian="bold" fo:language="ro" fo:country="RO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NR. 1 la H.C.L. ______/202</text:span><text:span text:style-name="T19">4</text:span></text:p>
          </table:table-cell>
        </table:table-row>
      </table:table>
      <text:p text:style-name="P20">BUNUL IMOBIL CARE SE<text:s/>ATRIBUIE ÎN<text:s/>FOLOSINȚĂ GRATUITĂ<text:s/>MĂNĂSTIRII SIHĂSTRIA RARĂULUI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Nr.</text:span></text:p>
            <text:p text:style-name="P41"><text:span text:style-name="T42">crt.</text:span></text:p>
          </table:table-cell>
          <table:table-cell table:style-name="TableCell43">
            <text:p text:style-name="P44"><text:span text:style-name="T45">Denumirea bunului</text:span></text:p>
          </table:table-cell>
          <table:table-cell table:style-name="TableCell46" table:number-columns-spanned="2">
            <text:p text:style-name="P47"><text:span text:style-name="T48">Suprafață (mp)</text:span></text:p>
          </table:table-cell>
          <table:covered-table-cell/>
          <table:table-cell table:style-name="TableCell49" table:number-columns-spanned="2">
            <text:p text:style-name="P50"><text:span text:style-name="T51">Elemente de identificare</text:span></text:p>
          </table:table-cell>
          <table:covered-table-cell/>
          <table:table-cell table:style-name="TableCell52" table:number-columns-spanned="2">
            <text:p text:style-name="P53"><text:span text:style-name="T54">Valoare de inventar</text:span></text:p>
            <text:p text:style-name="P55"><text:span text:style-name="T56">(lei)</text:span></text:p>
          </table:table-cell>
          <table:covered-table-cell/>
          <table:table-cell table:style-name="TableCell57">
            <text:p text:style-name="P58"><text:span text:style-name="T59">Situația juridică actuală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Imobil<text:s/></text:p>
            <text:p text:style-name="P72"><text:span text:style-name="T73">(clădire+teren)</text:span></text:p>
          </table:table-cell>
          <table:table-cell table:style-name="TableCell74" table:number-columns-spanned="2">
            <text:p text:style-name="P75"><text:span text:style-name="T76">636</text:span></text:p>
          </table:table-cell>
          <table:covered-table-cell/>
          <table:table-cell table:style-name="TableCell77" table:number-columns-spanned="2">
            <text:p text:style-name="P78">Clădire<text:s/>– anexă din zidărie și lemn,<text:s/>situată în str.<text:s/>Izvorul Alb fn, în intravilanul municipiului Câmpulung Moldovenesc.<text:s/>Clădire P+M<text:s/>cu o suprafață construită la sol de<text:s/>85<text:s/>mp.</text:p>
            <text:p text:style-name="P79">Identificare: clădirea C1 din CF<text:s/>44064<text:s/>Câmpulung Moldovenesc.</text:p>
            <text:p text:style-name="P80">Teren<text:s/>în suprafață de<text:s/>636<text:s/>mp<text:s/>situat în str.<text:s/>Izvorul Alb<text:s/>fn, în intravilanul municipiului Câmpulung Moldovenesc.</text:p>
            <text:p text:style-name="P81">Identificare: CF<text:s/>44064<text:s/>Câmpulung Moldovenesc;</text:p>
            <text:p text:style-name="P82"><text:span text:style-name="T83">Vecinătăți: N – str.<text:s/></text:span><text:span text:style-name="T84">Izvorul Alb</text:span><text:span text:style-name="T85">, E –<text:s/></text:span><text:span text:style-name="T86">str. Limpede</text:span><text:span text:style-name="T87">, S – Municipiul Câmpulung Moldovenesc, V –<text:s/></text:span><text:span text:style-name="T88">Pârâul Limpede.</text:span><text:span text:style-name="T89"><text:s text:c="506"/></text:span></text:p>
          </table:table-cell>
          <table:covered-table-cell/>
          <table:table-cell table:style-name="TableCell90" table:number-columns-spanned="2">
            <text:p text:style-name="P91"><text:span text:style-name="T92">81.408,00</text:span></text:p>
          </table:table-cell>
          <table:covered-table-cell/>
          <table:table-cell table:style-name="TableCell93">
            <text:p text:style-name="P94"><text:span text:style-name="T95">Municipiul Câmpulung Moldovenesc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><text:span text:style-name="T106">Preşedinte de ședință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  <text:p text:style-name="P109"/>
            <text:p text:style-name="P110"/>
            <text:p text:style-name="P111"><text:span text:style-name="T112"><text:s/>Secretarul<text:s/></text:span><text:span text:style-name="T113">general al <text:s/>municipiului,</text:span></text:p>
            <text:p text:style-name="P114"/>
            <text:p text:style-name="P115"><text:span text:style-name="T116"><text:s text:c="3"/>Erhan Rodica</text:span></text:p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<text:s/></text:span></text:p>
            <text:p text:style-name="P121"/>
            <text:p text:style-name="P122"/>
            <text:p text:style-name="P123"><text:span text:style-name="T124">Director economic,</text:span></text:p>
            <text:p text:style-name="P125"/>
            <text:p text:style-name="P126"><text:span text:style-name="T127">Florescu Iuliana</text:span></text:p>
          </table:table-cell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><text:span text:style-name="T133">Serviciul Patrimoniu,</text:span></text:p>
            <text:p text:style-name="P134">Șef serviciu,</text:p>
            <text:p text:style-name="P135"><text:span text:style-name="T136">Ni</text:span><text:span text:style-name="T137">ță Luminița</text:span></text:p>
            <text:p text:style-name="P138"/>
            <text:p text:style-name="P139"/>
            <text:p text:style-name="P140">Compartiment administrare domeniul public și privat</text:p>
            <text:p text:style-name="P141">Nuțescu Elvira</text:p>
            <text:p text:style-name="Normal"><text:span text:style-name="T142"><text:s text:c="17"/></text:span></text:p>
          </table:table-cell>
          <table:covered-table-cell/>
          <table:covered-table-cell/>
          <table:table-cell table:style-name="TableCell14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09-04T12:50:00Z</dc:date>
    <meta:print-date>2022-10-10T10:19:00Z</meta:print-date>
    <meta:template xlink:href="Normal" xlink:type="simple"/>
    <meta:editing-cycles>25</meta:editing-cycles>
    <meta:editing-duration>PT30840S</meta:editing-duration>
    <meta:document-statistic meta:page-count="1" meta:paragraph-count="3" meta:word-count="250" meta:character-count="1673" meta:row-count="11" meta:non-whitespace-character-count="1426"/>
  </office:meta>
</office:document-meta>
</file>