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464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8687in" style:use-optimal-column-width="false"/>
    </style:style>
    <style:style style:name="TableColumn23" style:family="table-column">
      <style:table-column-properties style:column-width="0.4111in" style:use-optimal-column-width="false"/>
    </style:style>
    <style:style style:name="TableColumn24" style:family="table-column">
      <style:table-column-properties style:column-width="2.1618in" style:use-optimal-column-width="false"/>
    </style:style>
    <style:style style:name="TableColumn25" style:family="table-column">
      <style:table-column-properties style:column-width="2.268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877in" style:use-optimal-column-width="false"/>
    </style:style>
    <style:style style:name="TableColumn28" style:family="table-column">
      <style:table-column-properties style:column-width="0.9173in" style:use-optimal-column-width="false"/>
    </style:style>
    <style:style style:name="TableColumn29" style:family="table-column">
      <style:table-column-properties style:column-width="0.968in" style:use-optimal-column-width="false"/>
    </style:style>
    <style:style style:name="TableColumn30" style:family="table-column">
      <style:table-column-properties style:column-width="0.2076in" style:use-optimal-column-width="false"/>
    </style:style>
    <style:style style:name="Table18" style:family="table">
      <style:table-properties style:width="10.0701in" fo:margin-left="-0.0034in" table:align="left"/>
    </style:style>
    <style:style style:name="TableRow31" style:family="table-row">
      <style:table-row-properties style:min-row-height="0.7916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text-align="center" fo:margin-right="-0.1048in" fo:text-indent="-0.08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1048in" fo:text-indent="-0.0875in"/>
    </style:style>
    <style:style style:name="T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7" style:parent-style-name="Normal" style:family="paragraph">
      <style:paragraph-properties fo:text-align="center" fo:margin-right="-0.1048in" fo:text-indent="-0.0875in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size="11pt" style:font-size-asian="11pt" style:font-size-complex="11pt" fo:language="ro" fo:country="RO"/>
    </style:style>
    <style:style style:name="T68" style:parent-style-name="DefaultParagraphFont" style:family="text">
      <style:text-properties fo:font-size="11pt" style:font-size-asian="11pt" style:font-size-complex="11pt" fo:language="ro" fo:country="RO"/>
    </style:style>
    <style:style style:name="T69" style:parent-style-name="DefaultParagraphFont" style:family="text">
      <style:text-properties fo:font-size="11pt" style:font-size-asian="11pt" style:font-size-complex="11pt" fo:language="ro" fo:country="RO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fo:language="ro" fo:country="RO"/>
    </style:style>
    <style:style style:name="P72" style:parent-style-name="Normal" style:family="paragraph">
      <style:paragraph-properties style:snap-to-layout-grid="false" fo:text-align="justify"/>
      <style:text-properties fo:language="ro" fo:country="RO"/>
    </style:style>
    <style:style style:name="P73" style:parent-style-name="Normal" style:family="paragraph">
      <style:paragraph-properties style:snap-to-layout-grid="false" fo:text-align="justify"/>
      <style:text-properties fo:language="ro" fo:country="RO"/>
    </style:style>
    <style:style style:name="P7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7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79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1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3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7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8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89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0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1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2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3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4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5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6" style:parent-style-name="ListParagraph" style:list-style-name="LFO1" style:family="paragraph">
      <style:paragraph-properties style:snap-to-layout-grid="false" fo:text-align="justify" fo:margin-left="0in" fo:text-inden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7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P98" style:parent-style-name="ListParagraph" style:family="paragraph">
      <style:paragraph-properties style:snap-to-layout-grid="false" fo:text-align="justify" fo:margin-left="0in">
        <style:tab-stops>
          <style:tab-stop style:type="left" style:position="0.1243in"/>
        </style:tab-stops>
      </style:paragraph-properties>
      <style:text-properties fo:language="ro" fo:country="RO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language="ro" fo:country="RO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</style:style>
    <style:style style:name="T103" style:parent-style-name="DefaultParagraphFont" style:family="text">
      <style:text-properties fo:font-size="11pt" style:font-size-asian="11pt" style:font-size-complex="11pt" fo:language="ro" fo:country="RO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06" style:parent-style-name="DefaultParagraphFont" style:family="text">
      <style:text-properties fo:font-size="11pt" style:font-size-asian="11pt" style:font-size-complex="11pt" fo:language="ro" fo:country="RO"/>
    </style:style>
    <style:style style:name="P107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08" style:parent-style-name="DefaultParagraphFont" style:family="text">
      <style:text-properties fo:font-size="11pt" style:font-size-asian="11pt" style:font-size-complex="11pt" fo:language="ro" fo:country="RO"/>
    </style:style>
    <style:style style:name="P10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ableRow110" style:family="table-row">
      <style:table-row-properties style:min-row-height="0.8784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2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2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9" style:parent-style-name="Normal" style:family="paragraph">
      <style:paragraph-properties fo:text-align="center"/>
    </style:style>
    <style:style style:name="T13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2" style:parent-style-name="Normal" style:family="paragraph">
      <style:paragraph-properties fo:text-align="center"/>
    </style:style>
    <style:style style:name="T13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6" style:parent-style-name="Normal" style:family="paragraph">
      <style:paragraph-properties fo:text-align="center"/>
    </style:style>
    <style:style style:name="T13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8" style:parent-style-name="Normal" style:family="paragraph">
      <style:paragraph-properties fo:text-align="center"/>
    </style:style>
    <style:style style:name="T13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0" style:parent-style-name="Normal" style:family="paragraph">
      <style:paragraph-properties fo:text-align="center"/>
    </style:style>
    <style:style style:name="T1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/>
    </style:style>
    <style:style style:name="T145" style:parent-style-name="Fontdeparagrafimplicit" style:family="text">
      <style:text-properties fo:font-weight="bold" style:font-weight-asian="bold" fo:language="ro" fo:country="RO"/>
    </style:style>
    <style:style style:name="T146" style:parent-style-name="Fontdeparagrafimplicit" style:family="text">
      <style:text-properties fo:font-weight="bold" style:font-weight-asian="bold" fo:language="ro" fo:country="RO"/>
    </style:style>
    <style:style style:name="T1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 ______/2026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Nr.</text:span></text:p>
            <text:p text:style-name="P37"><text:span text:style-name="T38">crt.</text:span></text:p>
          </table:table-cell>
          <table:table-cell table:style-name="TableCell39">
            <text:p text:style-name="P40">Codul de clasifi-care</text:p>
          </table:table-cell>
          <table:table-cell table:style-name="TableCell41" table:number-columns-spanned="2">
            <text:p text:style-name="P42"><text:span text:style-name="T43">Denumirea bunului</text:span></text:p>
          </table:table-cell>
          <table:covered-table-cell/>
          <table:table-cell table:style-name="TableCell44" table:number-columns-spanned="2">
            <text:p text:style-name="P45"><text:span text:style-name="T46">Elemente de identificare</text:span></text:p>
          </table:table-cell>
          <table:covered-table-cell/>
          <table:table-cell table:style-name="TableCell47" table:number-columns-spanned="2">
            <text:p text:style-name="P48"><text:span text:style-name="T49">Anul dobândirii sau după caz, dării în folosință</text:span></text:p>
          </table:table-cell>
          <table:covered-table-cell/>
          <table:table-cell table:style-name="TableCell50">
            <text:p text:style-name="P51"><text:span text:style-name="T52">Valoare de inventar</text:span></text:p>
            <text:p text:style-name="P53"><text:span text:style-name="T54">(mii lei)</text:span></text:p>
          </table:table-cell>
          <table:table-cell table:style-name="TableCell55" table:number-columns-spanned="2">
            <text:p text:style-name="P56"><text:span text:style-name="T57">Situația juridică actuală</text:span>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Stați</text:span><text:span text:style-name="T68">a</text:span><text:span text:style-name="T69"><text:s/>de epurare a apelor uzate</text:span></text:p>
          </table:table-cell>
          <table:covered-table-cell/>
          <table:table-cell table:style-name="TableCell70" table:number-columns-spanned="2">
            <text:p text:style-name="P71">Imobil situat în str. Calea Bucovinei nr. 279B, în intravilanul municipiului Câmpulung Moldovenesc, format din construcțiile C1-C23 și terenul aferent.</text:p>
            <text:p text:style-name="P72">Terenul are o suprafață de 22824 mp, având categoria curți construcții.</text:p>
            <text:p text:style-name="P73">Construcțiile sunt:</text:p>
            <text:list text:style-name="LFO1" text:continue-numbering="true">
              <text:list-item>
                <text:p text:style-name="P74">C1 – suprafață construită la sol de 1724 mp – pat uscare (gospodărie de reactivi);</text:p>
              </text:list-item>
              <text:list-item>
                <text:p text:style-name="P75">C2 – suprafață construită la sol de 1875 mp – pat uscare (gospodărie de reactivi);</text:p>
              </text:list-item>
              <text:list-item>
                <text:p text:style-name="P76">C3 – suprafață construită la sol de 1656 mp – pat uscare (gospodărie de reactivi);</text:p>
              </text:list-item>
              <text:list-item>
                <text:p text:style-name="P77">C4 – suprafață construită la sol de 33 mp – rampă;</text:p>
              </text:list-item>
              <text:list-item>
                <text:p text:style-name="P78">C5 – suprafață construită la sol de 11 mp – cabină poartă;</text:p>
              </text:list-item>
              <text:list-item>
                <text:p text:style-name="P79">C6 – suprafață construită la sol de 131 mp – hală grătare (cu grătar rar, grătare dese, stație suflante);</text:p>
              </text:list-item>
              <text:list-item>
                <text:p text:style-name="P80">C7 – suprafață construită la sol 115 mp - denisipator;</text:p>
              </text:list-item>
              <text:list-item>
                <text:p text:style-name="P81">C8 -suprafață construită la sol de 190 mp - separator grăsimi (SGU+debimetru Parshall);</text:p>
              </text:list-item>
              <text:list-item>
                <text:p text:style-name="P82">C9 – suprafață construită la sol de 22 mp – stație pompe uzate;</text:p>
              </text:list-item>
              <text:list-item>
                <text:p text:style-name="P83">C10 – suprafață construită la sol de 494 mp – reactiv biologic secvențial;</text:p>
              </text:list-item>
              <text:list-item>
                <text:p text:style-name="P84">C11 – suprafață construită la sol de 527 mp – bazin omogenizare;</text:p>
              </text:list-item>
              <text:list-item>
                <text:p text:style-name="P85">C12 – suprafață construită la sol de 494 mp – reactiv biologic secvențial;</text:p>
              </text:list-item>
              <text:list-item>
                <text:p text:style-name="P86">C13 – suprafață construită la sol de 32 mp - stație pompe nămol (deshidratare nămol);</text:p>
              </text:list-item>
              <text:list-item>
                <text:p text:style-name="P87">C14 – suprafață construită la sol de 213 mp – bazin colect;</text:p>
              </text:list-item>
              <text:list-item>
                <text:p text:style-name="P88">C15 – suprafață construită la sol de 98 mp – site rotative, prese nămol (stație de suflante);</text:p>
              </text:list-item>
              <text:list-item>
                <text:p text:style-name="P89">C16 – suprafață construită la sol de 97 mp – suflante (deshidratare nămol/stație fină);</text:p>
              </text:list-item>
              <text:list-item>
                <text:p text:style-name="P90">C17 – suprafață construită la sol de 88 mp – magazie (gospodărie de reactivi);</text:p>
              </text:list-item>
              <text:list-item>
                <text:p text:style-name="P91">C18 – suprafață construită la sol de 116 mp – birouri (pavilion tehnic);</text:p>
              </text:list-item>
              <text:list-item>
                <text:p text:style-name="P92">C19 – suprafață construită la sol de 262 mp – metan tano dezafectat (stabilizator aerat de nămol);</text:p>
              </text:list-item>
              <text:list-item>
                <text:p text:style-name="P93">C20 – suprafață construită la sol de 9 mp – PT;</text:p>
              </text:list-item>
              <text:list-item>
                <text:p text:style-name="P94">C21 – suprafață construită la sol de 141 mp – gazometru;</text:p>
              </text:list-item>
              <text:list-item>
                <text:p text:style-name="P95">C22 – suprafață construită la sol de 50 mp – magazie;</text:p>
              </text:list-item>
              <text:list-item>
                <text:p text:style-name="P96">C23 – suprafață construită la sol de 46 mp – rezervor;</text:p>
              </text:list-item>
            </text:list>
            <text:p text:style-name="P97">Vecinătăți: N – proprietăți particulare; E – proprietăți particulare; S – proprietăți particulare; V – proprietate particulară.</text:p>
            <text:p text:style-name="P98">Identificare: Terenul este parte din parcelele<text:s/><text:bookmark-start text:name="_Hlk224213098"/>4212/1 și 4213/1 din CF 33999, parte din parcela 4212/2 din CF 44604, parte din parcela 4209/4 din CF 44611, parte din parcela 4209/5 din CF 45272, parte din parcelele 4206/28 și 4206/29 din CF 44593, parte din parcela 4206/3 din CF 39619, parte din parcela 4206/4 din CF 40774, parte din parcela 4206/60 din CF 45297, parte din parcela 4206/11 din CF 45302, parte din parcela 4206/15 din CF 45304, parte din parcela 4206/16 din CF 45296, parte din parcela 4206/20 din CF 45303, parte din parcela 4206/21 din CF 45305 și parte din parcela 4206/61 din CF 45300 Câmpulung Moldovenesc.<text:bookmark-end text:name="_Hlk224213098"/></text:p>
          </table:table-cell>
          <table:covered-table-cell/>
          <table:table-cell table:style-name="TableCell99" table:number-columns-spanned="2">
            <text:p text:style-name="P100">1984</text:p>
          </table:table-cell>
          <table:covered-table-cell/>
          <table:table-cell table:style-name="TableCell101">
            <text:p text:style-name="P102"><text:span text:style-name="T103">12.564,405</text:span></text:p>
          </table:table-cell>
          <table:table-cell table:style-name="TableCell104" table:number-columns-spanned="2">
            <text:p text:style-name="P105"><text:span text:style-name="T106">Decizia nr. 186 din 16 aprilie 1976 a Comitetului executiv al Consiliului popular al județului Suceava;</text:span></text:p>
            <text:p text:style-name="P107"><text:span text:style-name="T108">Proces-verbal de recepție la terminarea lucrărilor nr. 19605 din 16.10.2007</text:span></text:p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  <text:p text:style-name="P113"/>
            <text:p text:style-name="P114"><text:span text:style-name="T115">Preşedinte de ședință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  <text:p text:style-name="P118"/>
            <text:p text:style-name="P119"><text:span text:style-name="T120"><text:s/>Secretarul general al <text:s/>municipiului,</text:span></text:p>
            <text:p text:style-name="P121"/>
            <text:p text:style-name="P122"><text:span text:style-name="T123">Erhan Rodica</text:span></text:p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<text:s/></text:span></text:p>
            <text:p text:style-name="P128"/>
            <text:p text:style-name="P129"><text:span text:style-name="T130">Director economic,</text:span></text:p>
            <text:p text:style-name="P131"/>
            <text:p text:style-name="P132"><text:span text:style-name="T133">Florescu Iuliana</text:span></text:p>
          </table:table-cell>
          <table:covered-table-cell/>
          <table:table-cell table:style-name="TableCell134" table:number-columns-spanned="3">
            <text:p text:style-name="P135"/>
            <text:p text:style-name="P136"><text:span text:style-name="T137">Serviciul Patrimoniu,</text:span></text:p>
            <text:p text:style-name="P138"><text:span text:style-name="T139">Șef serviciu,</text:span></text:p>
            <text:p text:style-name="P140"><text:span text:style-name="T141">Niță Luminița</text:span></text:p>
            <text:p text:style-name="Normal"/>
            <text:p text:style-name="P142">Compartiment administrare</text:p>
            <text:p text:style-name="P143">domeniul public și privat</text:p>
            <text:p text:style-name="P144"><text:span text:style-name="T145">Nuțescu Elvir</text:span><text:span text:style-name="T146">a</text:span><text:span text:style-name="T147"><text:s text:c="13"/></text:span></text:p>
          </table:table-cell>
          <table:covered-table-cell/>
          <table:covered-table-cell/>
          <table:table-cell table:style-name="TableCell14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Gabriela Nutescu</dc:creator>
    <meta:creation-date>2020-06-10T09:15:00Z</meta:creation-date>
    <dc:date>2026-04-03T08:53:00Z</dc:date>
    <meta:print-date>2026-04-03T08:47:00Z</meta:print-date>
    <meta:template xlink:href="Normal" xlink:type="simple"/>
    <meta:editing-cycles>28</meta:editing-cycles>
    <meta:editing-duration>PT55380S</meta:editing-duration>
    <meta:document-statistic meta:page-count="2" meta:paragraph-count="6" meta:word-count="515" meta:character-count="3450" meta:row-count="24" meta:non-whitespace-character-count="2941"/>
  </office:meta>
</office:document-meta>
</file>