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682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itlu" style:family="paragraph">
      <style:paragraph-properties fo:text-align="end" fo:margin-left="0in" fo:text-indent="0in">
        <style:tab-stops/>
      </style:paragraph-properties>
    </style:style>
    <style:style style:name="T14" style:parent-style-name="Fontdeparagrafimplicit" style:family="text">
      <style:text-properties fo:font-size="8pt" style:font-size-asian="8pt" style:font-size-complex="8pt" fo:language="ro" fo:country="RO"/>
    </style:style>
    <style:style style:name="P15" style:parent-style-name="Normal" style:family="paragraph">
      <style:paragraph-properties fo:text-align="center"/>
      <style:text-properties fo:font-size="10pt" style:font-size-asian="10pt" style:font-size-complex="10pt" fo:language="ro" fo:country="RO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ro" fo:country="RO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464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4.429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173in" style:use-optimal-column-width="false"/>
    </style:style>
    <style:style style:name="TableColumn30" style:family="table-column">
      <style:table-column-properties style:column-width="1.1756in" style:use-optimal-column-width="false"/>
    </style:style>
    <style:style style:name="Table22" style:family="table">
      <style:table-properties style:width="10.0701in" fo:margin-left="-0.0034in" table:align="left"/>
    </style:style>
    <style:style style:name="TableRow31" style:family="table-row">
      <style:table-row-properties style:min-row-height="0.7916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right="-0.1048in" fo:text-indent="-0.0875in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size="11pt" style:font-size-asian="11pt" style:font-size-complex="11pt" fo:language="ro" fo:country="RO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69" style:parent-style-name="DefaultParagraphFont" style:family="text">
      <style:text-properties fo:font-size="11pt" style:font-size-asian="11pt" style:font-size-complex="11pt" fo:language="ro" fo:country="RO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font-size="11pt" style:font-size-asian="11pt" style:font-size-complex="11pt" fo:language="ro" fo:country="RO"/>
    </style:style>
    <style:style style:name="P72" style:parent-style-name="Normal" style:family="paragraph">
      <style:paragraph-properties style:snap-to-layout-grid="false" fo:text-align="justify"/>
      <style:text-properties fo:font-size="11pt" style:font-size-asian="11pt" style:font-size-complex="11pt" fo:language="ro" fo:country="RO"/>
    </style:style>
    <style:style style:name="P73" style:parent-style-name="Normal" style:family="paragraph">
      <style:paragraph-properties style:snap-to-layout-grid="false" fo:text-align="justify"/>
      <style:text-properties fo:font-size="11pt" style:font-size-asian="11pt" style:font-size-complex="11pt" fo:language="ro" fo:country="RO"/>
    </style:style>
    <style:style style:name="P7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7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7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7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7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7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8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7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P98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font-size="11pt" style:font-size-asian="11pt" style:font-size-complex="11pt"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06" style:parent-style-name="DefaultParagraphFont" style:family="text">
      <style:text-properties fo:font-size="11pt" style:font-size-asian="11pt" style:font-size-complex="11pt" fo:language="ro" fo:country="RO"/>
    </style:style>
    <style:style style:name="P107" style:parent-style-name="Normal" style:family="paragraph">
      <style:paragraph-properties style:snap-to-layout-grid="false" fo:text-align="center" fo:margin-left="0.0916in" fo:text-indent="-0.0916in">
        <style:tab-stops/>
      </style:paragraph-properties>
      <style:text-properties fo:font-size="11pt" style:font-size-asian="11pt" style:font-size-complex="11pt" fo:language="ro" fo:country="RO"/>
    </style:style>
    <style:style style:name="P108" style:parent-style-name="Normal" style:family="paragraph">
      <style:paragraph-properties style:snap-to-layout-grid="false" fo:text-align="center" fo:margin-left="0.0916in" fo:text-indent="-0.0916in">
        <style:tab-stops/>
      </style:paragraph-properties>
      <style:text-properties fo:font-size="11pt" style:font-size-asian="11pt" style:font-size-complex="11pt" fo:language="ro" fo:country="RO"/>
    </style:style>
    <style:style style:name="P10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 fo:language="ro" fo:country="RO"/>
    </style:style>
    <style:style style:name="P111" style:parent-style-name="Normal" style:family="paragraph">
      <style:paragraph-properties style:snap-to-layout-grid="false" fo:text-align="center" fo:margin-left="0.0916in" fo:text-indent="-0.0916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5" style:parent-style-name="Normal" style:family="paragraph">
      <style:paragraph-properties fo:text-align="center"/>
      <style:text-properties style:font-name-asian="Calibri" fo:language="ro" fo:country="RO"/>
    </style:style>
    <style:style style:name="P116" style:parent-style-name="Normal" style:family="paragraph">
      <style:paragraph-properties fo:text-align="center"/>
      <style:text-properties style:font-name-asian="Calibri" fo:language="ro" fo:country="RO"/>
    </style:style>
    <style:style style:name="P117" style:parent-style-name="Normal" style:family="paragraph">
      <style:paragraph-properties fo:text-align="center" fo:line-height="115%"/>
      <style:text-properties style:font-name-asian="Calibri" fo:font-size="10pt" style:font-size-asian="10pt" style:font-size-complex="10pt" fo:language="ro" fo:country="RO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name-asian="Calibri" fo:font-weight="bold" style:font-weight-asian="bold" style:font-weight-complex="bold" fo:language="ro" fo:country="RO"/>
    </style:style>
    <style:style style:name="P120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21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22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23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24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25" style:parent-style-name="Normal" style:family="paragraph">
      <style:paragraph-properties fo:text-align="justify" fo:line-height="115%"/>
      <style:text-properties style:font-name-asian="Calibri" fo:language="ro" fo:country="RO"/>
    </style:style>
    <style:style style:name="P126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P127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 fo:language="ro" fo:country="RO"/>
    </style:style>
    <style:style style:name="TableColumn129" style:family="table-column">
      <style:table-column-properties style:column-width="3.3423in"/>
    </style:style>
    <style:style style:name="TableColumn130" style:family="table-column">
      <style:table-column-properties style:column-width="3.5229in"/>
    </style:style>
    <style:style style:name="TableColumn131" style:family="table-column">
      <style:table-column-properties style:column-width="3.6701in"/>
    </style:style>
    <style:style style:name="Table128" style:family="table">
      <style:table-properties style:width="10.5354in" fo:margin-left="0in" table:align="left"/>
    </style:style>
    <style:style style:name="TableRow132" style:family="table-row">
      <style:table-row-properties style:min-row-height="0.4881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0" style:parent-style-name="Normal" style:family="paragraph">
      <style:paragraph-properties fo:text-align="center"/>
      <style:text-properties fo:font-weight="bold" style:font-weight-asian="bold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</table:table-cell>
          <table:table-cell table:style-name="TableCell12">
            <text:p text:style-name="P13"><text:span text:style-name="T14">ANEXA la H.C.L. ______/2026</text:span></text:p>
          </table:table-cell>
        </table:table-row>
      </table:table>
      <text:p text:style-name="P15"/>
      <text:p text:style-name="P16"><text:span text:style-name="T17">BUNUL IMOBIL PENTRU CARE SE ATESTĂ APARTENENȚA LA DOMENIUL PUBLIC AL MUNICIPIULUI</text:span><text:span text:style-name="T18"><text:s/></text:span></text:p>
      <text:p text:style-name="P19"><text:span text:style-name="T20">CÂMPULUNG MOLDOVENESC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Nr.</text:span></text:p>
            <text:p text:style-name="P37"><text:span text:style-name="T38">crt.</text:span></text:p>
          </table:table-cell>
          <table:table-cell table:style-name="TableCell39">
            <text:p text:style-name="P40">Codul de clasifi-care</text:p>
          </table:table-cell>
          <table:table-cell table:style-name="TableCell41">
            <text:p text:style-name="P42"><text:span text:style-name="T43">Denumirea bunului</text:span></text:p>
          </table:table-cell>
          <table:table-cell table:style-name="TableCell44">
            <text:p text:style-name="P45"><text:span text:style-name="T46">Elemente de identificare</text:span></text:p>
          </table:table-cell>
          <table:table-cell table:style-name="TableCell47">
            <text:p text:style-name="P48"><text:span text:style-name="T49">Anul dobândirii sau după caz, dării în folosință</text:span></text:p>
          </table:table-cell>
          <table:table-cell table:style-name="TableCell50">
            <text:p text:style-name="P51"><text:span text:style-name="T52">Valoare de inventar</text:span></text:p>
            <text:p text:style-name="P53"><text:span text:style-name="T54">(mii lei)</text:span></text:p>
          </table:table-cell>
          <table:table-cell table:style-name="TableCell55">
            <text:p text:style-name="P56"><text:span text:style-name="T57">Situația juridică actuală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.</text:p>
          </table:table-cell>
          <table:table-cell table:style-name="TableCell63">
            <text:p text:style-name="P64">”-”</text:p>
          </table:table-cell>
          <table:table-cell table:style-name="TableCell65">
            <text:p text:style-name="P66"><text:span text:style-name="T67">Stați</text:span><text:span text:style-name="T68">e</text:span><text:span text:style-name="T69"><text:s/>de epurare a apelor uzate</text:span></text:p>
          </table:table-cell>
          <table:table-cell table:style-name="TableCell70">
            <text:p text:style-name="P71">Imobil situat în str. Calea Bucovinei nr. 279B, în intravilanul municipiului Câmpulung Moldovenesc, format din construcțiile C1-C23 și terenul aferent.</text:p>
            <text:p text:style-name="P72">Terenul are o suprafață de 22824 mp, având categoria curți construcții.</text:p>
            <text:p text:style-name="P73">Construcțiile sunt:</text:p>
            <text:list text:style-name="LFO1" text:continue-numbering="true">
              <text:list-item>
                <text:p text:style-name="P74">C1 – suprafață construită la sol de 1724 mp – pat uscare (gospodărie de reactivi);</text:p>
              </text:list-item>
              <text:list-item>
                <text:p text:style-name="P75">C2 – suprafață construită la sol de 1875 mp – pat uscare (gospodărie de<text:s/>reactivi);</text:p>
              </text:list-item>
              <text:list-item>
                <text:p text:style-name="P76">C3 – suprafață construită la sol de 1656 mp – pat uscare (gospodărie de reactivi);</text:p>
              </text:list-item>
              <text:list-item>
                <text:p text:style-name="P77">C4 – suprafață construită la sol de 33 mp – rampă;</text:p>
              </text:list-item>
              <text:list-item>
                <text:p text:style-name="P78">C5 – suprafață construită la sol de 11 mp – cabină poartă;</text:p>
              </text:list-item>
              <text:list-item>
                <text:p text:style-name="P79">C6 – suprafață construită la sol de 131 mp – hală grătare (cu grătar rar, grătare dese, stație suflante);</text:p>
              </text:list-item>
              <text:list-item>
                <text:p text:style-name="P80">C7 – suprafață construită la sol 115 mp - denisipator;</text:p>
              </text:list-item>
              <text:list-item>
                <text:p text:style-name="P81">C8 -suprafață construită la sol de 190 mp - separator grăsimi (SGU+debimetru Parshall);</text:p>
              </text:list-item>
              <text:list-item>
                <text:p text:style-name="P82">C9 – suprafață construită la sol de 22 mp – stație pompe uzate;</text:p>
              </text:list-item>
              <text:list-item>
                <text:p text:style-name="P83">C10 – suprafață construită la sol de 494 mp – reactiv biologic secvențial;</text:p>
              </text:list-item>
              <text:list-item>
                <text:p text:style-name="P84">C11 – suprafață construită la sol de 527 mp – bazin omogenizare;</text:p>
              </text:list-item>
              <text:list-item>
                <text:p text:style-name="P85">C12 – suprafață construită la sol de 494 mp – reactiv biologic secvențial;</text:p>
              </text:list-item>
              <text:list-item>
                <text:p text:style-name="P86">C13 – suprafață construită la sol de 32 mp - stație pompe nămol (deshidratare nămol);</text:p>
              </text:list-item>
              <text:list-item>
                <text:p text:style-name="P87">C14 – suprafață construită la sol de 213 mp – bazin colect;</text:p>
              </text:list-item>
              <text:list-item>
                <text:p text:style-name="P88">C15 – suprafață construită la sol de 98 mp – site rotative, prese nămol (stație de suflante);</text:p>
              </text:list-item>
              <text:list-item>
                <text:p text:style-name="P89">C16 – suprafață construită la sol de 97 mp – suflante (deshidratare nămol/stație fină);</text:p>
              </text:list-item>
              <text:list-item>
                <text:p text:style-name="P90">C17 – suprafață construită la sol de 88 mp – magazie (gospodărie de reactivi);</text:p>
              </text:list-item>
              <text:list-item>
                <text:p text:style-name="P91">C18 – suprafață construită la sol de 116 mp – birouri (pavilion tehnic);</text:p>
              </text:list-item>
              <text:list-item>
                <text:p text:style-name="P92">C19 – suprafață construită la sol de 262 mp – metan tano dezafectat (stabilizator aerat de nămol);</text:p>
              </text:list-item>
              <text:list-item>
                <text:p text:style-name="P93">C20 – suprafață construită la sol de 9 mp – PT;</text:p>
              </text:list-item>
              <text:list-item>
                <text:p text:style-name="P94">C21 – suprafață construită la sol de 141 mp – gazometru;</text:p>
              </text:list-item>
              <text:list-item>
                <text:p text:style-name="P95">C22 – suprafață construită la sol de 50 mp – magazie;</text:p>
              </text:list-item>
              <text:list-item>
                <text:p text:style-name="P96">C23 – suprafață construită la sol de 46 mp – rezervor;</text:p>
              </text:list-item>
            </text:list>
            <text:p text:style-name="P97">Vecinătăți: N – proprietăți particulare; E – proprietăți particulare; S – proprietăți particulare; V – proprietate particulară.</text:p>
            <text:p text:style-name="P98">Identificare:<text:s/>CF 45529 Câmpulung Moldovenesc</text:p>
          </table:table-cell>
          <table:table-cell table:style-name="TableCell99">
            <text:p text:style-name="P100">1984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Decizia nr. 186 din 16 aprilie 1976 a Comitetului executiv al Consiliului popular al județului Suceava;</text:span></text:p>
            <text:p text:style-name="P107">Proces-verbal de recepție la terminarea lucrărilor nr. 19605 din 16.10.2007</text:p>
            <text:p text:style-name="P108"/>
            <text:p text:style-name="P109"><text:span text:style-name="T110">Cf 45529 Câmpulung Moldovenesc</text:span></text:p>
            <text:p text:style-name="P111"/>
          </table:table-cell>
        </table:table-row>
      </table:table>
      <text:p text:style-name="P112"/>
      <text:p text:style-name="P113">Președinte,</text:p>
      <text:p text:style-name="P114">Primar,</text:p>
      <text:p text:style-name="P115">Negură Mihăiță</text:p>
      <text:p text:style-name="P116"/>
      <text:p text:style-name="P117"/>
      <text:p text:style-name="P118"><text:span text:style-name="T119">Membrii</text:span></text:p>
      <text:p text:style-name="P120"><text:tab/><text:bookmark-start text:name="_Hlk201151314"/>Erhan Rodica, secretar general al municipiului</text:p>
      <text:p text:style-name="P121"><text:tab/>Florescu Iuliana Georgeta, director executiv al Direcției economice</text:p>
      <text:p text:style-name="P122"><text:tab/>Istrate Luminița Rozalia, director executiv adjunct al Direcției tehnice și urbanism</text:p>
      <text:p text:style-name="P123"><text:tab/>Niță Marcela Luminița, șef Serviciu patrimoniu</text:p>
      <text:p text:style-name="P124"><text:tab/>Stoica Liviu Claudiu, consilier juridic<text:s/></text:p>
      <text:p text:style-name="P125"><text:tab/>Tătar Rodica, inspector Compartiment registre agricole și fond funciar</text:p>
      <text:p text:style-name="P126"><text:bookmark-end text:name="_Hlk201151314"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eşedinte de ședință</text:p>
          </table:table-cell>
          <table:table-cell table:style-name="TableCell135">
            <text:p text:style-name="P136">Secretarul municipiului,</text:p>
            <text:p text:style-name="P137">Erhan Rodica</text:p>
          </table:table-cell>
          <table:table-cell table:style-name="TableCell138">
            <text:p text:style-name="P139"><text:s/>Director economic,</text:p>
            <text:p text:style-name="P140">Florescu Iulia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6-06-19T13:04:00Z</dc:date>
    <meta:print-date>2026-04-03T08:47:00Z</meta:print-date>
    <meta:template xlink:href="Normal" xlink:type="simple"/>
    <meta:editing-cycles>30</meta:editing-cycles>
    <meta:editing-duration>PT56640S</meta:editing-duration>
    <meta:document-statistic meta:page-count="1" meta:paragraph-count="6" meta:word-count="486" meta:character-count="3255" meta:row-count="23" meta:non-whitespace-character-count="2775"/>
  </office:meta>
</office:document-meta>
</file>