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style:text-autospace="none"/>
    </style:style>
    <style:style style:name="P8" style:parent-style-name="Normal" style:family="paragraph">
      <style:paragraph-properties style:text-autospace="none"/>
    </style:style>
    <style:style style:name="T9" style:parent-style-name="Fontdeparagrafimplicit" style:family="text">
      <style:text-properties fo:background-color="#FFFF00"/>
    </style:style>
    <style:style style:name="T10" style:parent-style-name="Fontdeparagrafimplicit" style:family="text">
      <style:text-properties fo:background-color="#FFFF00"/>
    </style:style>
    <style:style style:name="T11" style:parent-style-name="Fontdeparagrafimplicit" style:family="text">
      <style:text-properties fo:background-color="#FFFF00"/>
    </style:style>
    <style:style style:name="T12" style:parent-style-name="Fontdeparagrafimplicit" style:family="text">
      <style:text-properties fo:background-color="#FFFF00"/>
    </style:style>
    <style:style style:name="T13" style:parent-style-name="Fontdeparagrafimplicit" style:family="text">
      <style:text-properties fo:background-color="#FFFF00"/>
    </style:style>
    <style:style style:name="T14" style:parent-style-name="Fontdeparagrafimplicit" style:family="text">
      <style:text-properties fo:background-color="#FFFF00"/>
    </style:style>
    <style:style style:name="T15" style:parent-style-name="Fontdeparagrafimplicit" style:family="text">
      <style:text-properties fo:background-color="#FFFF00"/>
    </style:style>
    <style:style style:name="T16" style:parent-style-name="Fontdeparagrafimplicit" style:family="text">
      <style:text-properties fo:background-color="#FFFF00"/>
    </style:style>
    <style:style style:name="P17" style:parent-style-name="Normal" style:family="paragraph">
      <style:paragraph-properties style:text-autospace="none"/>
    </style:style>
    <style:style style:name="P18" style:parent-style-name="Normal" style:family="paragraph">
      <style:paragraph-properties style:text-autospace="none"/>
    </style:style>
    <style:style style:name="P19" style:parent-style-name="Normal" style:family="paragraph">
      <style:paragraph-properties style:text-autospace="none"/>
    </style:style>
    <style:style style:name="P20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style:text-autospace="none" fo:text-align="justify"/>
    </style:style>
    <style:style style:name="P25" style:parent-style-name="Normal" style:family="paragraph">
      <style:paragraph-properties style:text-autospace="none" fo:text-align="justify"/>
    </style:style>
    <style:style style:name="TableColumn27" style:family="table-column">
      <style:table-column-properties style:column-width="0.5104in" style:use-optimal-column-width="false"/>
    </style:style>
    <style:style style:name="TableColumn28" style:family="table-column">
      <style:table-column-properties style:column-width="2.2263in" style:use-optimal-column-width="false"/>
    </style:style>
    <style:style style:name="TableColumn29" style:family="table-column">
      <style:table-column-properties style:column-width="2.3625in" style:use-optimal-column-width="false"/>
    </style:style>
    <style:style style:name="TableColumn30" style:family="table-column">
      <style:table-column-properties style:column-width="2.102in" style:use-optimal-column-width="false"/>
    </style:style>
    <style:style style:name="Table26" style:family="table">
      <style:table-properties style:width="7.2013in" fo:margin-left="0.0159in" table:align="left"/>
    </style:style>
    <style:style style:name="TableRow31" style:family="table-row">
      <style:table-row-properties style:min-row-height="0.3229in" style:use-optimal-row-height="false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ableRow42" style:family="table-row">
      <style:table-row-properties style:min-row-height="0.1562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156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156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" style:parent-style-name="Fontdeparagrafimplicit" style:family="text">
      <style:text-properties fo:font-size="10pt" style:font-size-asian="10pt" style:font-size-complex="10pt"/>
    </style:style>
    <style:style style:name="T65" style:parent-style-name="Fontdeparagrafimplicit" style:family="text">
      <style:text-properties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1562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" style:parent-style-name="Fontdeparagrafimplicit" style:family="text">
      <style:text-properties fo:font-size="10pt" style:font-size-asian="10pt" style:font-size-complex="10pt"/>
    </style:style>
    <style:style style:name="T74" style:parent-style-name="Fontdeparagrafimplicit" style:family="text">
      <style:text-properties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3104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156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156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1562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1562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156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1562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min-row-height="0.1562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43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292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562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1562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1562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0.156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96" style:family="table-row">
      <style:table-row-properties style:min-row-height="0.1562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1562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12" style:family="table-row">
      <style:table-row-properties style:min-row-height="0.156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1562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28" style:family="table-row">
      <style:table-row-properties style:min-row-height="0.1562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1562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1562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0.1562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60" style:family="table-row">
      <style:table-row-properties style:min-row-height="0.156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1562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76" style:family="table-row">
      <style:table-row-properties style:min-row-height="0.1562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min-row-height="0.1562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0pt"/>
    </style:style>
    <style:style style:name="P289" style:parent-style-name="Normal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93" style:family="table-row">
      <style:table-row-properties style:min-row-height="0.1562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01" style:family="table-row">
      <style:table-row-properties style:min-row-height="0.1562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09" style:family="table-row">
      <style:table-row-properties style:min-row-height="0.1562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17" style:family="table-row">
      <style:table-row-properties style:min-row-height="0.1562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min-row-height="0.1562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33" style:family="table-row">
      <style:table-row-properties style:min-row-height="0.156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41" style:family="table-row">
      <style:table-row-properties style:min-row-height="0.1562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49" style:family="table-row">
      <style:table-row-properties style:min-row-height="0.1562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57" style:family="table-row">
      <style:table-row-properties style:min-row-height="0.1562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65" style:family="table-row">
      <style:table-row-properties style:min-row-height="0.1562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min-row-height="0.1562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81" style:family="table-row">
      <style:table-row-properties style:min-row-height="0.1562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89" style:family="table-row">
      <style:table-row-properties style:min-row-height="0.1562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3" style:parent-style-name="Fontdeparagrafimplicit" style:family="text"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97" style:family="table-row">
      <style:table-row-properties style:min-row-height="0.1562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05" style:family="table-row">
      <style:table-row-properties style:min-row-height="0.1562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13" style:family="table-row">
      <style:table-row-properties style:min-row-height="0.1562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list-style-name="LFO1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text-align="justify"/>
    </style:style>
    <style:style style:name="P422" style:parent-style-name="Normal" style:family="paragraph">
      <style:paragraph-properties style:text-autospace="none" fo:text-align="justify"/>
    </style:style>
    <style:style style:name="P423" style:parent-style-name="Normal" style:family="paragraph">
      <style:paragraph-properties style:text-autospace="none" fo:text-align="justify"/>
    </style:style>
    <style:style style:name="P424" style:parent-style-name="Normal" style:family="paragraph">
      <style:paragraph-properties style:text-autospace="none" fo:text-align="justify"/>
    </style:style>
    <style:style style:name="P425" style:parent-style-name="Normal" style:family="paragraph">
      <style:paragraph-properties style:text-autospace="none" fo:text-align="justify"/>
    </style:style>
    <style:style style:name="P426" style:parent-style-name="Normal" style:family="paragraph">
      <style:paragraph-properties style:text-autospace="none"/>
    </style:style>
    <style:style style:name="P427" style:parent-style-name="Normal" style:family="paragraph">
      <style:paragraph-properties style:text-autospace="none"/>
    </style:style>
    <style:style style:name="P428" style:parent-style-name="Normal" style:family="paragraph">
      <style:paragraph-properties style:text-autospace="none"/>
    </style:style>
    <style:style style:name="P429" style:parent-style-name="Normal" style:family="paragraph">
      <style:paragraph-properties style:text-autospace="none"/>
    </style:style>
  </office:automatic-styles>
  <office:body>
    <office:text text:use-soft-page-breaks="true">
      <text:p text:style-name="P1">ROMÂNIA</text:p>
      <text:p text:style-name="P2">MUNICIPIUL CÂMPULUNG MOLDOVENESC</text:p>
      <text:p text:style-name="P3">DIRECȚIA ECONOMICĂ</text:p>
      <text:p text:style-name="P4">SERVICIUL IMPOZITE ŞI TAXE</text:p>
      <text:p text:style-name="P5"/>
      <text:p text:style-name="P6"/>
      <text:p text:style-name="P7">Codul de identificare fiscală 4842400 <text:s text:c="2"/></text:p>
      <text:p text:style-name="P8"><text:s text:c="117"/><text:span text:style-name="T9">Nr.<text:s/></text:span><text:span text:style-name="T10">1616</text:span><text:span text:style-name="T11"><text:s/>din<text:s/></text:span><text:span text:style-name="T12">17</text:span><text:span text:style-name="T13">.0</text:span><text:span text:style-name="T14">1</text:span><text:span text:style-name="T15">.201</text:span><text:span text:style-name="T16">9</text:span></text:p>
      <text:p text:style-name="P17">Str. 22 Decembrie nr.2</text:p>
      <text:p text:style-name="P18">Tel/fax 0230/314725</text:p>
      <text:p text:style-name="P19"/>
      <text:p text:style-name="P20">ANUNŢ COLECTIV</text:p>
      <text:p text:style-name="P21">pentru comunicarea prin publicitate</text:p>
      <text:p text:style-name="P22"/>
      <text:p text:style-name="P23"/>
      <text:p text:style-name="P24"><text:s text:c="9"/>În temeiul art.47, alin.(4) din Legea nr.207/2015 privind Codul de procedură fiscală, cu modificarile şi completările ulterioare, comunicăm că au fost emise acte administrative fiscale pentru următorii contribuabili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.</text:p>
            <text:p text:style-name="P34">crt.</text:p>
          </table:table-cell>
          <table:table-cell table:style-name="TableCell35">
            <text:p text:style-name="P36">Denumirea contribuabilului</text:p>
          </table:table-cell>
          <table:table-cell table:style-name="TableCell37">
            <text:p text:style-name="P38">Domiciliul fiscal al contribuabilului</text:p>
          </table:table-cell>
          <table:table-cell table:style-name="TableCell39">
            <text:p text:style-name="P40"><text:span text:style-name="T41">Denumirea actului administrativ fiscal/nr. şi data actului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CIUCIUC ALEXANDRA SIMONA</text:p>
          </table:table-cell>
          <table:table-cell table:style-name="TableCell47">
            <text:p text:style-name="P48">STR.<text:s/>GRIVITEI, NR.<text:s/>1A,AP.3,</text:p>
          </table:table-cell>
          <table:table-cell table:style-name="TableCell49">
            <text:p text:style-name="Normal">Somaţia nr. <text:s/>31049/2018;</text:p>
            <text:p text:style-name="Normal">Titlu executoriu<text:s/>741/2018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BISOG PETRU</text:p>
          </table:table-cell>
          <table:table-cell table:style-name="TableCell55">
            <text:p text:style-name="P56">STR.<text:s/>C. TRANSILVANIEI, NR.<text:s/>31</text:p>
          </table:table-cell>
          <table:table-cell table:style-name="TableCell57">
            <text:p text:style-name="Normal">Somaţia nr. <text:s/>32736/2018;</text:p>
            <text:p text:style-name="Normal">Titlu executoriu<text:s/>814/2018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LOBCO OVIDIU SI ANGELICA</text:p>
          </table:table-cell>
          <table:table-cell table:style-name="TableCell63">
            <text:p text:style-name="Normal"><text:span text:style-name="T64">STR. C. TRANSILVANIEI, NR.<text:s/></text:span><text:span text:style-name="T65">15, SC E, AP45</text:span></text:p>
          </table:table-cell>
          <table:table-cell table:style-name="TableCell66">
            <text:p text:style-name="Normal">Somaţia nr. <text:s/>32417/2018;</text:p>
            <text:p text:style-name="Normal">Titlu executoriu 811/2018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CIPELIUC FLORIN SI STEFANIA</text:p>
          </table:table-cell>
          <table:table-cell table:style-name="TableCell72">
            <text:p text:style-name="Normal"><text:span text:style-name="T73">STR. C. TRANSILVANIEI, NR.<text:s/></text:span><text:span text:style-name="T74">15, SC A, AP 19</text:span></text:p>
          </table:table-cell>
          <table:table-cell table:style-name="TableCell75">
            <text:p text:style-name="Normal">Somaţia nr. <text:s/>32376/2018;</text:p>
            <text:p text:style-name="Normal">Titlu executoriu<text:s/>809/2018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SAGHIN ADRIAN DANUT</text:p>
          </table:table-cell>
          <table:table-cell table:style-name="TableCell81">
            <text:p text:style-name="P82">STR. C. TRANSILVANIEI, NR.<text:s/>15, SC A, AP1</text:p>
          </table:table-cell>
          <table:table-cell table:style-name="TableCell83">
            <text:p text:style-name="Normal">Somaţia nr. <text:s/>32375/2018;</text:p>
            <text:p text:style-name="Normal">Titlu executoriu<text:s/>808/2018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BUSUIOC LIVIA</text:p>
          </table:table-cell>
          <table:table-cell table:style-name="TableCell89">
            <text:p text:style-name="P90">STR. C. TRANSILVANIEI, NR.<text:s/>22</text:p>
          </table:table-cell>
          <table:table-cell table:style-name="TableCell91">
            <text:p text:style-name="Normal">Somaţia nr. <text:s/>32666/2018;</text:p>
            <text:p text:style-name="Normal">Titlu executoriu<text:s/>812/2018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CINIPARU CRINA CECILIA</text:p>
          </table:table-cell>
          <table:table-cell table:style-name="TableCell97">
            <text:p text:style-name="P98">STR. C. TRANSILVANIEI, NR. 26</text:p>
          </table:table-cell>
          <table:table-cell table:style-name="TableCell99">
            <text:p text:style-name="Normal">Somaţia nr. <text:s/>32729/2018;</text:p>
            <text:p text:style-name="Normal">Titlu executoriu<text:s/>813/2018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VARVAROI TRAIAN SI DOMNICA</text:p>
          </table:table-cell>
          <table:table-cell table:style-name="TableCell105">
            <text:p text:style-name="P106">STR.<text:s/>CALEA BUCOVINEI,NR. 71A,SC E,AP.27</text:p>
          </table:table-cell>
          <table:table-cell table:style-name="TableCell107">
            <text:p text:style-name="Normal">Somaţia nr. <text:s/>31578/2018;</text:p>
            <text:p text:style-name="Normal">Titlu executoriu<text:s/>790/2018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TROIA MARIA</text:p>
          </table:table-cell>
          <table:table-cell table:style-name="TableCell113">
            <text:p text:style-name="P114">STR. CALEA BUCOVINEI,NR. 72</text:p>
          </table:table-cell>
          <table:table-cell table:style-name="TableCell115">
            <text:p text:style-name="Normal">Somaţia nr. <text:s/>31607/2018;</text:p>
            <text:p text:style-name="Normal">Titlu executoriu 793/2018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BIRSAN CIPRIAN CONSTANTIN</text:p>
          </table:table-cell>
          <table:table-cell table:style-name="TableCell121">
            <text:p text:style-name="P122">STR. CALEA BUCOVINEI,NR. 65A,SC C,AP.35</text:p>
          </table:table-cell>
          <table:table-cell table:style-name="TableCell123">
            <text:p text:style-name="Normal">Somaţia nr. <text:s/>31448/2018;</text:p>
            <text:p text:style-name="Normal">Titlu executoriu 777/2018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BIRSAN MARIA SI CONSTANTIN</text:p>
          </table:table-cell>
          <table:table-cell table:style-name="TableCell129">
            <text:p text:style-name="P130">STR. CALEA BUCOVINEI,NR. 65,SC C,AP.35</text:p>
          </table:table-cell>
          <table:table-cell table:style-name="TableCell131">
            <text:p text:style-name="Normal">Somaţia nr. <text:s/>31444/2018;</text:p>
            <text:p text:style-name="Normal">Titlu executoriu 776/2018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BOCA SORINA MARINELA</text:p>
          </table:table-cell>
          <table:table-cell table:style-name="TableCell137">
            <text:p text:style-name="P138">STR. CALEA BUCOVINEI,NR.<text:s/>295A</text:p>
          </table:table-cell>
          <table:table-cell table:style-name="TableCell139">
            <text:p text:style-name="Normal">Somaţia nr. <text:s/>30557/2018;</text:p>
            <text:p text:style-name="Normal">Titlu executoriu<text:s/>753/2018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BODNARESCU ELISABETA</text:p>
          </table:table-cell>
          <table:table-cell table:style-name="TableCell145">
            <text:p text:style-name="P146">STR. CALEA BUCOVINEI,NR.<text:s/>28,SC<text:s/>B,AP.19</text:p>
          </table:table-cell>
          <table:table-cell table:style-name="TableCell147">
            <text:p text:style-name="Normal">Somaţia nr. <text:s/>30504/2018;</text:p>
            <text:p text:style-name="Normal">Titlu executoriu<text:s/>748/2018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MARIUC FLORIN CONSTANTIN</text:p>
          </table:table-cell>
          <table:table-cell table:style-name="TableCell153">
            <text:p text:style-name="P154">STR. CALEA BUCOVINEI,NR. 34</text:p>
          </table:table-cell>
          <table:table-cell table:style-name="TableCell155">
            <text:p text:style-name="Normal">Somaţia nr. <text:s/>30602/2018;</text:p>
            <text:p text:style-name="Normal">Titlu executoriu 754/2018</text:p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FARAOANU STEFAN</text:p>
          </table:table-cell>
          <table:table-cell table:style-name="TableCell161">
            <text:p text:style-name="P162">STR, CALEA BUCOVINEI,NR. 61, SC. B, AP. 15</text:p>
          </table:table-cell>
          <table:table-cell table:style-name="TableCell163">
            <text:p text:style-name="Normal">Somaţia nr. <text:s/>30989/2018;</text:p>
            <text:soft-page-break/>
            <text:p text:style-name="Normal">Titlu executoriu 768/2018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DROHE TONY MARCEL ALBERT</text:p>
          </table:table-cell>
          <table:table-cell table:style-name="TableCell169">
            <text:p text:style-name="P170">STR. CALEA BUCOVINEI,NR. 61,SC A,AP.24</text:p>
          </table:table-cell>
          <table:table-cell table:style-name="TableCell171">
            <text:p text:style-name="Normal">Somaţia nr. <text:s/>30991/2018;</text:p>
            <text:p text:style-name="Normal">Titlu executoriu 766/2018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CIUCURITA MELINTE</text:p>
          </table:table-cell>
          <table:table-cell table:style-name="TableCell177">
            <text:p text:style-name="P178">STR. CALEA BUCOVINEI,NR. 53,AP.11</text:p>
          </table:table-cell>
          <table:table-cell table:style-name="TableCell179">
            <text:p text:style-name="Normal">Somaţia nr. <text:s/>30661/2018;</text:p>
            <text:p text:style-name="Normal">Titlu executoriu 761/2018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GANEA ELENA CRISTINA</text:p>
          </table:table-cell>
          <table:table-cell table:style-name="TableCell185">
            <text:p text:style-name="P186">STR, CALEA BUCOVINEI,NR. 26B,SC. B, AP.27</text:p>
          </table:table-cell>
          <table:table-cell table:style-name="TableCell187">
            <text:p text:style-name="Normal">Somaţia nr. <text:s/>30111/2018;</text:p>
            <text:p text:style-name="Normal">Titlu executoriu 55/2016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UNGURIUANU IULIAN GABRIEL</text:p>
          </table:table-cell>
          <table:table-cell table:style-name="TableCell193">
            <text:p text:style-name="P194">STR. CALEA BUCOVINEI,NR. 26C,SC A,AP.13</text:p>
          </table:table-cell>
          <table:table-cell table:style-name="TableCell195">
            <text:p text:style-name="Normal">Somaţia nr. <text:s/>30444/2018;</text:p>
            <text:p text:style-name="Normal">Titlu executoriu 743/2018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CIUPERCOVICI MIHAI ADRIAN</text:p>
          </table:table-cell>
          <table:table-cell table:style-name="TableCell201">
            <text:p text:style-name="P202">STR. CALEA BUCOVINEI,NR. 52</text:p>
          </table:table-cell>
          <table:table-cell table:style-name="TableCell203">
            <text:p text:style-name="Normal">Somaţia nr. <text:s/>30643/2018;</text:p>
            <text:p text:style-name="Normal">Titlu executoriu 759/2018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HRENIUC ANGELICA MARIA</text:p>
          </table:table-cell>
          <table:table-cell table:style-name="TableCell209">
            <text:p text:style-name="P210">STR. CALEA BUCOVINEI,NR.<text:s/>44,SC<text:s/>A, AP 5</text:p>
          </table:table-cell>
          <table:table-cell table:style-name="TableCell211">
            <text:p text:style-name="Normal">Somaţia nr. <text:s/>30637/2018;</text:p>
            <text:p text:style-name="Normal">Titlu executoriu<text:s/>756/2018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FILIUTA RODICA</text:p>
          </table:table-cell>
          <table:table-cell table:style-name="TableCell217">
            <text:p text:style-name="P218">STR. CALEA BUCOVINEI,NR. 53,SC A,AP.10</text:p>
          </table:table-cell>
          <table:table-cell table:style-name="TableCell219">
            <text:p text:style-name="Normal">Somaţia nr. <text:s/>30665/2018;</text:p>
            <text:p text:style-name="Normal">Titlu executoriu 762/2018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MANZATANU MARIA</text:p>
          </table:table-cell>
          <table:table-cell table:style-name="TableCell225">
            <text:p text:style-name="P226">STR. CALEA BUCOVINEI,NR. 61,SC B,AP.20</text:p>
          </table:table-cell>
          <table:table-cell table:style-name="TableCell227">
            <text:p text:style-name="Normal">Somaţia nr. <text:s/>3100/2018;</text:p>
            <text:p text:style-name="Normal">Titlu executoriu 769/2018</text:p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GASPAR IZOLDE</text:p>
          </table:table-cell>
          <table:table-cell table:style-name="TableCell233">
            <text:p text:style-name="P234">STR. CALEA BUCOVINEI,NR. 26C,SC A,AP.7</text:p>
          </table:table-cell>
          <table:table-cell table:style-name="TableCell235">
            <text:p text:style-name="Normal">Somaţia nr. <text:s/>30446/2018;</text:p>
            <text:p text:style-name="Normal">Titlu executoriu 744/2018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ANTONIU CONSTANTIN</text:p>
          </table:table-cell>
          <table:table-cell table:style-name="TableCell241">
            <text:p text:style-name="P242">STR. CALEA BUCOVINEI,NR. 71A,SC D,AP.16</text:p>
          </table:table-cell>
          <table:table-cell table:style-name="TableCell243">
            <text:p text:style-name="Normal">Somaţia nr. <text:s/>31576/2018;</text:p>
            <text:p text:style-name="Normal">Titlu executoriu 789/2018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DUCEAC ANGELICA</text:p>
          </table:table-cell>
          <table:table-cell table:style-name="TableCell249">
            <text:p text:style-name="P250">STR. CALEA BUCOVINEI,NR. 71A,SC B,AP.31</text:p>
          </table:table-cell>
          <table:table-cell table:style-name="TableCell251">
            <text:p text:style-name="Normal">Somaţia nr. <text:s/>31553/2018;</text:p>
            <text:p text:style-name="Normal">Titlu executoriu 787/2018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LEANCA FLORIN</text:p>
          </table:table-cell>
          <table:table-cell table:style-name="TableCell257">
            <text:p text:style-name="P258">STR. CALEA BUCOVINEI,NR. 69B,SC B,AP.9</text:p>
          </table:table-cell>
          <table:table-cell table:style-name="TableCell259">
            <text:p text:style-name="Normal">Somaţia nr. <text:s/>31543/2018;</text:p>
            <text:p text:style-name="Normal">Titlu executoriu<text:s/>784/2018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LEHACI MIHAELA SI GHEORGHE</text:p>
          </table:table-cell>
          <table:table-cell table:style-name="TableCell265">
            <text:p text:style-name="P266">STR. CALEA BUCOVINEI,NR.<text:s/>71A,SC<text:s/>A,AP.1</text:p>
          </table:table-cell>
          <table:table-cell table:style-name="TableCell267">
            <text:p text:style-name="Normal">Somaţia nr. <text:s/>31543/2018;</text:p>
            <text:p text:style-name="Normal">Titlu executoriu<text:s/>784/2018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ONIOI GHEORGHE SI RACHILA<text:s/></text:p>
          </table:table-cell>
          <table:table-cell table:style-name="TableCell273">
            <text:p text:style-name="P274">STR. CALEA BUCOVINEI,NR.<text:s/>65A,SC<text:s/>C,AP.45</text:p>
          </table:table-cell>
          <table:table-cell table:style-name="TableCell275">
            <text:p text:style-name="Normal">Somaţia nr. <text:s/>31450/2018;</text:p>
            <text:p text:style-name="Normal">Titlu executoriu<text:s/>778/2018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CHIRIAC CONSTANTIN</text:p>
          </table:table-cell>
          <table:table-cell table:style-name="TableCell281">
            <text:p text:style-name="P282">STR. CALEA BUCOVINEI,NR. 65A,SC D,AP.51</text:p>
          </table:table-cell>
          <table:table-cell table:style-name="TableCell283">
            <text:p text:style-name="Normal">Somaţia nr. <text:s/>31452/2018;</text:p>
            <text:p text:style-name="Normal">Titlu executoriu<text:s/>779/2018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CHERARIU TATIANA MONICA</text:p>
            <text:p text:style-name="P289"/>
          </table:table-cell>
          <table:table-cell table:style-name="TableCell290">
            <text:p text:style-name="P291">STR CALEA BUCOVINEI, NR.<text:s/>72</text:p>
          </table:table-cell>
          <table:table-cell table:style-name="TableCell292">
            <text:p text:style-name="Normal">Somaţia nr. <text:s/>31600/2018;</text:p>
            <text:p text:style-name="Normal">Titlu executoriu<text:s/>792/2018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GHIDU VALERIA SI CHELARU RAMONA</text:p>
          </table:table-cell>
          <table:table-cell table:style-name="TableCell298">
            <text:p text:style-name="P299">STR. CALEA BUCOVINEI,NR. 65A,SC F,AP.97</text:p>
          </table:table-cell>
          <table:table-cell table:style-name="TableCell300">
            <text:p text:style-name="Normal">Somaţia nr. <text:s/>31506/2018;</text:p>
            <text:p text:style-name="Normal">Titlu executoriu<text:s/>782/2018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MINDRILA GHEORGHE SI DOMNICA</text:p>
          </table:table-cell>
          <table:table-cell table:style-name="TableCell306">
            <text:p text:style-name="P307">STR. CALEA BUCOVINEI,NR. 74</text:p>
          </table:table-cell>
          <table:table-cell table:style-name="TableCell308">
            <text:p text:style-name="Normal">Somaţia nr. <text:s/>32177/2018;</text:p>
            <text:p text:style-name="Normal">Titlu executoriu<text:s/>796/2018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MANTALUTA CATALINA OLTEA</text:p>
          </table:table-cell>
          <table:table-cell table:style-name="TableCell314">
            <text:p text:style-name="P315">STR. CALEA BUCOVINEI,NR. 75,SC C,AP.48</text:p>
          </table:table-cell>
          <table:table-cell table:style-name="TableCell316">
            <text:p text:style-name="Normal">Somaţia nr. <text:s/>32269/2018;</text:p>
            <text:p text:style-name="Normal">Titlu executoriu<text:s/>798/2018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LEUSTEAN MARIA</text:p>
          </table:table-cell>
          <table:table-cell table:style-name="TableCell322">
            <text:p text:style-name="P323">STR. CALEA BUCOVINEI,NR. 75,SC D,AP.57</text:p>
          </table:table-cell>
          <table:table-cell table:style-name="TableCell324">
            <text:p text:style-name="Normal">Somaţia nr. <text:s/>32417/2018;</text:p>
            <text:p text:style-name="Normal">Titlu executoriu<text:s/>802/2018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SCOTNICHI VASILE SI<text:s/>MARIA</text:p>
          </table:table-cell>
          <table:table-cell table:style-name="TableCell330">
            <text:p text:style-name="P331">STR. CALEA BUCOVINEI,NR. 75,SC C,AP.53</text:p>
          </table:table-cell>
          <table:table-cell table:style-name="TableCell332">
            <text:p text:style-name="Normal">Somaţia nr. <text:s/>32281/2018;</text:p>
            <text:p text:style-name="Normal">Titlu executoriu<text:s/>800/2018</text:p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PACARARI GHEORGHE</text:p>
          </table:table-cell>
          <table:table-cell table:style-name="TableCell338">
            <text:p text:style-name="P339">STR. CALEA BUCOVINEI,NR. 75B,SC D,AP.70</text:p>
          </table:table-cell>
          <table:table-cell table:style-name="TableCell340">
            <text:p text:style-name="Normal">Somaţia nr. <text:s/>32297/2018;</text:p>
            <text:p text:style-name="Normal">Titlu executoriu<text:s/>804/2018</text:p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CIOBICA CONSTANTIN SI DOINA</text:p>
          </table:table-cell>
          <table:table-cell table:style-name="TableCell346">
            <text:p text:style-name="P347">STR. CALEA BUCOVINEI,NR. 75,SC C,AP.53</text:p>
          </table:table-cell>
          <table:table-cell table:style-name="TableCell348">
            <text:p text:style-name="Normal">Somaţia nr. <text:s/>32278/2018;</text:p>
            <text:p text:style-name="Normal">Titlu executoriu<text:s/>799/2018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CARLI VALENTINA</text:p>
          </table:table-cell>
          <table:table-cell table:style-name="TableCell354">
            <text:p text:style-name="P355">STR. CALEA BUCOVINEI,NR. 80A</text:p>
          </table:table-cell>
          <table:table-cell table:style-name="TableCell356">
            <text:p text:style-name="Normal">Somaţia nr. <text:s/>32306/2018;</text:p>
            <text:p text:style-name="Normal">Titlu executoriu<text:s/>805/2018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TIMPESCU TEODOR</text:p>
          </table:table-cell>
          <table:table-cell table:style-name="TableCell362">
            <text:p text:style-name="P363">STR. CALEA BUCOVINEI,NR. 90</text:p>
          </table:table-cell>
          <table:table-cell table:style-name="TableCell364">
            <text:p text:style-name="Normal">Somaţia nr. <text:s/>32309/2018;</text:p>
            <text:p text:style-name="Normal">Titlu executoriu<text:s/>806/2018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FLOREA ALEXANDRU SI ELISABETA</text:p>
          </table:table-cell>
          <table:table-cell table:style-name="TableCell370">
            <text:p text:style-name="P371">STR.<text:s/>VALEA SEACA, FN</text:p>
          </table:table-cell>
          <table:table-cell table:style-name="TableCell372">
            <text:p text:style-name="Normal">Somaţia nr.<text:s/>31573/2018;</text:p>
            <text:p text:style-name="Normal">Titlu executoriu<text:s/>67-F/2018</text:p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MOLDOVANU ORTIZO GABRIEL</text:p>
          </table:table-cell>
          <table:table-cell table:style-name="TableCell378">
            <text:p text:style-name="P379">STR. CALEA BUCOVINEI,NR. 64,SC A,AP.13</text:p>
          </table:table-cell>
          <table:table-cell table:style-name="TableCell380">
            <text:p text:style-name="Normal">Somaţia nr. <text:s/>31208/2018;</text:p>
            <text:p text:style-name="Normal">Titlu executoriu<text:s/>54-F/2018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COZMACIUC CONSTANTIN</text:p>
          </table:table-cell>
          <table:table-cell table:style-name="TableCell386">
            <text:p text:style-name="P387">STR<text:s/>VALEA CASELOR, FN</text:p>
          </table:table-cell>
          <table:table-cell table:style-name="TableCell388">
            <text:p text:style-name="Normal">Somaţia nr. <text:s/>31596/2018;</text:p>
            <text:p text:style-name="Normal">Titlu executoriu<text:s/>71-F/2018</text:p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Normal"><text:span text:style-name="T393">SCORTEANU CONSTANTIN</text:span></text:p>
          </table:table-cell>
          <table:table-cell table:style-name="TableCell394">
            <text:p text:style-name="P395">STR.<text:s/>MIHAIL SADOVEANU,NR.18B</text:p>
          </table:table-cell>
          <table:table-cell table:style-name="TableCell396">
            <text:p text:style-name="Normal">Somaţia nr. <text:s/>33292/2018;</text:p>
            <text:p text:style-name="Normal">Titlu executoriu<text:s/>129/2016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NITA DUMITRU</text:p>
          </table:table-cell>
          <table:table-cell table:style-name="TableCell402">
            <text:p text:style-name="P403">STR.<text:s/>TRANDAFIRILOR,NR1, BL. TM.,SC. B, AP.60</text:p>
          </table:table-cell>
          <table:table-cell table:style-name="TableCell404">
            <text:p text:style-name="Normal">Somaţia nr. <text:s/>32664/2018;</text:p>
            <text:p text:style-name="Normal">Titlu executoriu<text:s/>552/2016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PAUN DANIEL CONSTANTIN</text:p>
          </table:table-cell>
          <table:table-cell table:style-name="TableCell410">
            <text:p text:style-name="P411">STR. PINULUI, NR.26</text:p>
          </table:table-cell>
          <table:table-cell table:style-name="TableCell412">
            <text:p text:style-name="Normal">Somaţia nr. <text:s/>31865/2018;</text:p>
            <text:p text:style-name="Normal">Titlu executoriu<text:s/>1-732/2016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MINDRILA TUDOR</text:p>
          </table:table-cell>
          <table:table-cell table:style-name="TableCell418">
            <text:p text:style-name="P419">STR.<text:s/>PLAIUL DEIA,NR.16</text:p>
          </table:table-cell>
          <table:table-cell table:style-name="TableCell420">
            <text:p text:style-name="Normal">Somaţia nr. <text:s/>31869/2018;</text:p>
            <text:p text:style-name="Normal">Titlu executoriu<text:s/><text:s/>313/2013</text:p>
          </table:table-cell>
        </table:table-row>
      </table:table>
      <text:p text:style-name="Normal"><text:bookmark-start text:name="_Hlk497739073"/></text:p>
      <text:p text:style-name="P421"><text:bookmark-end text:name="_Hlk497739073"/><text:s text:c="3"/>Actele administrative fiscale pot fi consultate de titularii acestora la sediul Primariei municipiului Câmpulung Moldovenesc, Serviciul impozite şi taxe, cam. 11.</text:p>
      <text:p text:style-name="P422"/>
      <text:p text:style-name="P423"><text:s text:c="4"/>Prezentele acte administrative fiscale se consideră comunicate în termen de 15 zile de la data afişării anunţului, respectiv<text:s/>17.01.2019.</text:p>
      <text:p text:style-name="P424"/>
      <text:p text:style-name="P425"><text:s text:c="4"/>Dacă aveţi nelămuriri în legatură cu acest anunţ, o puteţi contacta pe doamna Bofu Brîndușa, la sediul nostru sau la numărul de telefon 0230/314725.</text:p>
      <text:p text:style-name="P426"/>
      <text:p text:style-name="P427">Șef serviciu, <text:s text:c="85"/>Intocmit,</text:p>
      <text:p text:style-name="P428"><text:s text:c="106"/>Pascari Maria</text:p>
      <text:p text:style-name="P429"><text:s/>Liliana Cocli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aria.Pascari</dc:creator>
    <meta:creation-date>2017-01-03T12:05:00Z</meta:creation-date>
    <dc:date>2019-01-17T07:58:00Z</dc:date>
    <meta:print-date>2017-11-27T09:47:00Z</meta:print-date>
    <meta:template xlink:href="Normal" xlink:type="simple"/>
    <meta:editing-cycles>77</meta:editing-cycles>
    <meta:editing-duration>PT163980S</meta:editing-duration>
    <meta:document-statistic meta:page-count="3" meta:paragraph-count="13" meta:word-count="969" meta:character-count="6582" meta:row-count="46" meta:non-whitespace-character-count="5626"/>
  </office:meta>
</office:document-meta>
</file>