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4645in" text:list-level-position-and-space-mode="label-alignment">
          <style:list-level-label-alignment text:label-followed-by="listtab" fo:margin-left="0.7604in" fo:text-indent="-0.4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style:text-autospace="none"/>
    </style:style>
    <style:style style:name="P8" style:parent-style-name="Normal" style:family="paragraph">
      <style:paragraph-properties style:text-autospace="none"/>
    </style:style>
    <style:style style:name="T9" style:parent-style-name="Fontdeparagrafimplicit" style:family="text">
      <style:text-properties fo:background-color="#FFFF00"/>
    </style:style>
    <style:style style:name="T10" style:parent-style-name="Fontdeparagrafimplicit" style:family="text">
      <style:text-properties fo:background-color="#FFFF00"/>
    </style:style>
    <style:style style:name="T11" style:parent-style-name="Fontdeparagrafimplicit" style:family="text">
      <style:text-properties fo:background-color="#FFFF00"/>
    </style:style>
    <style:style style:name="T12" style:parent-style-name="Fontdeparagrafimplicit" style:family="text">
      <style:text-properties fo:background-color="#FFFF00"/>
    </style:style>
    <style:style style:name="T13" style:parent-style-name="Fontdeparagrafimplicit" style:family="text">
      <style:text-properties fo:background-color="#FFFF00"/>
    </style:style>
    <style:style style:name="T14" style:parent-style-name="Fontdeparagrafimplicit" style:family="text">
      <style:text-properties fo:background-color="#FFFF00"/>
    </style:style>
    <style:style style:name="T15" style:parent-style-name="Fontdeparagrafimplicit" style:family="text">
      <style:text-properties fo:background-color="#FFFF00"/>
    </style:style>
    <style:style style:name="P16" style:parent-style-name="Normal" style:family="paragraph">
      <style:paragraph-properties style:text-autospace="none"/>
    </style:style>
    <style:style style:name="P17" style:parent-style-name="Normal" style:family="paragraph">
      <style:paragraph-properties style:text-autospace="none"/>
    </style:style>
    <style:style style:name="P18" style:parent-style-name="Normal" style:family="paragraph">
      <style:paragraph-properties style:text-autospace="none"/>
    </style:style>
    <style:style style:name="P19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style:text-autospace="none" fo:text-align="justify"/>
    </style:style>
    <style:style style:name="P24" style:parent-style-name="Normal" style:family="paragraph">
      <style:paragraph-properties style:text-autospace="none" fo:text-align="justify"/>
    </style:style>
    <style:style style:name="TableColumn26" style:family="table-column">
      <style:table-column-properties style:column-width="0.5104in" style:use-optimal-column-width="false"/>
    </style:style>
    <style:style style:name="TableColumn27" style:family="table-column">
      <style:table-column-properties style:column-width="2.2263in" style:use-optimal-column-width="false"/>
    </style:style>
    <style:style style:name="TableColumn28" style:family="table-column">
      <style:table-column-properties style:column-width="2.3625in" style:use-optimal-column-width="false"/>
    </style:style>
    <style:style style:name="TableColumn29" style:family="table-column">
      <style:table-column-properties style:column-width="2.102in" style:use-optimal-column-width="false"/>
    </style:style>
    <style:style style:name="Table25" style:family="table">
      <style:table-properties style:width="7.2013in" fo:margin-left="0.0159in" table:align="left"/>
    </style:style>
    <style:style style:name="TableRow30" style:family="table-row">
      <style:table-row-properties style:min-row-height="0.3229in" style:use-optimal-row-height="false"/>
    </style:style>
    <style:style style:name="TableCell31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3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3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3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ableRow41" style:family="table-row">
      <style:table-row-properties style:min-row-height="0.1562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font-size-complex="10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font-size-complex="10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49" style:family="table-row">
      <style:table-row-properties style:min-row-height="0.1562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font-size-complex="10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font-size-complex="10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57" style:family="table-row">
      <style:table-row-properties style:min-row-height="0.1562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font-size-complex="10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3" style:parent-style-name="Fontdeparagrafimplicit" style:family="text">
      <style:text-properties fo:font-size="10pt" style:font-size-asian="10pt" style:font-size-complex="10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65" style:family="table-row">
      <style:table-row-properties style:min-row-height="0.1562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0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1" style:parent-style-name="Fontdeparagrafimplicit" style:family="text">
      <style:text-properties fo:font-size="10pt" style:font-size-asian="10pt" style:font-size-complex="10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73" style:family="table-row">
      <style:table-row-properties style:min-row-height="0.3104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0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0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81" style:family="table-row">
      <style:table-row-properties style:min-row-height="0.1562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0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0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89" style:family="table-row">
      <style:table-row-properties style:min-row-height="0.1562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font-size-complex="10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0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97" style:family="table-row">
      <style:table-row-properties style:min-row-height="0.1562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0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0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05" style:family="table-row">
      <style:table-row-properties style:min-row-height="0.1562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0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0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text-autospace="none" fo:text-align="justify"/>
    </style:style>
    <style:style style:name="P114" style:parent-style-name="Normal" style:family="paragraph">
      <style:paragraph-properties style:text-autospace="none" fo:text-align="justify"/>
    </style:style>
    <style:style style:name="P115" style:parent-style-name="Normal" style:family="paragraph">
      <style:paragraph-properties style:text-autospace="none" fo:text-align="justify"/>
    </style:style>
    <style:style style:name="P116" style:parent-style-name="Normal" style:family="paragraph">
      <style:paragraph-properties style:text-autospace="none" fo:text-align="justify"/>
    </style:style>
    <style:style style:name="P117" style:parent-style-name="Normal" style:family="paragraph">
      <style:paragraph-properties style:text-autospace="none" fo:text-align="justify"/>
    </style:style>
    <style:style style:name="P118" style:parent-style-name="Normal" style:family="paragraph">
      <style:paragraph-properties style:text-autospace="none"/>
    </style:style>
    <style:style style:name="P119" style:parent-style-name="Normal" style:family="paragraph">
      <style:paragraph-properties style:text-autospace="none"/>
    </style:style>
    <style:style style:name="P120" style:parent-style-name="Normal" style:family="paragraph">
      <style:paragraph-properties style:text-autospace="none"/>
    </style:style>
    <style:style style:name="P121" style:parent-style-name="Normal" style:family="paragraph">
      <style:paragraph-properties style:text-autospace="none"/>
    </style:style>
  </office:automatic-styles>
  <office:body>
    <office:text text:use-soft-page-breaks="true">
      <text:p text:style-name="P1">ROMÂNIA</text:p>
      <text:p text:style-name="P2">MUNICIPIUL CÂMPULUNG MOLDOVENESC</text:p>
      <text:p text:style-name="P3">DIRECȚIA ECONOMICĂ</text:p>
      <text:p text:style-name="P4">SERVICIUL IMPOZITE ŞI TAXE</text:p>
      <text:p text:style-name="P5"/>
      <text:p text:style-name="P6"/>
      <text:p text:style-name="P7">Codul de identificare fiscală 4842400 <text:s text:c="2"/></text:p>
      <text:p text:style-name="P8"><text:s text:c="117"/><text:span text:style-name="T9">Nr.<text:s/></text:span><text:span text:style-name="T10">3470</text:span><text:span text:style-name="T11"><text:s/>din<text:s/></text:span><text:span text:style-name="T12">05</text:span><text:span text:style-name="T13">.0</text:span><text:span text:style-name="T14">2</text:span><text:span text:style-name="T15">.2019</text:span></text:p>
      <text:p text:style-name="P16">Str. 22 Decembrie nr.2</text:p>
      <text:p text:style-name="P17">Tel/fax 0230/314725</text:p>
      <text:p text:style-name="P18"/>
      <text:p text:style-name="P19">ANUNŢ COLECTIV</text:p>
      <text:p text:style-name="P20">pentru comunicarea prin publicitate</text:p>
      <text:p text:style-name="P21"/>
      <text:p text:style-name="P22"/>
      <text:p text:style-name="P23"><text:s text:c="9"/>În temeiul art.47, alin.(4) din Legea nr.207/2015 privind Codul de procedură fiscală, cu modificarile şi completările ulterioare, comunicăm că au fost emise acte administrative fiscale pentru următorii contribuabili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r.</text:p>
            <text:p text:style-name="P33">crt.</text:p>
          </table:table-cell>
          <table:table-cell table:style-name="TableCell34">
            <text:p text:style-name="P35">Denumirea<text:s/>contribuabilului</text:p>
          </table:table-cell>
          <table:table-cell table:style-name="TableCell36">
            <text:p text:style-name="P37">Domiciliul fiscal al contribuabilului</text:p>
          </table:table-cell>
          <table:table-cell table:style-name="TableCell38">
            <text:p text:style-name="P39"><text:span text:style-name="T40">Denumirea actului administrativ fiscal/nr. şi data actului</text:span></text:p>
          </table:table-cell>
        </table:table-row>
        <table:table-row table:style-name="TableRow41">
          <table:table-cell table:style-name="TableCell42">
            <text:list text:style-name="LFO1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P45">DRAGOTA LUCIAN MIHAI</text:p>
          </table:table-cell>
          <table:table-cell table:style-name="TableCell46">
            <text:p text:style-name="P47">STR. III.<text:s/>, SAT CRISTIAN, COM CRISTIAN, NR.5A, JUD SIBIU</text:p>
          </table:table-cell>
          <table:table-cell table:style-name="TableCell48">
            <text:p text:style-name="Normal">Somaţia nr. <text:s/>577/2019;</text:p>
            <text:p text:style-name="Normal">Titlu executoriu<text:s/>816/2019</text:p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>GABOR BOROS</text:p>
          </table:table-cell>
          <table:table-cell table:style-name="TableCell54">
            <text:p text:style-name="P55">STR.<text:s/>SIMION PAPUC, NR.<text:s/>2A</text:p>
          </table:table-cell>
          <table:table-cell table:style-name="TableCell56">
            <text:p text:style-name="Normal">Somaţia nr. <text:s/>1138/2019;</text:p>
            <text:p text:style-name="Normal">Titlu executoriu<text:s/>1-933/2016</text:p>
          </table:table-cell>
        </table:table-row>
        <table:table-row table:style-name="TableRow57">
          <table:table-cell table:style-name="TableCell58">
            <text:list text:style-name="LFO1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>SAMU GABI</text:p>
          </table:table-cell>
          <table:table-cell table:style-name="TableCell62">
            <text:p text:style-name="Normal"><text:span text:style-name="T63">STR. SIMION PAPUC, NR. 2A</text:span></text:p>
          </table:table-cell>
          <table:table-cell table:style-name="TableCell64">
            <text:p text:style-name="Normal">Somaţia nr. <text:s/>1100/2019;</text:p>
            <text:p text:style-name="Normal">Titlu executoriu<text:s/>1-934/2016</text:p>
          </table: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ROSTAS MIHALY</text:p>
          </table:table-cell>
          <table:table-cell table:style-name="TableCell70">
            <text:p text:style-name="Normal"><text:span text:style-name="T71">STR. SIMION PAPUC, NR. 2A</text:span></text:p>
          </table:table-cell>
          <table:table-cell table:style-name="TableCell72">
            <text:p text:style-name="Normal">Somaţia nr. <text:s/>1127/2019;</text:p>
            <text:p text:style-name="Normal">Titlu executoriu<text:s/>1-935/2016</text:p>
          </table:table-cell>
        </table:table-row>
        <table:table-row table:style-name="TableRow73">
          <table:table-cell table:style-name="TableCell74">
            <text:list text:style-name="LFO1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>RUSU ADI FLORINEL-P.F.A</text:p>
          </table:table-cell>
          <table:table-cell table:style-name="TableCell78">
            <text:p text:style-name="P79">STR.<text:s/>ION HALAUCEANU, NR.2, SC B, AP. 22</text:p>
          </table:table-cell>
          <table:table-cell table:style-name="TableCell80">
            <text:p text:style-name="Normal">DECIZIE<text:s/>IMPUNERE<text:s/>565/2019</text:p>
          </table:table-cell>
        </table:table-row>
        <table:table-row table:style-name="TableRow81">
          <table:table-cell table:style-name="TableCell82">
            <text:list text:style-name="LFO1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P85">POLIEC SERGIU GABRIEL-I.I.</text:p>
          </table:table-cell>
          <table:table-cell table:style-name="TableCell86">
            <text:p text:style-name="P87">STR. C.<text:s/>BUCOVINEI, NR. 42, SC.A, AP.5</text:p>
          </table:table-cell>
          <table:table-cell table:style-name="TableCell88">
            <text:p text:style-name="Normal">DECIZIE IMPUNERE 565/2019</text:p>
          </table:table-cell>
        </table:table-row>
        <table:table-row table:style-name="TableRow89">
          <table:table-cell table:style-name="TableCell90">
            <text:list text:style-name="LFO1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>STAN ALEXANDRU I.I.<text:s/></text:p>
          </table:table-cell>
          <table:table-cell table:style-name="TableCell94">
            <text:p text:style-name="P95">STR.<text:s/>MOLIDULUI, NR. 9A, BL. 7, SC. B, AP.16</text:p>
          </table:table-cell>
          <table:table-cell table:style-name="TableCell96">
            <text:p text:style-name="Normal">DECIZIE IMPUNERE 565/2019</text:p>
          </table:table-cell>
        </table:table-row>
        <table:table-row table:style-name="TableRow97">
          <table:table-cell table:style-name="TableCell98">
            <text:list text:style-name="LFO1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<text:s/>MANU CRISTIAN STEFAN I.I<text:s/></text:p>
          </table:table-cell>
          <table:table-cell table:style-name="TableCell102">
            <text:p text:style-name="P103">STR.<text:s/>LIBERTATII, NR. 3A</text:p>
          </table:table-cell>
          <table:table-cell table:style-name="TableCell104">
            <text:p text:style-name="Normal">DECIZIE IMPUNERE 565/2019</text:p>
          </table:table-cell>
        </table:table-row>
        <table:table-row table:style-name="TableRow105">
          <table:table-cell table:style-name="TableCell106">
            <text:list text:style-name="LFO1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SALAU CORNELIU HARALAMBIE P.F.A.</text:p>
          </table:table-cell>
          <table:table-cell table:style-name="TableCell110">
            <text:p text:style-name="P111">STR. ION STEFUREAC, NR.6, SC. B, AP. 9</text:p>
          </table:table-cell>
          <table:table-cell table:style-name="TableCell112">
            <text:p text:style-name="Normal">DECIZIE IMPUNERE 565/2019</text:p>
          </table:table-cell>
        </table:table-row>
      </table:table>
      <text:p text:style-name="P113"><text:s text:c="3"/>Actele administrative fiscale pot fi<text:s/>consultate de titularii acestora la sediul Primariei municipiului Câmpulung Moldovenesc, Serviciul impozite şi taxe, cam. 11.</text:p>
      <text:p text:style-name="P114"/>
      <text:p text:style-name="P115"><text:s text:c="4"/>Prezentele acte administrative fiscale se consideră comunicate în termen de 15 zile de la data afişării anunţului, respectiv<text:s/>______________</text:p>
      <text:p text:style-name="P116"/>
      <text:p text:style-name="P117"><text:s text:c="4"/>Dacă aveţi nelămuriri în legatură cu acest anunţ, o puteţi contacta pe doamna Bofu Brîndușa, la sediul nostru sau la numărul de telefon 0230/314725.</text:p>
      <text:p text:style-name="P118"/>
      <text:p text:style-name="P119">Șef serviciu, <text:s text:c="75"/><text:s text:c="10"/>Intocmit,</text:p>
      <text:p text:style-name="P120"><text:s text:c="106"/>Pascari Maria</text:p>
      <text:p text:style-name="P121"><text:s/>Liliana Coclic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/>
      <style:text-properties style:font-name="Times New Roman" style:font-name-asian="SimSun" style:font-name-complex="Arial Unicode M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deparagrafimplicit" style:display-name="Font de paragraf implicit" style:family="text"/>
    <style:style style:name="TextînBalon" style:display-name="Text în Balon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scale="9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4645in" text:list-level-position-and-space-mode="label-alignment">
          <style:list-level-label-alignment text:label-followed-by="listtab" fo:margin-left="0.7604in" fo:text-indent="-0.4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an.Puzariuc</meta:initial-creator>
    <dc:creator>Maria.Pascari</dc:creator>
    <meta:creation-date>2017-01-03T12:05:00Z</meta:creation-date>
    <dc:date>2019-02-05T11:04:00Z</dc:date>
    <meta:print-date>2017-11-27T09:47:00Z</meta:print-date>
    <meta:template xlink:href="Normal" xlink:type="simple"/>
    <meta:editing-cycles>82</meta:editing-cycles>
    <meta:editing-duration>PT172620S</meta:editing-duration>
    <meta:document-statistic meta:page-count="1" meta:paragraph-count="4" meta:word-count="338" meta:character-count="2299" meta:row-count="16" meta:non-whitespace-character-count="1965"/>
  </office:meta>
</office:document-meta>
</file>