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8" style:parent-style-name="Normal" style:family="paragraph">
      <style:paragraph-properties style:text-autospace="none"/>
    </style:style>
    <style:style style:name="T9" style:parent-style-name="Fontdeparagrafimplicit" style:family="text">
      <style:text-properties fo:font-size="10pt" style:font-size-asian="10pt" style:font-size-complex="10pt"/>
    </style:style>
    <style:style style:name="T10" style:parent-style-name="Fontdeparagrafimplicit" style:family="text">
      <style:text-properties fo:font-size="10pt" style:font-size-asian="10pt" style:font-size-complex="10pt"/>
    </style:style>
    <style:style style:name="T11" style:parent-style-name="Fontdeparagrafimplicit" style:family="text">
      <style:text-properties fo:font-size="10pt" style:font-size-asian="10pt" style:font-size-complex="10pt"/>
    </style:style>
    <style:style style:name="T12" style:parent-style-name="Fontdeparagrafimplicit" style:family="text">
      <style:text-properties fo:font-size="10pt" style:font-size-asian="10pt" style:font-size-complex="10pt"/>
    </style:style>
    <style:style style:name="T13" style:parent-style-name="Fontdeparagrafimplicit" style:family="text">
      <style:text-properties fo:font-size="10pt" style:font-size-asian="10pt" style:font-size-complex="10pt" fo:background-color="#FFFF00"/>
    </style:style>
    <style:style style:name="P14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15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16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17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22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olumn24" style:family="table-column">
      <style:table-column-properties style:column-width="0.768in" style:use-optimal-column-width="false"/>
    </style:style>
    <style:style style:name="TableColumn25" style:family="table-column">
      <style:table-column-properties style:column-width="1.334in" style:use-optimal-column-width="false"/>
    </style:style>
    <style:style style:name="TableColumn26" style:family="table-column">
      <style:table-column-properties style:column-width="0.6347in" style:use-optimal-column-width="false"/>
    </style:style>
    <style:style style:name="TableColumn27" style:family="table-column">
      <style:table-column-properties style:column-width="1.4673in" style:use-optimal-column-width="false"/>
    </style:style>
    <style:style style:name="TableColumn28" style:family="table-column">
      <style:table-column-properties style:column-width="0.8951in" style:use-optimal-column-width="false"/>
    </style:style>
    <style:style style:name="TableColumn29" style:family="table-column">
      <style:table-column-properties style:column-width="2.102in" style:use-optimal-column-width="false"/>
    </style:style>
    <style:style style:name="Table23" style:family="table">
      <style:table-properties style:width="7.2013in" fo:margin-left="0.0159in" table:align="left"/>
    </style:style>
    <style:style style:name="TableRow30" style:family="table-row">
      <style:table-row-properties style:min-row-height="0.3229in" style:use-optimal-row-height="false"/>
    </style:style>
    <style:style style:name="TableCell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deparagrafimplici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ontdeparagrafimplici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1562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156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0pt"/>
    </style:style>
    <style:style style:name="TableRow60" style:family="table-row">
      <style:table-row-properties style:min-row-height="0.156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0pt"/>
    </style:style>
    <style:style style:name="TableRow88" style:family="table-row">
      <style:table-row-properties style:min-row-height="0.156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0pt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0pt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1562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0pt"/>
    </style:style>
    <style:style style:name="TableRow124" style:family="table-row">
      <style:table-row-properties style:min-row-height="0.1562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1562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0pt"/>
    </style:style>
    <style:style style:name="TableRow151" style:family="table-row">
      <style:table-row-properties style:min-row-height="0.156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0pt"/>
    </style:style>
    <style:style style:name="P160" style:parent-style-name="Normal" style:family="paragraph">
      <style:text-properties fo:font-size="10pt" style:font-size-asian="10pt" style:font-size-complex="10pt"/>
    </style:style>
    <style:style style:name="TableRow161" style:family="table-row">
      <style:table-row-properties style:min-row-height="0.156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0pt"/>
    </style:style>
    <style:style style:name="P170" style:parent-style-name="Normal" style:family="paragraph">
      <style:text-properties fo:font-size="10pt" style:font-size-asian="10pt" style:font-size-complex="10pt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0pt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0pt"/>
    </style:style>
    <style:style style:name="TableRow189" style:family="table-row">
      <style:table-row-properties style:min-row-height="0.1562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0pt"/>
    </style:style>
    <style:style style:name="TableRow198" style:family="table-row">
      <style:table-row-properties style:min-row-height="0.1562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0p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0pt"/>
    </style:style>
    <style:style style:name="TableRow216" style:family="table-row">
      <style:table-row-properties style:min-row-height="0.1562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TableRow225" style:family="table-row">
      <style:table-row-properties style:min-row-height="0.1562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0pt"/>
    </style:style>
    <style:style style:name="P232" style:parent-style-name="Normal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0pt"/>
    </style:style>
    <style:style style:name="TableRow235" style:family="table-row">
      <style:table-row-properties style:min-row-height="0.1562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0pt"/>
    </style:style>
    <style:style style:name="TableRow244" style:family="table-row">
      <style:table-row-properties style:min-row-height="0.1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0pt"/>
    </style:style>
    <style:style style:name="TableRow253" style:family="table-row">
      <style:table-row-properties style:min-row-height="0.156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0pt"/>
    </style:style>
    <style:style style:name="TableRow262" style:family="table-row">
      <style:table-row-properties style:min-row-height="0.1562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0pt"/>
    </style:style>
    <style:style style:name="TableRow271" style:family="table-row">
      <style:table-row-properties style:min-row-height="0.1562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0pt"/>
    </style:style>
    <style:style style:name="TableRow280" style:family="table-row">
      <style:table-row-properties style:min-row-height="0.1562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0pt"/>
    </style:style>
    <style:style style:name="TableRow289" style:family="table-row">
      <style:table-row-properties style:min-row-height="0.1562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0pt"/>
    </style:style>
    <style:style style:name="TableRow298" style:family="table-row">
      <style:table-row-properties style:min-row-height="0.156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0pt"/>
    </style:style>
    <style:style style:name="TableRow307" style:family="table-row">
      <style:table-row-properties style:min-row-height="0.1562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0pt"/>
    </style:style>
    <style:style style:name="TableRow316" style:family="table-row">
      <style:table-row-properties style:min-row-height="0.1562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0pt"/>
    </style:style>
    <style:style style:name="TableRow325" style:family="table-row">
      <style:table-row-properties style:min-row-height="0.1562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0pt"/>
    </style:style>
    <style:style style:name="TableRow334" style:family="table-row">
      <style:table-row-properties style:min-row-height="0.1562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0pt"/>
    </style:style>
    <style:style style:name="TableRow343" style:family="table-row">
      <style:table-row-properties style:min-row-height="0.156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0pt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0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0pt"/>
    </style:style>
    <style:style style:name="TableRow370" style:family="table-row">
      <style:table-row-properties style:min-row-height="0.1562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0pt"/>
    </style:style>
    <style:style style:name="TableRow379" style:family="table-row">
      <style:table-row-properties style:min-row-height="0.1562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0pt"/>
    </style:style>
    <style:style style:name="TableRow388" style:family="table-row">
      <style:table-row-properties style:min-row-height="0.1562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0pt"/>
    </style:style>
    <style:style style:name="TableRow397" style:family="table-row">
      <style:table-row-properties style:min-row-height="0.1562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0pt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0pt"/>
    </style:style>
    <style:style style:name="TableRow415" style:family="table-row">
      <style:table-row-properties style:min-row-height="0.1562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0pt"/>
    </style:style>
    <style:style style:name="TableRow424" style:family="table-row">
      <style:table-row-properties style:min-row-height="0.1562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0pt"/>
    </style:style>
    <style:style style:name="TableRow433" style:family="table-row">
      <style:table-row-properties style:min-row-height="0.1562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0pt"/>
    </style:style>
    <style:style style:name="TableRow442" style:family="table-row">
      <style:table-row-properties style:min-row-height="0.1562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0pt"/>
    </style:style>
    <style:style style:name="TableRow451" style:family="table-row">
      <style:table-row-properties style:min-row-height="0.1562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0pt"/>
    </style:style>
    <style:style style:name="TableRow460" style:family="table-row">
      <style:table-row-properties style:min-row-height="0.1562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0pt"/>
    </style:style>
    <style:style style:name="TableRow469" style:family="table-row">
      <style:table-row-properties style:min-row-height="0.1562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0pt"/>
    </style:style>
    <style:style style:name="TableRow478" style:family="table-row">
      <style:table-row-properties style:min-row-height="0.1562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0pt"/>
    </style:style>
    <style:style style:name="TableRow487" style:family="table-row">
      <style:table-row-properties style:min-row-height="0.1562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0pt"/>
    </style:style>
    <style:style style:name="TableRow496" style:family="table-row">
      <style:table-row-properties style:min-row-height="0.1562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0pt"/>
    </style:style>
    <style:style style:name="TableRow505" style:family="table-row">
      <style:table-row-properties style:min-row-height="0.1562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0pt"/>
    </style:style>
    <style:style style:name="TableRow514" style:family="table-row">
      <style:table-row-properties style:min-row-height="0.1562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0pt"/>
    </style:style>
    <style:style style:name="TableRow523" style:family="table-row">
      <style:table-row-properties style:min-row-height="0.1562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0pt"/>
    </style:style>
    <style:style style:name="TableRow532" style:family="table-row">
      <style:table-row-properties style:min-row-height="0.1562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0pt"/>
    </style:style>
    <style:style style:name="TableRow541" style:family="table-row">
      <style:table-row-properties style:min-row-height="0.1562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Row550" style:family="table-row">
      <style:table-row-properties style:min-row-height="0.1562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0pt"/>
    </style:style>
    <style:style style:name="TableRow559" style:family="table-row">
      <style:table-row-properties style:min-row-height="0.1562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0pt"/>
    </style:style>
    <style:style style:name="TableRow568" style:family="table-row">
      <style:table-row-properties style:min-row-height="0.1562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0pt"/>
    </style:style>
    <style:style style:name="TableRow577" style:family="table-row">
      <style:table-row-properties style:min-row-height="0.1562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0pt"/>
    </style:style>
    <style:style style:name="TableRow586" style:family="table-row">
      <style:table-row-properties style:min-row-height="0.1562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0pt"/>
    </style:style>
    <style:style style:name="P595" style:parent-style-name="Normal" style:family="paragraph">
      <style:text-properties fo:font-size="10pt" style:font-size-asian="10pt" style:font-size-complex="10pt"/>
    </style:style>
    <style:style style:name="TableRow596" style:family="table-row">
      <style:table-row-properties style:min-row-height="0.1562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0pt"/>
    </style:style>
    <style:style style:name="P605" style:parent-style-name="Normal" style:family="paragraph">
      <style:text-properties fo:font-size="10pt" style:font-size-asian="10pt" style:font-size-complex="10pt"/>
    </style:style>
    <style:style style:name="TableRow606" style:family="table-row">
      <style:table-row-properties style:min-row-height="0.1562in" style:use-optimal-row-height="false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Normal" style:family="paragraph">
      <style:text-properties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Normal" style:family="paragraph">
      <style:text-properties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text-properties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" style:family="paragraph">
      <style:text-properties fo:font-size="10pt" style:font-size-asian="10pt" style:font-size-complex="10pt"/>
    </style:style>
    <style:style style:name="P615" style:parent-style-name="Normal" style:family="paragraph">
      <style:text-properties fo:font-size="10pt" style:font-size-asian="10pt" style:font-size-complex="10pt"/>
    </style:style>
    <style:style style:name="P616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617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618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619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620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621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622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623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624" style:parent-style-name="Normal" style:family="paragraph">
      <style:paragraph-properties style:text-autospace="none"/>
    </style:style>
    <style:style style:name="T625" style:parent-style-name="Fontdeparagrafimplici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OMÂNIA</text:p>
      <text:p text:style-name="P2">MUNICIPIUL CÂMPULUNG MOLDOVENESC</text:p>
      <text:p text:style-name="P3">DIRECȚIA ECONOMICĂ</text:p>
      <text:p text:style-name="P4">SERVICIUL IMPOZITE ŞI TAXE</text:p>
      <text:p text:style-name="P5"/>
      <text:p text:style-name="P6"/>
      <text:p text:style-name="P7">Codul de identificare fiscală 4842400 <text:s text:c="2"/></text:p>
      <text:p text:style-name="P8"><text:span text:style-name="T9"><text:s text:c="51"/></text:span><text:span text:style-name="T10"><text:s text:c="43"/></text:span><text:span text:style-name="T11"><text:s text:c="58"/></text:span><text:span text:style-name="T12"><text:s/></text:span><text:span text:style-name="T13">Nr. 4595 din 13.02.2020</text:span></text:p>
      <text:p text:style-name="P14">Str. 22 Decembrie nr.2</text:p>
      <text:p text:style-name="P15">Tel/fax 0230/314725</text:p>
      <text:p text:style-name="P16"/>
      <text:p text:style-name="P17">ANUNŢ COLECTIV</text:p>
      <text:p text:style-name="P18">pentru comunicarea prin publicitate</text:p>
      <text:p text:style-name="P19"/>
      <text:p text:style-name="P20"/>
      <text:p text:style-name="P21"><text:s text:c="9"/>În temeiul art.47, alin.(4) din Legea nr.207/2015 privind Codul de<text:s/>procedură fiscală, cu modificarile şi completările ulterioare, comunicăm că au fost emise acte administrative fiscale pentru următorii contribuabili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.</text:p>
            <text:p text:style-name="P33">crt.</text:p>
          </table:table-cell>
          <table:table-cell table:style-name="TableCell34" table:number-columns-spanned="2">
            <text:p text:style-name="P35">Denumirea contribuabilului</text:p>
          </table:table-cell>
          <table:covered-table-cell/>
          <table:table-cell table:style-name="TableCell36" table:number-columns-spanned="2">
            <text:p text:style-name="P37">Domiciliul fiscal al contribuabilului</text:p>
          </table:table-cell>
          <table:covered-table-cell/>
          <table:table-cell table:style-name="TableCell38">
            <text:p text:style-name="P39"><text:span text:style-name="T40">Denumirea actului administrativ</text:span><text:span text:style-name="T41"><text:s/>fiscal/nr. şi data actului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 table:number-columns-spanned="2">
            <text:p text:style-name="P46">SACARA LULU GABRIEL CATALIN SI ANREEA MADALINA</text:p>
          </table:table-cell>
          <table:covered-table-cell/>
          <table:table-cell table:style-name="TableCell47" table:number-columns-spanned="2">
            <text:p text:style-name="P48">STR. SIHLA, NR. 3,</text:p>
          </table:table-cell>
          <table:covered-table-cell/>
          <table:table-cell table:style-name="TableCell49">
            <text:p text:style-name="P50">INSTIINTARE INFIINTARE POPRIRE 32548/25.11.2019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 table:number-columns-spanned="2">
            <text:p text:style-name="P55">VOICU COSMIN AURELIAN</text:p>
          </table:table-cell>
          <table:covered-table-cell/>
          <table:table-cell table:style-name="TableCell56" table:number-columns-spanned="2">
            <text:p text:style-name="P57">STR. ALEXANDRU SAHIA, NR. 5, <text:s/></text:p>
          </table:table-cell>
          <table:covered-table-cell/>
          <table:table-cell table:style-name="TableCell58">
            <text:p text:style-name="P59">INSTIINTARE INFIINTARE POPRIRE 432/2020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 table:number-columns-spanned="2">
            <text:p text:style-name="P64">CASU<text:s/>STEFAN</text:p>
          </table:table-cell>
          <table:covered-table-cell/>
          <table:table-cell table:style-name="TableCell65" table:number-columns-spanned="2">
            <text:p text:style-name="P66">STR. ALEXANDRU VLAHUTA, NR. 22, <text:s/></text:p>
          </table:table-cell>
          <table:covered-table-cell/>
          <table:table-cell table:style-name="TableCell67">
            <text:p text:style-name="P68">INSTIINTARE INFIINTARE POPRIRE 470/2020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 table:number-columns-spanned="2">
            <text:p text:style-name="P73">CROITORU RADU</text:p>
          </table:table-cell>
          <table:covered-table-cell/>
          <table:table-cell table:style-name="TableCell74" table:number-columns-spanned="2">
            <text:p text:style-name="P75">STR. CALEA BUCOVINEI, NR. 26C, AP.2</text:p>
          </table:table-cell>
          <table:covered-table-cell/>
          <table:table-cell table:style-name="TableCell76">
            <text:p text:style-name="P77">Somaţia nr. <text:s/>918/2020;<text:s/></text:p>
            <text:p text:style-name="P78">Titlu executoriu 22/2020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 table:number-columns-spanned="2">
            <text:p text:style-name="P83">VALACH COSMIN GRIGORAS</text:p>
          </table:table-cell>
          <table:covered-table-cell/>
          <table:table-cell table:style-name="TableCell84" table:number-columns-spanned="2">
            <text:p text:style-name="P85">STR. CALEA BUCOVINEI, NR. 96,<text:s/></text:p>
          </table:table-cell>
          <table:covered-table-cell/>
          <table:table-cell table:style-name="TableCell86">
            <text:p text:style-name="P87">INSTIINTARE INFIINTARE POPRIRE 1194/2020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 table:number-columns-spanned="2">
            <text:p text:style-name="P92">LATIS NICOLAE</text:p>
          </table:table-cell>
          <table:covered-table-cell/>
          <table:table-cell table:style-name="TableCell93" table:number-columns-spanned="2">
            <text:p text:style-name="P94">STR. ALEXANDRU VLAHUTA, NR. 9, <text:s/></text:p>
          </table:table-cell>
          <table:covered-table-cell/>
          <table:table-cell table:style-name="TableCell95">
            <text:p text:style-name="P96">INSTIINTARE INFIINTARE POPRIRE 459/2020;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 table:number-columns-spanned="2">
            <text:p text:style-name="P101">DOROFTEI PAUL SEBASTIAN</text:p>
          </table:table-cell>
          <table:covered-table-cell/>
          <table:table-cell table:style-name="TableCell102" table:number-columns-spanned="2">
            <text:p text:style-name="P103">STR. BUJORILOR, NR. 2,<text:s/></text:p>
          </table:table-cell>
          <table:covered-table-cell/>
          <table:table-cell table:style-name="TableCell104">
            <text:p text:style-name="P105">INSTIINTARE INFIINTARE POPRIRE 1548/2020;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 table:number-columns-spanned="2">
            <text:p text:style-name="P110">BIGHIU AUREL, HIKS ELENA<text:s/>MAGDA, FLOCEA MALIS CAMELIA RAMONA</text:p>
          </table:table-cell>
          <table:covered-table-cell/>
          <table:table-cell table:style-name="TableCell111" table:number-columns-spanned="2">
            <text:p text:style-name="P112">STR. CALEA BUCOVINEI, NR. 57,AP. 12</text:p>
          </table:table-cell>
          <table:covered-table-cell/>
          <table:table-cell table:style-name="TableCell113">
            <text:p text:style-name="P114">INSTIINTARE INFIINTARE POPRIRE 1012/2020;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 table:number-columns-spanned="2">
            <text:p text:style-name="P119">DORNEAN GHEORGHE SI CERNEA LILIANA FLORENTINA</text:p>
          </table:table-cell>
          <table:covered-table-cell/>
          <table:table-cell table:style-name="TableCell120" table:number-columns-spanned="2">
            <text:p text:style-name="P121">STR. MBODEA, NR. 9A</text:p>
          </table:table-cell>
          <table:covered-table-cell/>
          <table:table-cell table:style-name="TableCell122">
            <text:p text:style-name="P123">INSTIINTARE INFIINTARE POPRIRE 721/2020;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 table:number-columns-spanned="2">
            <text:p text:style-name="P128">CRACIUNESCU ZAVOIANU<text:s/>CIPRIAN CODRIN</text:p>
          </table:table-cell>
          <table:covered-table-cell/>
          <table:table-cell table:style-name="TableCell129" table:number-columns-spanned="2">
            <text:p text:style-name="P130">STR. TRANDAFIRILOR, NR. 12, SC A. AP. 7,</text:p>
          </table:table-cell>
          <table:covered-table-cell/>
          <table:table-cell table:style-name="TableCell131">
            <text:p text:style-name="P132">INSTIINTARE INFIINTARE POPRIRE 36428/2019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 table:number-columns-spanned="2">
            <text:p text:style-name="P137">CRACIUNESCU ROXANA PETRONELA</text:p>
          </table:table-cell>
          <table:covered-table-cell/>
          <table:table-cell table:style-name="TableCell138" table:number-columns-spanned="2">
            <text:p text:style-name="P139">STR. NICOLAE BALCESCU, NR. 52,</text:p>
          </table:table-cell>
          <table:covered-table-cell/>
          <table:table-cell table:style-name="TableCell140">
            <text:p text:style-name="P141">INSTIINTARE INFIINTARE POPRIRE 35020/2019;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 table:number-columns-spanned="2">
            <text:p text:style-name="P146">PRINDII AURELIA SI GEORGE</text:p>
          </table:table-cell>
          <table:covered-table-cell/>
          <table:table-cell table:style-name="TableCell147" table:number-columns-spanned="2">
            <text:p text:style-name="P148">STR.<text:s/>MOLIDULUI,NR. 6, AP. 25</text:p>
          </table:table-cell>
          <table:covered-table-cell/>
          <table:table-cell table:style-name="TableCell149">
            <text:p text:style-name="P150">Somatia nr. 350005/2019; titlu executoriu 604/2019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 table:number-columns-spanned="2">
            <text:p text:style-name="P155">CODREANU GELU SI MARIA ROXANA</text:p>
          </table:table-cell>
          <table:covered-table-cell/>
          <table:table-cell table:style-name="TableCell156" table:number-columns-spanned="2">
            <text:p text:style-name="P157">STR. GROZESTI, NR.2, BL. E2, SC. B, AP.31<text:s/></text:p>
          </table:table-cell>
          <table:covered-table-cell/>
          <table:table-cell table:style-name="TableCell158">
            <text:p text:style-name="P159">Somaţia nr. <text:s/>33369/2019;</text:p>
            <text:p text:style-name="P160">Titlu executoriu 529/2019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 table:number-columns-spanned="2">
            <text:p text:style-name="P165">BOICU CORNELIU SI ELENA MARIETA</text:p>
          </table:table-cell>
          <table:covered-table-cell/>
          <table:table-cell table:style-name="TableCell166" table:number-columns-spanned="2">
            <text:p text:style-name="P167">STR,<text:s/>PRIMAVERII, NR.17, SC. C, AP. 7,<text:s/></text:p>
          </table:table-cell>
          <table:covered-table-cell/>
          <table:table-cell table:style-name="TableCell168">
            <text:p text:style-name="P169">Somaţia nr. <text:s/>34506/2019<text:s/></text:p>
            <text:p text:style-name="P170">Titlu executoriu 529/2019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2">
            <text:p text:style-name="P175">ACSINTE PAVEL</text:p>
          </table:table-cell>
          <table:covered-table-cell/>
          <table:table-cell table:style-name="TableCell176" table:number-columns-spanned="2">
            <text:p text:style-name="P177">STR. PINULUI, NR. 30</text:p>
          </table:table-cell>
          <table:covered-table-cell/>
          <table:table-cell table:style-name="TableCell178">
            <text:p text:style-name="P179">PROCES VERBAL PERSOANA INSOLVABILA 36067/2019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 table:number-columns-spanned="2">
            <text:p text:style-name="P184">CIMPOESU MIHAI</text:p>
          </table:table-cell>
          <table:covered-table-cell/>
          <table:table-cell table:style-name="TableCell185" table:number-columns-spanned="2">
            <text:p text:style-name="P186">STR. SILVICULTORULUI, NR. 3, SC.A, AP. 15</text:p>
          </table:table-cell>
          <table:covered-table-cell/>
          <table:table-cell table:style-name="TableCell187">
            <text:p text:style-name="P188">PROCES VERBAL PERSOANA INSOLVABILA 36103/2019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 table:number-columns-spanned="2">
            <text:p text:style-name="P193">BECICA NELU</text:p>
          </table:table-cell>
          <table:covered-table-cell/>
          <table:table-cell table:style-name="TableCell194" table:number-columns-spanned="2">
            <text:p text:style-name="P195">STR. RANDUNICII, NR.2, SC. B, AP.14</text:p>
          </table:table-cell>
          <table:covered-table-cell/>
          <table:table-cell table:style-name="TableCell196">
            <text:p text:style-name="P197">PROCES VERBAL PERSOANA INSOLVABILA 36079/2019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 table:number-columns-spanned="2">
            <text:p text:style-name="P202">LAZA PLOESTEANU MIHAI</text:p>
          </table:table-cell>
          <table:covered-table-cell/>
          <table:table-cell table:style-name="TableCell203" table:number-columns-spanned="2">
            <text:p text:style-name="P204">STR. SIMION FLOREA MARIAN,NR.25</text:p>
          </table:table-cell>
          <table:covered-table-cell/>
          <table:table-cell table:style-name="TableCell205">
            <text:p text:style-name="P206">PROCES VERBAL PERSOANA INSOLVABILA 36471/2019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 table:number-columns-spanned="2">
            <text:p text:style-name="P211">MIRICA RODICA CRISTINA</text:p>
          </table:table-cell>
          <table:covered-table-cell/>
          <table:table-cell table:style-name="TableCell212" table:number-columns-spanned="2">
            <text:p text:style-name="P213">CALEA BUCOVINEI, NR. 17A, BL.4, SC.A, AP.17</text:p>
          </table:table-cell>
          <table:covered-table-cell/>
          <table:table-cell table:style-name="TableCell214">
            <text:p text:style-name="P215">PROCES VERBAL PERSOANA INSOLVABILA <text:s/>1203/2020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2">
            <text:p text:style-name="P220">TILEA VIOREL</text:p>
          </table:table-cell>
          <table:covered-table-cell/>
          <table:table-cell table:style-name="TableCell221" table:number-columns-spanned="2">
            <text:p text:style-name="P222">STR. MARTISORULUI, NR. 15</text:p>
          </table:table-cell>
          <table:covered-table-cell/>
          <table:table-cell table:style-name="TableCell223">
            <text:p text:style-name="P224">PROCES VERBAL PERSOANA INSOLVABILA<text:s/>1015/2020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2">
            <text:p text:style-name="P229">MERGHIS RUBEN PAUL</text:p>
          </table:table-cell>
          <table:covered-table-cell/>
          <table:table-cell table:style-name="TableCell230" table:number-columns-spanned="2">
            <text:p text:style-name="P231">STR. MOLIDULUI,NR.10, SC.A,<text:s/></text:p>
            <text:p text:style-name="P232">AP. 2</text:p>
          </table:table-cell>
          <table:covered-table-cell/>
          <table:table-cell table:style-name="TableCell233">
            <text:p text:style-name="P234">PROCES VERBAL PERSOANA INSOLVABILA 1912/2020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 table:number-columns-spanned="2">
            <text:p text:style-name="P239">PETRESCU CATALIN</text:p>
          </table:table-cell>
          <table:covered-table-cell/>
          <table:table-cell table:style-name="TableCell240" table:number-columns-spanned="2">
            <text:p text:style-name="P241">CALEA BUCOVINEI, NR. 57, SC.A, AP.8</text:p>
          </table:table-cell>
          <table:covered-table-cell/>
          <table:table-cell table:style-name="TableCell242">
            <text:p text:style-name="P243">PROCES VERBAL PERSOANA INSOLVABILA <text:s/>1190/2020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 table:number-columns-spanned="2">
            <text:p text:style-name="P248">GABOR KLARA</text:p>
          </table:table-cell>
          <table:covered-table-cell/>
          <table:table-cell table:style-name="TableCell249" table:number-columns-spanned="2">
            <text:p text:style-name="P250">STR. POPA SAPCA, NR. 18</text:p>
          </table:table-cell>
          <table:covered-table-cell/>
          <table:table-cell table:style-name="TableCell251">
            <text:p text:style-name="P252">PROCES VERBAL PERSOANA INSOLVABILA 36471/2019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 table:number-columns-spanned="2">
            <text:p text:style-name="P257">SACALOS BOGDAN IOAN</text:p>
          </table:table-cell>
          <table:covered-table-cell/>
          <table:table-cell table:style-name="TableCell258" table:number-columns-spanned="2">
            <text:p text:style-name="P259">STR. SIRENEI, NR.6, BL.B3, SC.A, AP.20</text:p>
          </table:table-cell>
          <table:covered-table-cell/>
          <table:table-cell table:style-name="TableCell260">
            <text:p text:style-name="P261">PROCES VERBAL PERSOANA INSOLVABILA 36471/2019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2">
            <text:p text:style-name="P266">BANAS ADRIAN FLORIN</text:p>
          </table:table-cell>
          <table:covered-table-cell/>
          <table:table-cell table:style-name="TableCell267" table:number-columns-spanned="2">
            <text:p text:style-name="P268">STR. SIRENEI,NR.6, BL.B1, SC.C, AP.56</text:p>
          </table:table-cell>
          <table:covered-table-cell/>
          <table:table-cell table:style-name="TableCell269">
            <text:p text:style-name="P270">PROCES VERBAL PERSOANA INSOLVABILA 36045/2019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2">
            <text:p text:style-name="P275">LAZAR PARDALIAN</text:p>
          </table:table-cell>
          <table:covered-table-cell/>
          <table:table-cell table:style-name="TableCell276" table:number-columns-spanned="2">
            <text:p text:style-name="P277">STR. LIBERTATII, NR.3B</text:p>
          </table:table-cell>
          <table:covered-table-cell/>
          <table:table-cell table:style-name="TableCell278">
            <text:p text:style-name="P279">PROCES VERBAL PERSOANA INSOLVABILA 35894/2019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 table:number-columns-spanned="2">
            <text:p text:style-name="P284">ISTRATI OVIDIU</text:p>
          </table:table-cell>
          <table:covered-table-cell/>
          <table:table-cell table:style-name="TableCell285" table:number-columns-spanned="2">
            <text:p text:style-name="P286">STR. CAPRIOAREI, NR. 26</text:p>
          </table:table-cell>
          <table:covered-table-cell/>
          <table:table-cell table:style-name="TableCell287">
            <text:p text:style-name="P288">PROCES VERBAL PERSOANA INSOLVABILA <text:s/>571/2020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 table:number-columns-spanned="2">
            <text:p text:style-name="P293">SPATAREANU PETRU CRISTINEL</text:p>
          </table:table-cell>
          <table:covered-table-cell/>
          <table:table-cell table:style-name="TableCell294" table:number-columns-spanned="2">
            <text:p text:style-name="P295">STR. SILVICULTORULUI, NR.5, SC. C, AP. 28</text:p>
          </table:table-cell>
          <table:covered-table-cell/>
          <table:table-cell table:style-name="TableCell296">
            <text:p text:style-name="P297">PROCES VERBAL PERSOANA INSOLVABILA<text:s/><text:s/>510/2020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 table:number-columns-spanned="2">
            <text:p text:style-name="P302">CAPRA FLOREDANA MARIA</text:p>
          </table:table-cell>
          <table:covered-table-cell/>
          <table:table-cell table:style-name="TableCell303" table:number-columns-spanned="2">
            <text:p text:style-name="P304">STR. CAPRIOAREAI, NR.39</text:p>
          </table:table-cell>
          <table:covered-table-cell/>
          <table:table-cell table:style-name="TableCell305">
            <text:p text:style-name="P306">PROCES VERBAL PERSOANA INSOLVABILA <text:s/>584/2020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 table:number-columns-spanned="2">
            <text:p text:style-name="P311">COVATARU VASILE ONUT</text:p>
          </table:table-cell>
          <table:covered-table-cell/>
          <table:table-cell table:style-name="TableCell312" table:number-columns-spanned="2">
            <text:p text:style-name="P313">STR. CALEA BUCOVINEI, NR. 64, SC. B, AP. 4</text:p>
          </table:table-cell>
          <table:covered-table-cell/>
          <table:table-cell table:style-name="TableCell314">
            <text:p text:style-name="P315">PROCES VERBAL PERSOANA INSOLVABILA <text:s/>545/2020</text:p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 table:number-columns-spanned="2">
            <text:p text:style-name="P320">SIRBU DANIELA SABINA</text:p>
          </table:table-cell>
          <table:covered-table-cell/>
          <table:table-cell table:style-name="TableCell321" table:number-columns-spanned="2">
            <text:p text:style-name="P322">STR. DECEBAL, NR. 30</text:p>
          </table:table-cell>
          <table:covered-table-cell/>
          <table:table-cell table:style-name="TableCell323">
            <text:p text:style-name="P324">PROCES VERBAL PERSOANA INSOLVABILA <text:s/>595/2020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 table:number-columns-spanned="2">
            <text:p text:style-name="P329">CERNEA FANEL</text:p>
          </table:table-cell>
          <table:covered-table-cell/>
          <table:table-cell table:style-name="TableCell330" table:number-columns-spanned="2">
            <text:p text:style-name="P331">STR. AEROPORTULUI, NR. 2</text:p>
          </table:table-cell>
          <table:covered-table-cell/>
          <table:table-cell table:style-name="TableCell332">
            <text:p text:style-name="P333">PROCES VERBAL PERSOANA INSOLVABILA <text:s/>645/2020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 table:number-columns-spanned="2">
            <text:p text:style-name="P338">PRECOB RARES VASILE</text:p>
          </table:table-cell>
          <table:covered-table-cell/>
          <table:table-cell table:style-name="TableCell339" table:number-columns-spanned="2">
            <text:p text:style-name="P340">STR ALEXANDRU VLAHUTA, NR. 13</text:p>
          </table:table-cell>
          <table:covered-table-cell/>
          <table:table-cell table:style-name="TableCell341">
            <text:p text:style-name="P342">PROCES VERBAL PERSOANA INSOLVABILA <text:s/>559/2020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 table:number-columns-spanned="2">
            <text:p text:style-name="P347">DANCUS CONSTANTIN</text:p>
          </table:table-cell>
          <table:covered-table-cell/>
          <table:table-cell table:style-name="TableCell348" table:number-columns-spanned="2">
            <text:p text:style-name="P349">STR. VORNIC GHEORGHE, NR. 5</text:p>
          </table:table-cell>
          <table:covered-table-cell/>
          <table:table-cell table:style-name="TableCell350">
            <text:p text:style-name="P351">PROCES VERBAL PERSOANA INSOLVABILA <text:s/>455/2020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 table:number-columns-spanned="2">
            <text:p text:style-name="P356">CERBU DANUT</text:p>
          </table:table-cell>
          <table:covered-table-cell/>
          <table:table-cell table:style-name="TableCell357" table:number-columns-spanned="2">
            <text:p text:style-name="P358">STR. DIMITRIE CANTEMIR, NR. 6, AP. 29</text:p>
          </table:table-cell>
          <table:covered-table-cell/>
          <table:table-cell table:style-name="TableCell359">
            <text:p text:style-name="P360">PROCES VERBAL PERSOANA INSOLVABILA 36380/2019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 table:number-columns-spanned="2">
            <text:p text:style-name="P365">DARLEA IULIAN SEBASTIAN</text:p>
          </table:table-cell>
          <table:covered-table-cell/>
          <table:table-cell table:style-name="TableCell366" table:number-columns-spanned="2">
            <text:p text:style-name="P367">STR. DECEBAL, NR.20</text:p>
          </table:table-cell>
          <table:covered-table-cell/>
          <table:table-cell table:style-name="TableCell368">
            <text:p text:style-name="P369">PROCES VERBAL PERSOANA INSOLVABILA 36374/2019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 table:number-columns-spanned="2">
            <text:p text:style-name="P374">SPATAREANU GHEORGHE MARINEL</text:p>
          </table:table-cell>
          <table:covered-table-cell/>
          <table:table-cell table:style-name="TableCell375" table:number-columns-spanned="2">
            <text:p text:style-name="P376">STR. DECEBAL, NR. 22</text:p>
          </table:table-cell>
          <table:covered-table-cell/>
          <table:table-cell table:style-name="TableCell377">
            <text:p text:style-name="P378">PROCES VERBAL PERSOANA INSOLVABILA 36377/2019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 table:number-columns-spanned="2">
            <text:p text:style-name="P383">CONDURAT FLORIN CRISTINEL</text:p>
          </table:table-cell>
          <table:covered-table-cell/>
          <table:table-cell table:style-name="TableCell384" table:number-columns-spanned="2">
            <text:p text:style-name="P385">STR. OCTAV BANCILA, NR. 32</text:p>
          </table:table-cell>
          <table:covered-table-cell/>
          <table:table-cell table:style-name="TableCell386">
            <text:p text:style-name="P387">PROCES VERBAL PERSOANA INSOLVABILA 36129/2019</text:p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 table:number-columns-spanned="2">
            <text:p text:style-name="P392">PASCAN EUGEN CONSTANTIN</text:p>
          </table:table-cell>
          <table:covered-table-cell/>
          <table:table-cell table:style-name="TableCell393" table:number-columns-spanned="2">
            <text:p text:style-name="P394">STR. OCTAV BANCILA, NR. 14</text:p>
          </table:table-cell>
          <table:covered-table-cell/>
          <table:table-cell table:style-name="TableCell395">
            <text:p text:style-name="P396">PROCES VERBAL PERSOANA INSOLVABILA 36156/2019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 table:number-columns-spanned="2">
            <text:p text:style-name="P401">TIMOFTE DUMITRU NICOLAE</text:p>
          </table:table-cell>
          <table:covered-table-cell/>
          <table:table-cell table:style-name="TableCell402" table:number-columns-spanned="2">
            <text:p text:style-name="P403">STR. CAPRIOAREI, NR. 37</text:p>
          </table:table-cell>
          <table:covered-table-cell/>
          <table:table-cell table:style-name="TableCell404">
            <text:p text:style-name="P405">PROCES VERBAL PERSOANA INSOLVABILA 34992/2019</text:p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 table:number-columns-spanned="2">
            <text:p text:style-name="P410">DEGERATU MARINELA LUMINITA</text:p>
          </table:table-cell>
          <table:covered-table-cell/>
          <table:table-cell table:style-name="TableCell411" table:number-columns-spanned="2">
            <text:p text:style-name="P412">STR. LICEULUI, NR. 8, SC. A, AP.7</text:p>
          </table:table-cell>
          <table:covered-table-cell/>
          <table:table-cell table:style-name="TableCell413">
            <text:p text:style-name="P414">PROCES VERBAL PERSOANA INSOLVABILA 35534/2019</text:p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 table:number-columns-spanned="2">
            <text:p text:style-name="P419">DOROFTEI ILIE DAN</text:p>
          </table:table-cell>
          <table:covered-table-cell/>
          <table:table-cell table:style-name="TableCell420" table:number-columns-spanned="2">
            <text:p text:style-name="P421">STR. IZVORUL ALB, NR. 25</text:p>
          </table:table-cell>
          <table:covered-table-cell/>
          <table:table-cell table:style-name="TableCell422">
            <text:p text:style-name="P423">PROCES VERBAL PERSOANA INSOLVABILA 35524/2019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 table:number-columns-spanned="2">
            <text:p text:style-name="P428">VRINCEANU PAUL IONUT</text:p>
          </table:table-cell>
          <table:covered-table-cell/>
          <table:table-cell table:style-name="TableCell429" table:number-columns-spanned="2">
            <text:p text:style-name="P430">STR. ION NECULCE, NR. 3</text:p>
          </table:table-cell>
          <table:covered-table-cell/>
          <table:table-cell table:style-name="TableCell431">
            <text:p text:style-name="P432">PROCES VERBAL PERSOANA INSOLVABILA 35520/2019</text:p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p text:style-name="P435"/>
              </text:list-item>
            </text:list>
          </table:table-cell>
          <table:table-cell table:style-name="TableCell436" table:number-columns-spanned="2">
            <text:p text:style-name="P437">MUNTEANU GHEORGHE</text:p>
          </table:table-cell>
          <table:covered-table-cell/>
          <table:table-cell table:style-name="TableCell438" table:number-columns-spanned="2">
            <text:p text:style-name="P439">STR. BUNESTI,NR. 59</text:p>
          </table:table-cell>
          <table:covered-table-cell/>
          <table:table-cell table:style-name="TableCell440">
            <text:p text:style-name="P441">PROCES VERBAL PERSOANA INSOLVABILA 34911/2019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 table:number-columns-spanned="2">
            <text:p text:style-name="P446">PETRARIU DRAGOS</text:p>
          </table:table-cell>
          <table:covered-table-cell/>
          <table:table-cell table:style-name="TableCell447" table:number-columns-spanned="2">
            <text:p text:style-name="P448">STR. EUDOXIU HURMUZACHI, NR. 11</text:p>
          </table:table-cell>
          <table:covered-table-cell/>
          <table:table-cell table:style-name="TableCell449">
            <text:p text:style-name="P450">PROCES VERBAL PERSOANA INSOLVABILA 36386/2019</text:p>
          </table:table-cell>
        </table:table-row>
        <table:table-row table:style-name="TableRow451">
          <table:table-cell table:style-name="TableCell452">
            <text:list text:style-name="LFO1" text:continue-numbering="true">
              <text:list-item>
                <text:p text:style-name="P453"/>
              </text:list-item>
            </text:list>
          </table:table-cell>
          <table:table-cell table:style-name="TableCell454" table:number-columns-spanned="2">
            <text:p text:style-name="P455">LUCAN ALINA ELENA</text:p>
          </table:table-cell>
          <table:covered-table-cell/>
          <table:table-cell table:style-name="TableCell456" table:number-columns-spanned="2">
            <text:p text:style-name="P457">STR. ION LUCA CARAGIALE, NR. 3</text:p>
          </table:table-cell>
          <table:covered-table-cell/>
          <table:table-cell table:style-name="TableCell458">
            <text:p text:style-name="P459">PROCES VERBAL PERSOANA INSOLVABILA <text:s/>36417/2019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 table:number-columns-spanned="2">
            <text:p text:style-name="P464">UNGUREANU ILIE</text:p>
          </table:table-cell>
          <table:covered-table-cell/>
          <table:table-cell table:style-name="TableCell465" table:number-columns-spanned="2">
            <text:p text:style-name="P466">STR. SIMION FLOREA MARIAN, NR. 46</text:p>
          </table:table-cell>
          <table:covered-table-cell/>
          <table:table-cell table:style-name="TableCell467">
            <text:p text:style-name="P468">PROCES VERBAL PERSOANA INSOLVABILA <text:s/>444/2020</text:p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 table:number-columns-spanned="2">
            <text:p text:style-name="P473">HLUSCU PETRU CLAUDIU</text:p>
          </table:table-cell>
          <table:covered-table-cell/>
          <table:table-cell table:style-name="TableCell474" table:number-columns-spanned="2">
            <text:p text:style-name="P475">STR. MOLIDULUI, NR.5A, SC. B, AP. 21</text:p>
          </table:table-cell>
          <table:covered-table-cell/>
          <table:table-cell table:style-name="TableCell476">
            <text:p text:style-name="P477">PROCES VERBAL PERSOANA INSOLVABILA 530/2020</text:p>
          </table:table-cell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/>
              </text:list-item>
            </text:list>
          </table:table-cell>
          <table:table-cell table:style-name="TableCell481" table:number-columns-spanned="2">
            <text:p text:style-name="P482">MIHALEA CONSTANTIN</text:p>
          </table:table-cell>
          <table:covered-table-cell/>
          <table:table-cell table:style-name="TableCell483" table:number-columns-spanned="2">
            <text:p text:style-name="P484">STR. SILVICULTORULUI, NR. 3, SC.C, AP.41</text:p>
          </table:table-cell>
          <table:covered-table-cell/>
          <table:table-cell table:style-name="TableCell485">
            <text:p text:style-name="P486">PROCES VERBAL PERSOANA INSOLVABILA <text:s/>476/2020</text:p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/>
              </text:list-item>
            </text:list>
          </table:table-cell>
          <table:table-cell table:style-name="TableCell490" table:number-columns-spanned="2">
            <text:p text:style-name="P491">MOROSAN CEZAR NICOLAE</text:p>
          </table:table-cell>
          <table:covered-table-cell/>
          <table:table-cell table:style-name="TableCell492" table:number-columns-spanned="2">
            <text:p text:style-name="P493">STR. MOLIDULUI, NR. 5A, SC. A, AP. 10</text:p>
          </table:table-cell>
          <table:covered-table-cell/>
          <table:table-cell table:style-name="TableCell494">
            <text:p text:style-name="P495">PROCES VERBAL PERSOANA INSOLVABILA 36166/2019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2">
            <text:p text:style-name="P500">BURSUC IONUT</text:p>
          </table:table-cell>
          <table:covered-table-cell/>
          <table:table-cell table:style-name="TableCell501" table:number-columns-spanned="2">
            <text:p text:style-name="P502">STR. CALEA BUCOVINEI, NR. 73B, SC.A, AP.1</text:p>
          </table:table-cell>
          <table:covered-table-cell/>
          <table:table-cell table:style-name="TableCell503">
            <text:p text:style-name="P504">PROCES VERBAL PERSOANA INSOLVABILA 36210/2019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 table:number-columns-spanned="2">
            <text:p text:style-name="P509">MOROSAN MARIUS ANDREI</text:p>
          </table:table-cell>
          <table:covered-table-cell/>
          <table:table-cell table:style-name="TableCell510" table:number-columns-spanned="2">
            <text:p text:style-name="P511">STR. MIHAIL SADOVEANU, NR. 9</text:p>
          </table:table-cell>
          <table:covered-table-cell/>
          <table:table-cell table:style-name="TableCell512">
            <text:p text:style-name="P513">PROCES VERBAL PERSOANA INSOLVABILA 35802/2019</text:p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 table:number-columns-spanned="2">
            <text:p text:style-name="P518">BUMBU EMANUEL</text:p>
          </table:table-cell>
          <table:covered-table-cell/>
          <table:table-cell table:style-name="TableCell519" table:number-columns-spanned="2">
            <text:p text:style-name="P520">STR. MOLIDULUI, NR.5, SC.A, AP.12</text:p>
          </table:table-cell>
          <table:covered-table-cell/>
          <table:table-cell table:style-name="TableCell521">
            <text:p text:style-name="P522">PROCES VERBAL PERSOANA INSOLVABILA 36171/2019</text:p>
          </table:table-cell>
        </table:table-row>
        <table:table-row table:style-name="TableRow523">
          <table:table-cell table:style-name="TableCell524">
            <text:list text:style-name="LFO1" text:continue-numbering="true">
              <text:list-item>
                <text:p text:style-name="P525"/>
              </text:list-item>
            </text:list>
          </table:table-cell>
          <table:table-cell table:style-name="TableCell526" table:number-columns-spanned="2">
            <text:p text:style-name="P527">MOROSAN ALEXANDRU</text:p>
          </table:table-cell>
          <table:covered-table-cell/>
          <table:table-cell table:style-name="TableCell528" table:number-columns-spanned="2">
            <text:p text:style-name="P529">STR. MOLIDULUI, NR.4, SC.A, AP.2</text:p>
          </table:table-cell>
          <table:covered-table-cell/>
          <table:table-cell table:style-name="TableCell530">
            <text:p text:style-name="P531">PROCES VERBAL PERSOANA INSOLVABILA 36175/2019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 table:number-columns-spanned="2">
            <text:p text:style-name="P536">ALEXANDROAIE MARIAN VICTOR</text:p>
          </table:table-cell>
          <table:covered-table-cell/>
          <table:table-cell table:style-name="TableCell537" table:number-columns-spanned="2">
            <text:p text:style-name="P538">STR. OLTENIEI, NR.4</text:p>
          </table:table-cell>
          <table:covered-table-cell/>
          <table:table-cell table:style-name="TableCell539">
            <text:p text:style-name="P540">PROCES VERBAL PERSOANA INSOLVABILA 36182/2019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 table:number-columns-spanned="2">
            <text:p text:style-name="P545">AILINCAI VLADUT CATALIN</text:p>
          </table:table-cell>
          <table:covered-table-cell/>
          <table:table-cell table:style-name="TableCell546" table:number-columns-spanned="2">
            <text:p text:style-name="P547">STR. OLTENIEI, NR.2</text:p>
          </table:table-cell>
          <table:covered-table-cell/>
          <table:table-cell table:style-name="TableCell548">
            <text:p text:style-name="P549">PROCES VERBAL PERSOANA INSOLVABILA 35965/2019</text:p>
          </table:table-cell>
        </table:table-row>
        <table:table-row table:style-name="TableRow550">
          <table:table-cell table:style-name="TableCell551">
            <text:list text:style-name="LFO1" text:continue-numbering="true">
              <text:list-item>
                <text:p text:style-name="P552"/>
              </text:list-item>
            </text:list>
          </table:table-cell>
          <table:table-cell table:style-name="TableCell553" table:number-columns-spanned="2">
            <text:p text:style-name="P554">DRONIUC ILIE CATALIN</text:p>
          </table:table-cell>
          <table:covered-table-cell/>
          <table:table-cell table:style-name="TableCell555" table:number-columns-spanned="2">
            <text:p text:style-name="P556">STR. ATELIERULUI, NR.5, SC.A, AP. 11</text:p>
          </table:table-cell>
          <table:covered-table-cell/>
          <table:table-cell table:style-name="TableCell557">
            <text:p text:style-name="P558">PROCES VERBAL PERSOANA INSOLVABILA 685/2020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 table:number-columns-spanned="2">
            <text:p text:style-name="P563">FARCAL LIVIU MIHAI</text:p>
          </table:table-cell>
          <table:covered-table-cell/>
          <table:table-cell table:style-name="TableCell564" table:number-columns-spanned="2">
            <text:p text:style-name="P565">STR. ECATERINA <text:s/>TEODOROIU, NR.2A</text:p>
          </table:table-cell>
          <table:covered-table-cell/>
          <table:table-cell table:style-name="TableCell566">
            <text:p text:style-name="P567">PROCES VERBAL PERSOANA INSOLVABILA <text:s/>2351/2020</text:p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/>
              </text:list-item>
            </text:list>
          </table:table-cell>
          <table:table-cell table:style-name="TableCell571" table:number-columns-spanned="2">
            <text:p text:style-name="P572">MUGUR MARIA</text:p>
          </table:table-cell>
          <table:covered-table-cell/>
          <table:table-cell table:style-name="TableCell573" table:number-columns-spanned="2">
            <text:p text:style-name="P574">STR. CALEA BUCOVINEI, NR. 72</text:p>
          </table:table-cell>
          <table:covered-table-cell/>
          <table:table-cell table:style-name="TableCell575">
            <text:p text:style-name="P576">PROCES VERBAL PERSOANA INSOLVABILA <text:s/>1025/2020</text:p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table-cell table:style-name="TableCell580" table:number-columns-spanned="2">
            <text:p text:style-name="P581">SILEA GHEORGHE FLORIN</text:p>
          </table:table-cell>
          <table:covered-table-cell/>
          <table:table-cell table:style-name="TableCell582" table:number-columns-spanned="2">
            <text:p text:style-name="P583">STR. CAPRIOAREI, NR. 39</text:p>
          </table:table-cell>
          <table:covered-table-cell/>
          <table:table-cell table:style-name="TableCell584">
            <text:p text:style-name="P585">PROCES VERBAL PERSOANA INSOLVABILA 1727/2020</text:p>
          </table:table-cell>
        </table:table-row>
        <table:table-row table:style-name="TableRow586">
          <table:table-cell table:style-name="TableCell587">
            <text:list text:style-name="LFO1" text:continue-numbering="true">
              <text:list-item>
                <text:p text:style-name="P588"/>
              </text:list-item>
            </text:list>
          </table:table-cell>
          <table:table-cell table:style-name="TableCell589" table:number-columns-spanned="2">
            <text:p text:style-name="P590">GHERASIM MARIANA</text:p>
          </table:table-cell>
          <table:covered-table-cell/>
          <table:table-cell table:style-name="TableCell591" table:number-columns-spanned="2">
            <text:p text:style-name="P592">STR. LICEULUI, NR. 8, SC. A, AP.8</text:p>
          </table:table-cell>
          <table:covered-table-cell/>
          <table:table-cell table:style-name="TableCell593">
            <text:p text:style-name="P594">Somatie 655/2020</text:p>
            <text:p text:style-name="P595">Titlu executoriu 4/2020</text:p>
          </table:table-cell>
        </table:table-row>
        <table:table-row table:style-name="TableRow596">
          <table:table-cell table:style-name="TableCell597">
            <text:list text:style-name="LFO1" text:continue-numbering="true">
              <text:list-item>
                <text:p text:style-name="P598"/>
              </text:list-item>
            </text:list>
          </table:table-cell>
          <table:table-cell table:style-name="TableCell599" table:number-columns-spanned="2">
            <text:p text:style-name="P600">SC ECOPAPER SRL</text:p>
          </table:table-cell>
          <table:covered-table-cell/>
          <table:table-cell table:style-name="TableCell601" table:number-columns-spanned="2">
            <text:p text:style-name="P602">STR,<text:s/>CALEA BUCOVINEI, NR.<text:s/>345,<text:s/></text:p>
          </table:table-cell>
          <table:covered-table-cell/>
          <table:table-cell table:style-name="TableCell603">
            <text:p text:style-name="P604">Somatie <text:s/>2607/2020</text:p>
            <text:p text:style-name="P605">Titlu executoriu 1/2020</text:p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><text:bookmark-start text:name="_Hlk497739073"/></text:p>
      <text:p text:style-name="P616"><text:bookmark-end text:name="_Hlk497739073"/><text:s text:c="3"/>Actele administrative fiscale pot fi consultate de titularii<text:s/>acestora la sediul Primariei municipiului Câmpulung Moldovenesc, Serviciul impozite şi taxe, cam. 11.</text:p>
      <text:p text:style-name="P617"/>
      <text:p text:style-name="P618"><text:s text:c="4"/>Prezentele acte administrative fiscale se consideră comunicate în termen de 15 zile de la data afişării anunţului, respectiv ....................</text:p>
      <text:p text:style-name="P619"/>
      <text:p text:style-name="P620"><text:s text:c="2"/><text:s text:c="2"/>Dacă aveţi nelămuriri în legatură cu acest anunţ, o puteţi contacta pe doamna Bofu Brîndușa, la sediul nostru sau la numărul de telefon 0230/314725.</text:p>
      <text:p text:style-name="P621"/>
      <text:p text:style-name="P622">Șef serviciu, <text:s text:c="85"/>Inspector,</text:p>
      <text:p text:style-name="P623"><text:s text:c="106"/>Pascari Maria</text:p>
      <text:p text:style-name="P624"><text:span text:style-name="T625"><text:s/>Liliana Cocli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aria.Pascari</dc:creator>
    <meta:creation-date>2017-01-03T12:05:00Z</meta:creation-date>
    <dc:date>2020-02-14T08:04:00Z</dc:date>
    <meta:print-date>2020-02-14T07:48:00Z</meta:print-date>
    <meta:template xlink:href="Normal" xlink:type="simple"/>
    <meta:editing-cycles>93</meta:editing-cycles>
    <meta:editing-duration>PT181740S</meta:editing-duration>
    <meta:document-statistic meta:page-count="3" meta:paragraph-count="15" meta:word-count="1128" meta:character-count="7658" meta:row-count="54" meta:non-whitespace-character-count="6545"/>
  </office:meta>
</office:document-meta>
</file>